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2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明文、林宜瑾等20人，針對高雄城中城大火釀成嚴重傷亡事件，為落實停歇業場所之管理，強化消防安全，爰擬具<text:span text:style-name="T30">「</text:span>消防法第九條條文修正草案<text:span text:style-name="T31">」</text:span>。是否有當？敬請公決。</text:p>
      <text:p text:style-name="P32"/>
      <text:p text:style-name="P33">說明：</text:p>
      <text:p text:style-name="P34">一、明確規範各類場所有歇業或停業之情形，管理權人亦應定期辦理消防安全設備檢修及檢修結果之申報。</text:p>
      <text:p text:style-name="P35">二、增訂小面積或消防安全設備簡單場所，其消防安全設備得由管理權人辦理檢修。</text:p>
      <text:p text:style-name="內文"/>
      <text:p text:style-name="P36">提案人：陳明文　　林宜瑾　　</text:p>
      <text:p text:style-name="P37">連署人：余　天　　蘇震清　　蘇治芬　　邱泰源　　王美惠　　賴惠員　　陳歐珀　　羅致政　　何志偉　　何欣純　　劉櫂豪　　林岱樺　　陳亭妃　　蔡易餘　　江永昌　　吳思瑤　　賴瑞隆　　莊瑞雄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九條條文修正草案對照表<text:bookmark-start text:name="TA1870996"/><text:bookmark-end text:name="TA1870996"/></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77144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45486in" svg:width="6.35833in" svg:height="0in" draw:z-index="251657216" draw:id="id1" draw:style-name="a1" draw:name="DW88338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依第六條第一項<text:span text:style-name="T60">所定各類場所之</text:span>管理權人<text:span text:style-name="T61">，應</text:span>定期檢修消防安全設備，其檢修結果應依限報請當地消防機關備查；消防機關<text:span text:style-name="T62">得</text:span>派員複查。但高層建築物或地下建築物消防安全設備之定期檢修，其管理權人應委託中央主管機關許可之消防安全設備檢修專業機構辦理。<text:span text:style-name="T63">場所有歇業或停業之情形者，亦同；但各類場所所在之建築物已無使用之情形，該場所之管理權人報請場所所在地主管機關審核同意後至該建築物恢復使用前，得免定期辦理消防安全設備檢修及檢修成果申報。</text:span></text:p>
              <text:p text:style-name="P64">前項定期檢修消防安全設備之項目、方式、基準、期限、檢修結果報請備查期限及其他應遵行事項之辦法，由中央主管機關定之。</text:p>
              <text:p text:style-name="P65">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66">
              <text:p text:style-name="P67">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68">前項定期檢修消防安全設備之項目、方式、基準、期限、檢修結果報請備查期限及其他應遵行事項之辦法，由中央主管機關定之。</text:p>
              <text:p text:style-name="P69">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70">
              <text:p text:style-name="P71">一、現行法令下對於歇業或停業之場所並無要求定期檢修消防安全設備之規定，容易變成消防安全之死角，爰提案將歇業或停業場所納入管理。</text:p>
              <text:p text:style-name="P72">二、增訂場所所在之建築物無使用之情形者，至該建築物恢復使用前，得免定期辦理消防安全設備檢修及檢修成果申報。</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委<text:s/><text:page-number text:fixed="false">75</text:page-number></text:p>
      </style:footer>
      <style:footer-left>
        <text:p text:style-name="P5">委<text:s/><text:page-number text:fixed="false">76</text:page-number></text:p>
      </style:footer-left>
    </style:master-page>
    <style:master-page style:name="MP1" style:page-layout-name="PL1">
      <style:header>
        <text:p text:style-name="P39">立法院第10屆第5會期第6次會議議案關係文書</text:p>
      </style:header>
      <style:header-left>
        <text:p text:style-name="P40">立法院第10屆第5會期第6次會議議案關係文書</text:p>
      </style:header-left>
      <style:footer>
        <text:p text:style-name="P41">委<text:s/><text:page-number text:fixed="false">75</text:page-number></text:p>
      </style:footer>
      <style:footer-left>
        <text:p text:style-name="P42">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5;委76;2;;</dc:description>
    <dc:subject/>
    <meta:keyword>10;5;6</meta:keyword>
    <meta:initial-creator>3號</meta:initial-creator>
    <dc:creator>Windows 使用者</dc:creator>
    <meta:creation-date>2022-04-28T08:07:00Z</meta:creation-date>
    <dc:date>2022-04-28T08:07:00Z</dc:date>
    <meta:print-date>2004-10-07T02:24:00Z</meta:print-date>
    <meta:template xlink:href="LCEWA01" xlink:type="simple"/>
    <meta:editing-cycles>2</meta:editing-cycles>
    <meta:editing-duration>PT0S</meta:editing-duration>
    <meta:document-statistic meta:page-count="2" meta:paragraph-count="2" meta:word-count="191" meta:character-count="1280" meta:row-count="9" meta:non-whitespace-character-count="1091"/>
  </office:meta>
</office:document-meta>
</file>