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8819in" text:min-label-width="0.3388in" text:list-level-position-and-space-mode="label-alignment">
          <style:list-level-label-alignment text:label-followed-by="listtab" fo:margin-left="1.2208in" fo:text-indent="-0.3388in"/>
        </style:list-level-properties>
      </text:list-level-style-number>
      <text:list-level-style-number text:level="4" text:style-name="WW_CharLFO3LVL4" style:num-suffix="." style:num-format="1">
        <style:list-level-properties text:space-before="1.102in" text:min-label-width="0.4965in" text:list-level-position-and-space-mode="label-alignment">
          <style:list-level-label-alignment text:label-followed-by="listtab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4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7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in" fo:margin-right="-0.3951in" fo:text-indent="-1in">
        <style:tab-stops/>
      </style:paragraph-properties>
    </style:style>
    <style:style style:name="P25" style:parent-style-name="立法院會議名稱" style:family="paragraph">
      <style:paragraph-properties fo:line-height="0.2222in" fo:margin-left="1in" fo:margin-right="-0.3951in" fo:text-indent="-1in">
        <style:tab-stops/>
      </style:paragraph-properties>
    </style:style>
    <style:style style:name="P26" style:parent-style-name="立法院會議名稱" style:family="paragraph">
      <style:paragraph-properties fo:line-height="0.2222in" fo:margin-left="1in" fo:margin-right="-0.2965in" fo:text-indent="0.146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立法院會議名稱" style:list-style-name="LFO4" style:family="paragraph">
      <style:paragraph-properties fo:line-height="0.2222in" fo:margin-left="1.6736in" fo:margin-right="-0.2965in" fo:text-indent="-0.527in">
        <style:tab-stops/>
      </style:paragraph-properties>
    </style:style>
    <style:style style:name="P28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29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30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31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32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33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34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35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36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37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38" style:parent-style-name="立法院會議名稱" style:list-style-name="LFO4" style:family="paragraph">
      <style:paragraph-properties fo:line-height="0.2222in" fo:margin-left="2.1583in" fo:margin-right="-0.2965in" fo:text-indent="-0.6784in">
        <style:tab-stops/>
      </style:paragraph-properties>
    </style:style>
    <style:style style:name="P39" style:parent-style-name="立法院會議名稱" style:list-style-name="LFO4" style:family="paragraph">
      <style:paragraph-properties fo:line-height="0.2222in" fo:margin-left="2.1583in" fo:margin-right="-0.2965in" fo:text-indent="-0.6784in">
        <style:tab-stops/>
      </style:paragraph-properties>
    </style:style>
    <style:style style:name="P40" style:parent-style-name="立法院會議名稱" style:list-style-name="LFO4" style:family="paragraph">
      <style:paragraph-properties fo:line-height="0.2222in" fo:margin-left="2.1583in" fo:margin-right="-0.2965in" fo:text-indent="-0.6784in">
        <style:tab-stops/>
      </style:paragraph-properties>
    </style:style>
    <style:style style:name="P41" style:parent-style-name="立法院會議名稱" style:list-style-name="LFO4" style:family="paragraph">
      <style:paragraph-properties fo:line-height="0.2222in" fo:margin-left="2.1583in" fo:margin-right="-0.2965in" fo:text-indent="-0.6784in">
        <style:tab-stops/>
      </style:paragraph-properties>
    </style:style>
    <style:style style:name="P42" style:parent-style-name="立法院會議名稱" style:list-style-name="LFO4" style:family="paragraph">
      <style:paragraph-properties fo:line-height="0.2222in" fo:margin-right="-0.2965in"/>
    </style:style>
    <style:style style:name="P43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44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45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46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47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48" style:parent-style-name="立法院會議名稱" style:list-style-name="LFO4" style:family="paragraph">
      <style:paragraph-properties fo:line-height="0.2222in" fo:margin-right="-0.2965in"/>
    </style:style>
    <style:style style:name="P49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T50" style:parent-style-name="預設段落字型" style:family="text">
      <style:text-properties fo:letter-spacing="-0.0055in"/>
    </style:style>
    <style:style style:name="P51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52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53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54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55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56" style:parent-style-name="立法院會議名稱" style:list-style-name="LFO4" style:family="paragraph">
      <style:paragraph-properties fo:text-align="justify" fo:line-height="0.2222in" fo:margin-left="1.925in" fo:margin-right="-0.2965in" fo:text-indent="-0.4451in">
        <style:tab-stops/>
      </style:paragraph-properties>
    </style:style>
    <style:style style:name="T57" style:parent-style-name="預設段落字型" style:family="text">
      <style:text-properties fo:letter-spacing="-0.0055in"/>
    </style:style>
    <style:style style:name="T58" style:parent-style-name="預設段落字型" style:family="text">
      <style:text-properties fo:letter-spacing="-0.0055in"/>
    </style:style>
    <style:style style:name="T59" style:parent-style-name="預設段落字型" style:family="text">
      <style:text-properties fo:letter-spacing="-0.0055in"/>
    </style:style>
    <style:style style:name="T60" style:parent-style-name="預設段落字型" style:family="text">
      <style:text-properties fo:letter-spacing="-0.0055in"/>
    </style:style>
    <style:style style:name="P61" style:parent-style-name="立法院會議名稱" style:family="paragraph">
      <style:paragraph-properties fo:text-align="justify" fo:line-height="0.2222in" fo:margin-left="1.925in" fo:margin-right="-0.2965in" fo:text-indent="0in">
        <style:tab-stops/>
      </style:paragraph-properties>
    </style:style>
    <style:style style:name="P62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63" style:parent-style-name="立法院會議名稱" style:list-style-name="LFO4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64" style:parent-style-name="立法院會議名稱" style:family="paragraph">
      <style:paragraph-properties fo:line-height="0.2222in" fo:margin-left="1.9131in" fo:margin-right="-0.2965in" fo:text-indent="-0.4263in">
        <style:tab-stops>
          <style:tab-stop style:type="left" style:position="0.2451in"/>
        </style:tab-stops>
      </style:paragraph-properties>
    </style:style>
    <style:style style:name="P65" style:parent-style-name="立法院會議名稱" style:family="paragraph">
      <style:paragraph-properties fo:line-height="0.2222in" fo:margin-left="2.118in" fo:margin-right="-0.2965in" fo:text-indent="-0.618in">
        <style:tab-stops/>
      </style:paragraph-properties>
    </style:style>
    <style:style style:name="P66" style:parent-style-name="立法院會議名稱" style:family="paragraph">
      <style:paragraph-properties fo:line-height="0.2222in" fo:margin-left="2.1097in" fo:margin-right="-0.2965in" fo:text-indent="-0.6326in">
        <style:tab-stops/>
      </style:paragraph-properties>
    </style:style>
    <style:style style:name="P67" style:parent-style-name="立法院會議名稱" style:family="paragraph">
      <style:paragraph-properties fo:line-height="0.2222in" fo:margin-left="2.1097in" fo:margin-right="-0.2965in" fo:text-indent="-0.6513in">
        <style:tab-stops/>
      </style:paragraph-properties>
    </style:style>
    <style:style style:name="P68" style:parent-style-name="立法院會議名稱" style:family="paragraph">
      <style:paragraph-properties fo:line-height="0.2222in" fo:margin-left="2.1465in" fo:margin-right="-0.2965in" fo:text-indent="-0.6597in">
        <style:tab-stops/>
      </style:paragraph-properties>
    </style:style>
    <style:style style:name="P69" style:parent-style-name="立法院會議名稱" style:family="paragraph">
      <style:paragraph-properties fo:line-height="0.2222in" fo:margin-left="1.3902in" fo:margin-right="-0.2965in" fo:text-indent="0.0576in">
        <style:tab-stops/>
      </style:paragraph-properties>
    </style:style>
    <style:style style:name="P70" style:parent-style-name="立法院會議名稱" style:family="paragraph">
      <style:paragraph-properties fo:line-height="0.2222in" fo:margin-left="1.3902in" fo:margin-right="-0.2965in" fo:text-indent="0.7243in">
        <style:tab-stops/>
      </style:paragraph-properties>
    </style:style>
    <style:style style:name="P71" style:parent-style-name="立法院會議名稱" style:family="paragraph">
      <style:paragraph-properties fo:line-height="0.2222in" fo:margin-left="2.1083in" fo:margin-right="-0.2965in" fo:text-indent="-0.6798in">
        <style:tab-stops/>
      </style:paragraph-properties>
    </style:style>
    <style:style style:name="P72" style:parent-style-name="立法院會議名稱" style:family="paragraph">
      <style:paragraph-properties fo:line-height="0.2222in" fo:margin-left="2.0847in" fo:margin-right="-0.2965in" fo:text-indent="-0.6666in">
        <style:tab-stops/>
      </style:paragraph-properties>
    </style:style>
    <style:style style:name="P73" style:parent-style-name="立法院會議名稱" style:family="paragraph">
      <style:paragraph-properties fo:line-height="0.2222in" fo:margin-left="2.1583in" fo:margin-right="-0.2965in" fo:text-indent="0in">
        <style:tab-stops/>
      </style:paragraph-properties>
    </style:style>
    <style:style style:name="P74" style:parent-style-name="立法院會議名稱" style:family="paragraph">
      <style:paragraph-properties fo:line-height="0.2222in" fo:margin-left="1in" fo:margin-right="-0.2965in" fo:text-indent="0.146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立法院會議名稱" style:list-style-name="LFO6" style:family="paragraph">
      <style:paragraph-properties fo:line-height="0.2222in" fo:margin-left="1.6333in" fo:margin-right="-0.2965in" fo:text-indent="-0.4868in">
        <style:tab-stops/>
      </style:paragraph-properties>
    </style:style>
    <style:style style:name="P76" style:parent-style-name="立法院會議名稱" style:list-style-name="LFO6" style:family="paragraph">
      <style:paragraph-properties fo:line-height="0.2222in" fo:margin-left="1.6333in" fo:margin-right="-0.2965in" fo:text-indent="-0.4868in">
        <style:tab-stops/>
      </style:paragraph-properties>
    </style:style>
    <style:style style:name="P77" style:parent-style-name="立法院會議名稱" style:list-style-name="LFO6" style:family="paragraph">
      <style:paragraph-properties fo:line-height="0.2222in" fo:margin-left="1.6333in" fo:margin-right="-0.2965in" fo:text-indent="-0.4868in">
        <style:tab-stops/>
      </style:paragraph-properties>
    </style:style>
    <style:style style:name="P78" style:parent-style-name="立法院會議名稱" style:list-style-name="LFO6" style:family="paragraph">
      <style:paragraph-properties fo:line-height="0.2222in" fo:margin-left="1.6333in" fo:margin-right="-0.2965in" fo:text-indent="-0.4868in">
        <style:tab-stops/>
      </style:paragraph-properties>
    </style:style>
    <style:style style:name="P79" style:parent-style-name="立法院會議名稱" style:list-style-name="LFO6" style:family="paragraph">
      <style:paragraph-properties fo:line-height="0.2222in" fo:margin-left="1.6333in" fo:margin-right="-0.2965in" fo:text-indent="-0.4868in">
        <style:tab-stops/>
      </style:paragraph-properties>
    </style:style>
    <style:style style:name="P80" style:parent-style-name="立法院會議名稱" style:family="paragraph">
      <style:paragraph-properties fo:line-height="0.2222in" fo:margin-left="1.6333in" fo:margin-right="-0.2965in" fo:text-indent="0in">
        <style:tab-stops/>
      </style:paragraph-properties>
    </style:style>
    <style:style style:name="P81" style:parent-style-name="立法院會議名稱" style:family="paragraph">
      <style:paragraph-properties fo:line-height="0.2222in" fo:margin-left="1.1465in" fo:margin-right="-0.2965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立法院會議名稱" style:list-style-name="LFO7" style:family="paragraph">
      <style:paragraph-properties fo:line-height="0.2222in" fo:margin-right="-0.2965in"/>
    </style:style>
    <style:style style:name="P83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84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85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86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87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88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89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90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91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92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93" style:parent-style-name="立法院會議名稱" style:list-style-name="LFO7" style:family="paragraph">
      <style:paragraph-properties fo:line-height="0.2222in" fo:margin-left="2.1583in" fo:margin-right="-0.2965in" fo:text-indent="-0.6784in">
        <style:tab-stops/>
      </style:paragraph-properties>
    </style:style>
    <style:style style:name="P94" style:parent-style-name="立法院會議名稱" style:list-style-name="LFO7" style:family="paragraph">
      <style:paragraph-properties fo:line-height="0.2222in" fo:margin-left="2.1583in" fo:margin-right="-0.2965in" fo:text-indent="-0.6784in">
        <style:tab-stops/>
      </style:paragraph-properties>
    </style:style>
    <style:style style:name="P95" style:parent-style-name="立法院會議名稱" style:list-style-name="LFO7" style:family="paragraph">
      <style:paragraph-properties fo:line-height="0.2222in" fo:margin-left="2.1583in" fo:margin-right="-0.2965in" fo:text-indent="-0.6784in">
        <style:tab-stops/>
      </style:paragraph-properties>
    </style:style>
    <style:style style:name="P96" style:parent-style-name="立法院會議名稱" style:list-style-name="LFO7" style:family="paragraph">
      <style:paragraph-properties fo:line-height="0.2222in" fo:margin-left="2.1583in" fo:margin-right="-0.2965in" fo:text-indent="-0.6784in">
        <style:tab-stops/>
      </style:paragraph-properties>
    </style:style>
    <style:style style:name="P97" style:parent-style-name="立法院會議名稱" style:list-style-name="LFO7" style:family="paragraph">
      <style:paragraph-properties fo:line-height="0.2222in" fo:margin-right="-0.2965in"/>
    </style:style>
    <style:style style:name="P98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99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100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101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102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103" style:parent-style-name="立法院會議名稱" style:list-style-name="LFO7" style:family="paragraph">
      <style:paragraph-properties fo:line-height="0.2222in" fo:margin-right="-0.2965in"/>
    </style:style>
    <style:style style:name="P104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105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106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107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108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109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110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111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112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113" style:parent-style-name="立法院會議名稱" style:list-style-name="LFO7" style:family="paragraph">
      <style:paragraph-properties fo:line-height="0.2222in" fo:margin-left="1.925in" fo:margin-right="-0.2965in" fo:text-indent="-0.4451in">
        <style:tab-stops/>
      </style:paragraph-properties>
    </style:style>
    <style:style style:name="P114" style:parent-style-name="立法院會議名稱" style:list-style-name="LFO7" style:family="paragraph">
      <style:paragraph-properties fo:line-height="0.2222in" fo:margin-left="2.1583in" fo:margin-right="-0.2965in" fo:text-indent="-0.6784in">
        <style:tab-stops/>
      </style:paragraph-properties>
    </style:style>
    <style:style style:name="P115" style:parent-style-name="立法院會議名稱" style:list-style-name="LFO7" style:family="paragraph">
      <style:paragraph-properties fo:line-height="0.2222in" fo:margin-left="2.1583in" fo:margin-right="-0.2965in" fo:text-indent="-0.6784in">
        <style:tab-stops/>
      </style:paragraph-properties>
    </style:style>
    <style:style style:name="P116" style:parent-style-name="立法院會議名稱" style:list-style-name="LFO7" style:family="paragraph">
      <style:paragraph-properties fo:line-height="0.2222in" fo:margin-left="2.1583in" fo:margin-right="-0.2965in" fo:text-indent="-0.6784in">
        <style:tab-stops/>
      </style:paragraph-properties>
    </style:style>
    <style:style style:name="P117" style:parent-style-name="立法院會議名稱" style:list-style-name="LFO7" style:family="paragraph">
      <style:paragraph-properties fo:line-height="0.2222in" fo:margin-left="2.1583in" fo:margin-right="-0.2965in" fo:text-indent="-0.6784in">
        <style:tab-stops/>
      </style:paragraph-properties>
    </style:style>
    <style:style style:name="P118" style:parent-style-name="立法院會議名稱" style:list-style-name="LFO7" style:family="paragraph">
      <style:paragraph-properties fo:line-height="0.2222in" fo:margin-left="2.1583in" fo:margin-right="-0.2965in" fo:text-indent="-0.6784in">
        <style:tab-stops/>
      </style:paragraph-properties>
    </style:style>
    <style:style style:name="P119" style:parent-style-name="立法院會議名稱" style:list-style-name="LFO7" style:family="paragraph">
      <style:paragraph-properties fo:line-height="0.2222in" fo:margin-left="2.1583in" fo:margin-right="-0.2965in" fo:text-indent="-0.6784in">
        <style:tab-stops/>
      </style:paragraph-properties>
    </style:style>
    <style:style style:name="P120" style:parent-style-name="立法院會議名稱" style:list-style-name="LFO7" style:family="paragraph">
      <style:paragraph-properties fo:line-height="0.2222in" fo:margin-left="2.1583in" fo:margin-right="-0.2965in" fo:text-indent="-0.6784in">
        <style:tab-stops/>
      </style:paragraph-properties>
    </style:style>
    <style:style style:name="P121" style:parent-style-name="立法院會議名稱" style:family="paragraph">
      <style:paragraph-properties fo:line-height="0.2222in" fo:margin-left="1.1465in" fo:margin-right="-0.2965in" fo:text-indent="0in">
        <style:tab-stops/>
      </style:paragraph-properties>
    </style:style>
    <style:style style:name="P122" style:parent-style-name="立法院會議名稱" style:family="paragraph">
      <style:paragraph-properties fo:line-height="0.2638in" fo:margin-left="1.0791in" fo:text-indent="-1.0791in">
        <style:tab-stops/>
      </style:paragraph-properties>
    </style:style>
    <style:style style:name="T123" style:parent-style-name="預設段落字型" style:family="text">
      <style:text-properties fo:letter-spacing="-0.0138in"/>
    </style:style>
    <style:style style:name="T124" style:parent-style-name="預設段落字型" style:family="text">
      <style:text-properties fo:font-weight="bold" style:font-weight-asian="bold" fo:letter-spacing="-0.0138in"/>
    </style:style>
    <style:style style:name="P125" style:parent-style-name="立法院會議名稱" style:family="paragraph">
      <style:paragraph-properties fo:line-height="0.2638in"/>
    </style:style>
    <style:style style:name="P126" style:parent-style-name="立法院聯絡人及電話" style:family="paragraph">
      <style:paragraph-properties fo:line-height="0.2638in"/>
    </style:style>
    <style:style style:name="P127" style:parent-style-name="立法院聯絡人及電話" style:family="paragraph">
      <style:paragraph-properties fo:line-height="0.2638in"/>
    </style:style>
    <style:style style:name="P128" style:parent-style-name="立法院出席委員" style:family="paragraph">
      <style:paragraph-properties fo:line-height="0.2638in" fo:margin-left="0.8444in" fo:text-indent="-0.8444in">
        <style:tab-stops/>
      </style:paragraph-properties>
    </style:style>
    <style:style style:name="T129" style:parent-style-name="預設段落字型" style:family="text">
      <style:text-properties fo:color="#FFFFFF" fo:font-size="2pt" style:font-size-asian="2pt" style:font-size-complex="2pt"/>
    </style:style>
    <style:style style:name="P130" style:parent-style-name="立法院列席委員" style:family="paragraph">
      <style:paragraph-properties fo:margin-top="0in" fo:line-height="0.2638in" fo:margin-left="0.8444in" fo:text-indent="-0.8444in">
        <style:tab-stops/>
      </style:paragraph-properties>
    </style:style>
    <style:style style:name="T131" style:parent-style-name="預設段落字型" style:family="text">
      <style:text-properties fo:color="#FFFFFF" fo:font-size="2pt" style:font-size-asian="2pt" style:font-size-complex="2pt"/>
    </style:style>
    <style:style style:name="T132" style:parent-style-name="預設段落字型" style:family="text">
      <style:text-properties fo:color="#FFFFFF" fo:font-size="2pt" style:font-size-asian="2pt" style:font-size-complex="2pt"/>
    </style:style>
    <style:style style:name="P133" style:parent-style-name="立法院列席委員" style:family="paragraph">
      <style:paragraph-properties fo:margin-top="0in" fo:line-height="0.2638in" fo:margin-left="0.8458in" fo:text-indent="-0.009in">
        <style:tab-stops/>
      </style:paragraph-properties>
    </style:style>
    <style:style style:name="P134" style:parent-style-name="立法院列席委員" style:family="paragraph">
      <style:paragraph-properties fo:margin-top="0in" fo:line-height="0.2638in" fo:margin-left="0.8458in" fo:text-indent="-0.009in">
        <style:tab-stops/>
      </style:paragraph-properties>
    </style:style>
    <style:style style:name="P135" style:parent-style-name="立法院副本" style:family="paragraph">
      <style:paragraph-properties fo:line-height="0.1666in" fo:margin-left="0.4916in" fo:text-indent="-0.4916in">
        <style:tab-stops/>
      </style:paragraph-properties>
    </style:style>
    <style:style style:name="P136" style:parent-style-name="立法院副本" style:family="paragraph">
      <style:paragraph-properties fo:line-height="0.1666in"/>
    </style:style>
    <style:style style:name="P137" style:parent-style-name="立法院副本" style:list-style-name="LFO3" style:family="paragraph">
      <style:paragraph-properties fo:line-height="0.1666in" fo:text-indent="-0.3305in"/>
    </style:style>
    <style:style style:name="P138" style:parent-style-name="立法院副本" style:list-style-name="LFO3" style:family="paragraph">
      <style:paragraph-properties fo:line-height="0.1666in" fo:text-indent="-0.3305in"/>
    </style:style>
    <style:style style:name="T139" style:parent-style-name="預設段落字型" style:family="text">
      <style:text-properties fo:font-weight="bold" style:font-weight-asian="bold"/>
    </style:style>
    <style:style style:name="P140" style:parent-style-name="立法院副本" style:list-style-name="LFO3" style:family="paragraph">
      <style:paragraph-properties fo:line-height="0.1666in" fo:text-indent="-0.3305in"/>
    </style:style>
    <style:style style:name="T141" style:parent-style-name="預設段落字型" style:family="text">
      <style:text-properties fo:font-weight="bold" style:font-weight-asian="bold"/>
    </style:style>
    <style:style style:name="P142" style:parent-style-name="立法院副本" style:list-style-name="LFO3" style:family="paragraph">
      <style:paragraph-properties fo:line-height="0.1666in" fo:text-indent="-0.3305in"/>
    </style:style>
    <style:style style:name="P143" style:parent-style-name="立法院副本" style:list-style-name="LFO3" style:family="paragraph">
      <style:paragraph-properties fo:line-height="0.1666in" fo:margin-left="0.9138in" fo:text-indent="-0.3625in">
        <style:tab-stops/>
      </style:paragraph-properties>
    </style:style>
    <style:style style:name="P144" style:parent-style-name="立法院副本" style:list-style-name="LFO3" style:family="paragraph">
      <style:paragraph-properties fo:line-height="0.1666in" fo:margin-left="0.9847in" fo:text-indent="-0.1972in">
        <style:tab-stops/>
      </style:paragraph-properties>
    </style:style>
    <style:style style:name="P145" style:parent-style-name="立法院副本" style:list-style-name="LFO3" style:family="paragraph">
      <style:paragraph-properties fo:line-height="0.1666in" fo:margin-left="0.9847in" fo:text-indent="-0.1972in">
        <style:tab-stops/>
      </style:paragraph-properties>
    </style:style>
    <style:style style:name="P146" style:parent-style-name="立法院副本" style:list-style-name="LFO3" style:family="paragraph">
      <style:paragraph-properties fo:line-height="0.1666in" fo:margin-left="0.9847in" fo:text-indent="-0.1972in">
        <style:tab-stops/>
      </style:paragraph-properties>
    </style:style>
    <style:style style:name="P147" style:parent-style-name="立法院副本" style:list-style-name="LFO3" style:family="paragraph">
      <style:paragraph-properties fo:line-height="0.1666in" fo:margin-left="0.9138in" fo:text-indent="-0.3625in">
        <style:tab-stops/>
      </style:paragraph-properties>
    </style:style>
    <style:style style:name="P148" style:parent-style-name="立法院副本" style:list-style-name="LFO3" style:family="paragraph">
      <style:paragraph-properties fo:line-height="0.1666in" fo:margin-left="0.9138in" fo:text-indent="-0.3625in">
        <style:tab-stops/>
      </style:paragraph-properties>
    </style:style>
    <style:style style:name="P149" style:parent-style-name="立法院備註space" style:list-style-name="LFO3" style:family="paragraph"/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P159" style:parent-style-name="立法院備註space" style:list-style-name="LFO3" style:family="paragraph"/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P162" style:parent-style-name="立法院副本" style:list-style-name="LFO3" style:family="paragraph">
      <style:paragraph-properties fo:line-height="0.1666in"/>
      <style:text-properties fo:font-weight="bold" style:font-weight-asian="bold"/>
    </style:style>
    <style:style style:name="P163" style:parent-style-name="立法院備註space" style:list-style-name="LFO3" style:family="paragraph"/>
    <style:style style:name="T164" style:parent-style-name="預設段落字型" style:family="text">
      <style:text-properties fo:font-weight="bold" style:font-weight-asian="bold"/>
    </style:style>
    <style:style style:name="P165" style:parent-style-name="立法院備註space" style:family="paragraph">
      <style:paragraph-properties fo:text-align="center"/>
    </style:style>
    <style:style style:name="P166" style:parent-style-name="內文" style:master-page-name="MP1" style:family="paragraph">
      <style:paragraph-properties fo:break-before="page" fo:text-align="justify" fo:line-height="0.3333in" fo:margin-right="-0.0006in"/>
      <style:text-properties fo:font-weight="bold" style:font-weight-asian="bold" fo:font-size="17pt" style:font-size-asian="17pt" style:font-size-complex="17pt"/>
    </style:style>
    <style:style style:name="P170" style:parent-style-name="本文縮排" style:family="paragraph">
      <style:paragraph-properties fo:text-align="justify" fo:line-height="0.3333in" fo:margin-left="0.6687in" fo:text-indent="-0.6687in">
        <style:tab-stops/>
      </style:paragraph-properties>
    </style:style>
    <style:style style:name="T171" style:parent-style-name="預設段落字型" style:family="text">
      <style:text-properties fo:font-size="16pt" style:font-size-asian="16pt" style:font-size-complex="16pt"/>
    </style:style>
    <style:style style:name="T172" style:parent-style-name="預設段落字型" style:family="text">
      <style:text-properties style:font-name="Times New Roman" fo:font-size="16pt" style:font-size-asian="16pt" style:font-size-complex="16pt"/>
    </style:style>
    <style:style style:name="P173" style:parent-style-name="本文縮排" style:family="paragraph">
      <style:paragraph-properties fo:text-align="justify" fo:margin-bottom="0in" fo:line-height="0.3333in" fo:margin-left="0in">
        <style:tab-stops/>
      </style:paragraph-properties>
      <style:text-properties fo:font-size="16pt" style:font-size-asian="16pt" style:font-size-complex="16pt"/>
    </style:style>
    <style:style style:name="P174" style:parent-style-name="內文" style:family="paragraph">
      <style:paragraph-properties fo:text-align="justify" fo:margin-top="0.25in" fo:line-height="0.2777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5" style:parent-style-name="本文縮排" style:family="paragraph">
      <style:paragraph-properties fo:text-align="justify" fo:margin-top="0.25in" fo:margin-bottom="0in" fo:line-height="0.3333in" fo:margin-left="0in">
        <style:tab-stops/>
      </style:paragraph-properties>
      <style:text-properties fo:font-weight="bold" style:font-weight-asian="bold" fo:font-size="16pt" style:font-size-asian="16pt"/>
    </style:style>
    <style:style style:name="P176" style:parent-style-name="本文縮排" style:family="paragraph">
      <style:paragraph-properties fo:text-align="justify" fo:margin-bottom="0in" fo:line-height="0.3333in" fo:margin-left="0in" fo:margin-right="-0.008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177" style:parent-style-name="本文縮排" style:family="paragraph">
      <style:paragraph-properties fo:text-align="justify" fo:margin-top="0.25in" fo:margin-bottom="0in" fo:line-height="0.3333in" fo:margin-left="0in">
        <style:tab-stops/>
      </style:paragraph-properties>
      <style:text-properties fo:font-weight="bold" style:font-weight-asian="bold" fo:font-size="16pt" style:font-size-asian="16pt"/>
    </style:style>
    <style:style style:name="P178" style:parent-style-name="立法院會議名稱" style:list-style-name="LFO12" style:family="paragraph">
      <style:paragraph-properties fo:line-height="0.3333in" fo:margin-left="0.4763in" fo:margin-right="-0.2965in" fo:text-indent="-0.4763in">
        <style:tab-stops/>
      </style:paragraph-properties>
    </style:style>
    <style:style style:name="P179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180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181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182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183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184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185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186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187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188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189" style:parent-style-name="立法院會議名稱" style:list-style-name="LFO12" style:family="paragraph">
      <style:paragraph-properties fo:line-height="0.3333in" fo:margin-left="0.9138in" fo:margin-right="-0.2965in" fo:text-indent="-0.6611in">
        <style:tab-stops/>
      </style:paragraph-properties>
      <style:text-properties style:font-name="Times New Roman"/>
    </style:style>
    <style:style style:name="P190" style:parent-style-name="立法院會議名稱" style:list-style-name="LFO12" style:family="paragraph">
      <style:paragraph-properties fo:line-height="0.3333in" fo:margin-left="0.9138in" fo:margin-right="-0.2965in" fo:text-indent="-0.6611in">
        <style:tab-stops/>
      </style:paragraph-properties>
      <style:text-properties style:font-name="Times New Roman"/>
    </style:style>
    <style:style style:name="P191" style:parent-style-name="立法院會議名稱" style:list-style-name="LFO12" style:family="paragraph">
      <style:paragraph-properties fo:line-height="0.3333in" fo:margin-left="0.9138in" fo:margin-right="-0.2965in" fo:text-indent="-0.6611in">
        <style:tab-stops/>
      </style:paragraph-properties>
      <style:text-properties style:font-name="Times New Roman"/>
    </style:style>
    <style:style style:name="P192" style:parent-style-name="立法院會議名稱" style:list-style-name="LFO12" style:family="paragraph">
      <style:paragraph-properties fo:line-height="0.3333in" fo:margin-left="0.9138in" fo:margin-right="-0.2965in" fo:text-indent="-0.6611in">
        <style:tab-stops/>
      </style:paragraph-properties>
      <style:text-properties style:font-name="Times New Roman"/>
    </style:style>
    <style:style style:name="P193" style:parent-style-name="立法院會議名稱" style:list-style-name="LFO12" style:family="paragraph">
      <style:paragraph-properties fo:line-height="0.3333in" fo:margin-left="0.4763in" fo:margin-right="-0.2965in" fo:text-indent="-0.4763in">
        <style:tab-stops/>
      </style:paragraph-properties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/>
    </style:style>
    <style:style style:name="P196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197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198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199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00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01" style:parent-style-name="立法院會議名稱" style:list-style-name="LFO12" style:family="paragraph">
      <style:paragraph-properties fo:line-height="0.3333in" fo:margin-left="0.4763in" fo:margin-right="-0.2965in" fo:text-indent="-0.4763in">
        <style:tab-stops/>
      </style:paragraph-properties>
      <style:text-properties style:font-name="Times New Roman"/>
    </style:style>
    <style:style style:name="P202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03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04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05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06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07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08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09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10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11" style:parent-style-name="立法院會議名稱" style:list-style-name="LFO12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12" style:parent-style-name="立法院會議名稱" style:list-style-name="LFO12" style:family="paragraph">
      <style:paragraph-properties fo:line-height="0.3333in" fo:margin-left="0.9138in" fo:margin-right="-0.2965in" fo:text-indent="-0.6611in">
        <style:tab-stops/>
      </style:paragraph-properties>
      <style:text-properties style:font-name="Times New Roman"/>
    </style:style>
    <style:style style:name="P213" style:parent-style-name="立法院會議名稱" style:list-style-name="LFO12" style:family="paragraph">
      <style:paragraph-properties fo:line-height="0.3333in" fo:margin-left="0.9138in" fo:margin-right="-0.2965in" fo:text-indent="-0.6611in">
        <style:tab-stops/>
      </style:paragraph-properties>
      <style:text-properties style:font-name="Times New Roman"/>
    </style:style>
    <style:style style:name="P214" style:parent-style-name="立法院會議名稱" style:list-style-name="LFO12" style:family="paragraph">
      <style:paragraph-properties fo:line-height="0.3333in" fo:margin-left="0.9138in" fo:margin-right="-0.2965in" fo:text-indent="-0.6611in">
        <style:tab-stops/>
      </style:paragraph-properties>
      <style:text-properties style:font-name="Times New Roman"/>
    </style:style>
    <style:style style:name="P215" style:parent-style-name="立法院會議名稱" style:list-style-name="LFO12" style:family="paragraph">
      <style:paragraph-properties fo:line-height="0.3333in" fo:margin-left="0.9138in" fo:margin-right="-0.2965in" fo:text-indent="-0.6611in">
        <style:tab-stops/>
      </style:paragraph-properties>
      <style:text-properties style:font-name="Times New Roman"/>
    </style:style>
    <style:style style:name="P216" style:parent-style-name="立法院會議名稱" style:list-style-name="LFO12" style:family="paragraph">
      <style:paragraph-properties fo:line-height="0.3333in" fo:margin-left="0.9138in" fo:margin-right="-0.2965in" fo:text-indent="-0.6611in">
        <style:tab-stops/>
      </style:paragraph-properties>
      <style:text-properties style:font-name="Times New Roman"/>
    </style:style>
    <style:style style:name="P217" style:parent-style-name="立法院會議名稱" style:list-style-name="LFO12" style:family="paragraph">
      <style:paragraph-properties fo:line-height="0.3333in" fo:margin-left="0.9138in" fo:margin-right="-0.2965in" fo:text-indent="-0.6611in">
        <style:tab-stops/>
      </style:paragraph-properties>
      <style:text-properties style:font-name="Times New Roman"/>
    </style:style>
    <style:style style:name="P218" style:parent-style-name="立法院會議名稱" style:list-style-name="LFO12" style:family="paragraph">
      <style:paragraph-properties fo:line-height="0.3333in" fo:margin-left="0.9138in" fo:margin-right="-0.2965in" fo:text-indent="-0.6611in">
        <style:tab-stops/>
      </style:paragraph-properties>
      <style:text-properties style:font-name="Times New Roman"/>
    </style:style>
    <style:style style:name="P219" style:parent-style-name="內文" style:family="paragraph">
      <style:paragraph-properties fo:text-align="justify" fo:margin-top="0.25in" fo:line-height="0.2777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20" style:parent-style-name="本文縮排" style:family="paragraph">
      <style:paragraph-properties fo:text-align="justify" fo:margin-top="0.25in" fo:margin-bottom="0in" fo:line-height="0.3333in" fo:margin-left="0in">
        <style:tab-stops/>
      </style:paragraph-properties>
      <style:text-properties fo:font-weight="bold" style:font-weight-asian="bold" fo:font-size="16pt" style:font-size-asian="16pt"/>
    </style:style>
    <style:style style:name="P221" style:parent-style-name="本文縮排" style:list-style-name="LFO8" style:family="paragraph">
      <style:paragraph-properties fo:text-align="justify" fo:margin-bottom="0in" fo:line-height="0.3333in" fo:margin-right="-0.0083in"/>
      <style:text-properties style:font-weight-complex="bold" fo:color="#000000" fo:font-size="16pt" style:font-size-asian="16pt" style:font-size-complex="16pt"/>
    </style:style>
    <style:style style:name="P222" style:parent-style-name="本文縮排" style:list-style-name="LFO8" style:family="paragraph">
      <style:paragraph-properties fo:text-align="justify" fo:margin-bottom="0in" fo:line-height="0.3333in" fo:margin-left="0.7194in" fo:margin-right="-0.0083in" fo:text-indent="-0.4861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23" style:parent-style-name="本文縮排" style:list-style-name="LFO8" style:family="paragraph">
      <style:paragraph-properties fo:text-align="justify" fo:margin-bottom="0in" fo:line-height="0.3333in" fo:margin-left="0.7194in" fo:margin-right="-0.0083in" fo:text-indent="-0.4861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24" style:parent-style-name="本文縮排" style:list-style-name="LFO8" style:family="paragraph">
      <style:paragraph-properties fo:text-align="justify" fo:margin-bottom="0in" fo:line-height="0.3333in" fo:margin-left="0.7194in" fo:margin-right="-0.0083in" fo:text-indent="-0.4861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25" style:parent-style-name="本文縮排" style:list-style-name="LFO8" style:family="paragraph">
      <style:paragraph-properties fo:text-align="justify" fo:margin-bottom="0in" fo:line-height="0.3333in" fo:margin-left="0.7194in" fo:margin-right="-0.0083in" fo:text-indent="-0.4861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26" style:parent-style-name="本文縮排" style:list-style-name="LFO8" style:family="paragraph">
      <style:paragraph-properties fo:text-align="justify" fo:margin-bottom="0in" fo:line-height="0.3333in" fo:margin-left="0.7194in" fo:margin-right="-0.0083in" fo:text-indent="-0.4861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27" style:parent-style-name="本文縮排" style:list-style-name="LFO8" style:family="paragraph">
      <style:paragraph-properties fo:text-align="justify" fo:margin-bottom="0in" fo:line-height="0.3333in" fo:margin-right="-0.0083in"/>
      <style:text-properties style:font-weight-complex="bold" fo:color="#000000" fo:font-size="16pt" style:font-size-asian="16pt" style:font-size-complex="16pt"/>
    </style:style>
    <style:style style:name="P228" style:parent-style-name="本文縮排" style:list-style-name="LFO8" style:family="paragraph">
      <style:paragraph-properties fo:text-align="justify" fo:margin-bottom="0in" fo:line-height="0.3333in" fo:margin-left="0.7194in" fo:margin-right="-0.0083in" fo:text-indent="-0.4861in">
        <style:tab-stops/>
      </style:paragraph-properties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229" style:parent-style-name="本文縮排" style:list-style-name="LFO8" style:family="paragraph">
      <style:paragraph-properties fo:text-align="justify" fo:margin-bottom="0in" fo:line-height="0.3333in" fo:margin-left="0.8652in" fo:margin-right="-0.0083in" fo:text-indent="-0.27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30" style:parent-style-name="本文縮排" style:list-style-name="LFO8" style:family="paragraph">
      <style:paragraph-properties fo:text-align="justify" fo:margin-bottom="0in" fo:line-height="0.3333in" fo:margin-left="0.8652in" fo:margin-right="-0.0083in" fo:text-indent="-0.27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31" style:parent-style-name="本文縮排" style:list-style-name="LFO8" style:family="paragraph">
      <style:paragraph-properties fo:text-align="justify" fo:margin-bottom="0in" fo:line-height="0.3333in" fo:margin-left="0.8652in" fo:margin-right="-0.0083in" fo:text-indent="-0.27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32" style:parent-style-name="本文縮排" style:list-style-name="LFO8" style:family="paragraph">
      <style:paragraph-properties fo:text-align="justify" fo:margin-bottom="0in" fo:line-height="0.3333in" fo:margin-left="0.8652in" fo:margin-right="-0.0083in" fo:text-indent="-0.27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33" style:parent-style-name="本文縮排" style:list-style-name="LFO8" style:family="paragraph">
      <style:paragraph-properties fo:text-align="justify" fo:margin-bottom="0in" fo:line-height="0.3333in" fo:margin-left="0.8652in" fo:margin-right="-0.0083in" fo:text-indent="-0.27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34" style:parent-style-name="本文縮排" style:list-style-name="LFO8" style:family="paragraph">
      <style:paragraph-properties fo:text-align="justify" fo:margin-bottom="0in" fo:line-height="0.3333in" fo:margin-left="0.7194in" fo:margin-right="-0.0083in" fo:text-indent="-0.4861in">
        <style:tab-stops/>
      </style:paragraph-properties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235" style:parent-style-name="本文縮排" style:list-style-name="LFO8" style:family="paragraph">
      <style:paragraph-properties fo:text-align="justify" fo:margin-bottom="0in" fo:line-height="0.3333in" fo:margin-left="0.8652in" fo:margin-right="-0.0083in" fo:text-indent="-0.27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36" style:parent-style-name="本文縮排" style:list-style-name="LFO8" style:family="paragraph">
      <style:paragraph-properties fo:text-align="justify" fo:margin-bottom="0in" fo:line-height="0.3333in" fo:margin-left="0.8652in" fo:margin-right="-0.0083in" fo:text-indent="-0.27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37" style:parent-style-name="本文縮排" style:list-style-name="LFO8" style:family="paragraph">
      <style:paragraph-properties fo:text-align="justify" fo:margin-bottom="0in" fo:line-height="0.3333in" fo:margin-left="0.8652in" fo:margin-right="-0.0083in" fo:text-indent="-0.27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38" style:parent-style-name="本文縮排" style:list-style-name="LFO8" style:family="paragraph">
      <style:paragraph-properties fo:text-align="justify" fo:margin-bottom="0in" fo:line-height="0.3333in" fo:margin-left="0.8652in" fo:margin-right="-0.0083in" fo:text-indent="-0.27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39" style:parent-style-name="本文縮排" style:list-style-name="LFO8" style:family="paragraph">
      <style:paragraph-properties fo:text-align="justify" fo:margin-bottom="0in" fo:line-height="0.3333in" fo:margin-left="0.8652in" fo:margin-right="-0.0083in" fo:text-indent="-0.27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40" style:parent-style-name="本文縮排" style:list-style-name="LFO8" style:family="paragraph">
      <style:paragraph-properties fo:text-align="justify" fo:margin-bottom="0in" fo:line-height="0.3333in" fo:margin-left="0.8652in" fo:margin-right="-0.0083in" fo:text-indent="-0.27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41" style:parent-style-name="本文縮排" style:list-style-name="LFO8" style:family="paragraph">
      <style:paragraph-properties fo:text-align="justify" fo:margin-bottom="0in" fo:line-height="0.3333in" fo:margin-left="0.8652in" fo:margin-right="-0.0083in" fo:text-indent="-0.275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42" style:parent-style-name="本文縮排" style:list-style-name="LFO8" style:family="paragraph">
      <style:paragraph-properties fo:text-align="justify" fo:margin-bottom="0in" fo:line-height="0.3333in" fo:margin-left="0.7194in" fo:margin-right="-0.0083in" fo:text-indent="-0.4861in">
        <style:tab-stops/>
      </style:paragraph-properties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243" style:parent-style-name="本文縮排" style:list-style-name="LFO8" style:family="paragraph">
      <style:paragraph-properties fo:text-align="justify" fo:margin-bottom="0in" fo:line-height="0.3333in" fo:margin-left="0.8652in" fo:margin-right="-0.0083in" fo:text-indent="-0.275in">
        <style:tab-stops/>
      </style:paragraph-properties>
      <style:text-properties style:font-name="Times New Roman" fo:font-size="16pt" style:font-size-asian="16pt"/>
    </style:style>
    <style:style style:name="P244" style:parent-style-name="本文縮排" style:list-style-name="LFO8" style:family="paragraph">
      <style:paragraph-properties fo:text-align="justify" fo:margin-bottom="0in" fo:line-height="0.3333in" fo:margin-left="0.8652in" fo:margin-right="-0.0083in" fo:text-indent="-0.275in">
        <style:tab-stops/>
      </style:paragraph-properties>
      <style:text-properties style:font-name="Times New Roman" fo:font-size="16pt" style:font-size-asian="16pt"/>
    </style:style>
    <style:style style:name="P245" style:parent-style-name="本文縮排" style:list-style-name="LFO8" style:family="paragraph">
      <style:paragraph-properties fo:text-align="justify" fo:margin-bottom="0in" fo:line-height="0.3333in" fo:margin-left="0.8652in" fo:margin-right="-0.0083in" fo:text-indent="-0.275in">
        <style:tab-stops/>
      </style:paragraph-properties>
      <style:text-properties style:font-name="Times New Roman" fo:font-size="16pt" style:font-size-asian="16pt"/>
    </style:style>
    <style:style style:name="P246" style:parent-style-name="本文縮排" style:list-style-name="LFO8" style:family="paragraph">
      <style:paragraph-properties fo:text-align="justify" fo:margin-bottom="0in" fo:line-height="0.3333in" fo:margin-left="0.8652in" fo:margin-right="-0.0083in" fo:text-indent="-0.275in">
        <style:tab-stops/>
      </style:paragraph-properties>
      <style:text-properties style:font-name="Times New Roman" fo:font-size="16pt" style:font-size-asian="16pt"/>
    </style:style>
    <style:style style:name="P247" style:parent-style-name="本文縮排" style:list-style-name="LFO8" style:family="paragraph">
      <style:paragraph-properties fo:text-align="justify" fo:margin-bottom="0in" fo:line-height="0.3333in" fo:margin-left="0.8652in" fo:margin-right="-0.0083in" fo:text-indent="-0.275in">
        <style:tab-stops/>
      </style:paragraph-properties>
      <style:text-properties style:font-name="Times New Roman" fo:font-size="16pt" style:font-size-asian="16pt"/>
    </style:style>
    <style:style style:name="P248" style:parent-style-name="本文縮排" style:list-style-name="LFO8" style:family="paragraph">
      <style:paragraph-properties fo:text-align="justify" fo:margin-bottom="0in" fo:line-height="0.3333in" fo:margin-left="0.8652in" fo:margin-right="-0.0083in" fo:text-indent="-0.275in">
        <style:tab-stops/>
      </style:paragraph-properties>
      <style:text-properties style:font-name="Times New Roman" fo:font-size="16pt" style:font-size-asian="16pt"/>
    </style:style>
    <style:style style:name="P249" style:parent-style-name="本文縮排" style:list-style-name="LFO8" style:family="paragraph">
      <style:paragraph-properties fo:text-align="justify" fo:margin-bottom="0in" fo:line-height="0.3333in" fo:margin-left="0.8652in" fo:margin-right="-0.0083in" fo:text-indent="-0.275in">
        <style:tab-stops/>
      </style:paragraph-properties>
      <style:text-properties style:font-name="Times New Roman" fo:font-size="16pt" style:font-size-asian="16pt"/>
    </style:style>
    <style:style style:name="P250" style:parent-style-name="本文縮排" style:list-style-name="LFO8" style:family="paragraph">
      <style:paragraph-properties fo:text-align="justify" fo:margin-bottom="0in" fo:line-height="0.3333in" fo:margin-left="0.8652in" fo:margin-right="-0.0083in" fo:text-indent="-0.275in">
        <style:tab-stops/>
      </style:paragraph-properties>
      <style:text-properties style:font-name="Times New Roman" fo:font-size="16pt" style:font-size-asian="16pt"/>
    </style:style>
    <style:style style:name="P251" style:parent-style-name="本文縮排" style:list-style-name="LFO8" style:family="paragraph">
      <style:paragraph-properties fo:text-align="justify" fo:margin-bottom="0in" fo:line-height="0.3333in" fo:margin-left="0.7194in" fo:margin-right="-0.0083in" fo:text-indent="-0.4861in">
        <style:tab-stops/>
      </style:paragraph-properties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P252" style:parent-style-name="本文縮排" style:list-style-name="LFO8" style:family="paragraph">
      <style:paragraph-properties fo:text-align="justify" fo:margin-bottom="0in" fo:line-height="0.3333in" fo:margin-left="0.8652in" fo:margin-right="-0.0083in" fo:text-indent="-0.275in">
        <style:tab-stops/>
      </style:paragraph-properties>
      <style:text-properties style:font-name="Times New Roman" fo:font-size="16pt" style:font-size-asian="16pt"/>
    </style:style>
    <style:style style:name="P253" style:parent-style-name="本文縮排" style:list-style-name="LFO8" style:family="paragraph">
      <style:paragraph-properties fo:text-align="justify" fo:margin-bottom="0in" fo:line-height="0.3333in" fo:margin-left="0.8652in" fo:margin-right="-0.0083in" fo:text-indent="-0.275in">
        <style:tab-stops/>
      </style:paragraph-properties>
      <style:text-properties style:font-name="Times New Roman" fo:font-size="16pt" style:font-size-asian="16pt"/>
    </style:style>
    <style:style style:name="P254" style:parent-style-name="本文縮排" style:list-style-name="LFO8" style:family="paragraph">
      <style:paragraph-properties fo:text-align="justify" fo:margin-bottom="0in" fo:line-height="0.3333in" fo:margin-right="-0.0083in"/>
      <style:text-properties style:font-weight-complex="bold" fo:color="#000000" fo:font-size="16pt" style:font-size-asian="16pt" style:font-size-complex="16pt"/>
    </style:style>
    <style:style style:name="P255" style:parent-style-name="本文縮排" style:family="paragraph">
      <style:paragraph-properties fo:text-align="justify" fo:margin-top="0.25in" fo:margin-bottom="0in" fo:line-height="0.3333in" fo:margin-left="0in">
        <style:tab-stops/>
      </style:paragraph-properties>
      <style:text-properties fo:font-weight="bold" style:font-weight-asian="bold" fo:font-size="16pt" style:font-size-asian="16pt"/>
    </style:style>
    <style:style style:name="P256" style:parent-style-name="本文縮排" style:list-style-name="LFO9" style:family="paragraph">
      <style:paragraph-properties fo:text-align="justify" fo:margin-bottom="0in" fo:line-height="0.3333in" fo:margin-right="-0.0083in"/>
      <style:text-properties style:font-weight-complex="bold" fo:color="#000000" fo:font-size="16pt" style:font-size-asian="16pt" style:font-size-complex="16pt"/>
    </style:style>
    <style:style style:name="P257" style:parent-style-name="本文縮排" style:list-style-name="LFO8" style:family="paragraph">
      <style:paragraph-properties fo:text-align="justify" fo:margin-bottom="0in" fo:line-height="0.3333in" fo:margin-left="0.7194in" fo:margin-right="-0.0083in" fo:text-indent="-0.4861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58" style:parent-style-name="本文縮排" style:list-style-name="LFO8" style:family="paragraph">
      <style:paragraph-properties fo:text-align="justify" fo:margin-bottom="0in" fo:line-height="0.3333in" fo:margin-left="0.7194in" fo:margin-right="-0.0083in" fo:text-indent="-0.4861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59" style:parent-style-name="本文縮排" style:list-style-name="LFO8" style:family="paragraph">
      <style:paragraph-properties fo:text-align="justify" fo:margin-bottom="0in" fo:line-height="0.3333in" fo:margin-left="0.7194in" fo:margin-right="-0.0083in" fo:text-indent="-0.4861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60" style:parent-style-name="本文縮排" style:list-style-name="LFO8" style:family="paragraph">
      <style:paragraph-properties fo:text-align="justify" fo:margin-bottom="0in" fo:line-height="0.3333in" fo:margin-left="0.7194in" fo:margin-right="-0.0083in" fo:text-indent="-0.4861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61" style:parent-style-name="本文縮排" style:list-style-name="LFO8" style:family="paragraph">
      <style:paragraph-properties fo:text-align="justify" fo:margin-bottom="0in" fo:line-height="0.3333in" fo:margin-left="0.7194in" fo:margin-right="-0.0083in" fo:text-indent="-0.4861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62" style:parent-style-name="本文縮排" style:list-style-name="LFO8" style:family="paragraph">
      <style:paragraph-properties fo:text-align="justify" fo:margin-bottom="0in" fo:line-height="0.3333in" fo:margin-left="0.7194in" fo:margin-right="-0.0083in" fo:text-indent="-0.4861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63" style:parent-style-name="本文縮排" style:list-style-name="LFO9" style:family="paragraph">
      <style:paragraph-properties fo:text-align="justify" fo:margin-bottom="0in" fo:line-height="0.3333in" fo:margin-right="-0.0083in"/>
      <style:text-properties style:font-weight-complex="bold" fo:color="#000000" fo:font-size="16pt" style:font-size-asian="16pt" style:font-size-complex="16pt"/>
    </style:style>
    <style:style style:name="P264" style:parent-style-name="本文縮排" style:list-style-name="LFO11" style:family="paragraph">
      <style:paragraph-properties fo:text-align="justify" fo:margin-bottom="0in" fo:line-height="0.3333in" fo:margin-left="0.7194in" fo:margin-right="-0.0083in" fo:text-indent="-0.4763in">
        <style:tab-stops/>
      </style:paragraph-properties>
      <style:text-properties style:font-weight-complex="bold" fo:color="#000000" fo:font-size="16pt" style:font-size-asian="16pt" style:font-size-complex="16pt"/>
    </style:style>
    <style:style style:name="P265" style:parent-style-name="內文" style:family="paragraph">
      <style:paragraph-properties fo:text-align="justify" fo:margin-top="0.25in" fo:line-height="0.2777in">
        <style:tab-stops>
          <style:tab-stop style:type="left" style:position="0.25in"/>
          <style:tab-stop style:type="left" style:position="1.75in"/>
          <style:tab-stop style:type="left" style:position="3in"/>
        </style:tab-stops>
      </style:paragraph-properties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66" style:parent-style-name="本文縮排" style:family="paragraph">
      <style:paragraph-properties fo:text-align="justify" fo:margin-top="0.25in" fo:margin-bottom="0in" fo:line-height="0.3333in" fo:margin-left="0in">
        <style:tab-stops/>
      </style:paragraph-properties>
      <style:text-properties fo:font-weight="bold" style:font-weight-asian="bold" fo:font-size="16pt" style:font-size-asian="16pt"/>
    </style:style>
    <style:style style:name="P267" style:parent-style-name="立法院會議名稱" style:list-style-name="LFO10" style:family="paragraph">
      <style:paragraph-properties fo:line-height="0.3333in" fo:margin-left="0.4861in" fo:margin-right="-0.2965in" fo:text-indent="-0.4861in">
        <style:tab-stops/>
      </style:paragraph-properties>
    </style:style>
    <style:style style:name="P268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69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70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71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72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73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74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75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76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77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78" style:parent-style-name="立法院會議名稱" style:list-style-name="LFO10" style:family="paragraph">
      <style:paragraph-properties fo:line-height="0.3333in" fo:margin-left="0.9138in" fo:margin-right="-0.2965in" fo:text-indent="-0.6611in">
        <style:tab-stops/>
      </style:paragraph-properties>
      <style:text-properties style:font-name="Times New Roman"/>
    </style:style>
    <style:style style:name="P279" style:parent-style-name="立法院會議名稱" style:list-style-name="LFO10" style:family="paragraph">
      <style:paragraph-properties fo:line-height="0.3333in" fo:margin-left="0.9138in" fo:margin-right="-0.2965in" fo:text-indent="-0.6611in">
        <style:tab-stops/>
      </style:paragraph-properties>
      <style:text-properties style:font-name="Times New Roman"/>
    </style:style>
    <style:style style:name="P280" style:parent-style-name="立法院會議名稱" style:list-style-name="LFO10" style:family="paragraph">
      <style:paragraph-properties fo:line-height="0.3333in" fo:margin-left="0.9138in" fo:margin-right="-0.2965in" fo:text-indent="-0.6611in">
        <style:tab-stops/>
      </style:paragraph-properties>
      <style:text-properties style:font-name="Times New Roman"/>
    </style:style>
    <style:style style:name="P281" style:parent-style-name="立法院會議名稱" style:list-style-name="LFO10" style:family="paragraph">
      <style:paragraph-properties fo:line-height="0.3333in" fo:margin-left="0.9138in" fo:margin-right="-0.2965in" fo:text-indent="-0.6611in">
        <style:tab-stops/>
      </style:paragraph-properties>
      <style:text-properties style:font-name="Times New Roman"/>
    </style:style>
    <style:style style:name="P282" style:parent-style-name="立法院會議名稱" style:list-style-name="LFO10" style:family="paragraph">
      <style:paragraph-properties fo:line-height="0.3333in" fo:margin-left="0.4763in" fo:margin-right="-0.2965in" fo:text-indent="-0.4763in">
        <style:tab-stops/>
      </style:paragraph-properties>
    </style:style>
    <style:style style:name="T283" style:parent-style-name="預設段落字型" style:family="text">
      <style:text-properties style:font-name="Times New Roman"/>
    </style:style>
    <style:style style:name="T284" style:parent-style-name="預設段落字型" style:family="text">
      <style:text-properties style:font-name="Times New Roman"/>
    </style:style>
    <style:style style:name="P285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86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87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88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89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90" style:parent-style-name="立法院會議名稱" style:list-style-name="LFO10" style:family="paragraph">
      <style:paragraph-properties fo:line-height="0.3333in" fo:margin-left="0.4763in" fo:margin-right="-0.2965in" fo:text-indent="-0.4763in">
        <style:tab-stops/>
      </style:paragraph-properties>
      <style:text-properties style:font-name="Times New Roman"/>
    </style:style>
    <style:style style:name="P291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92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93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94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95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96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97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98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299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300" style:parent-style-name="立法院會議名稱" style:list-style-name="LFO10" style:family="paragraph">
      <style:paragraph-properties fo:line-height="0.3333in" fo:margin-left="0.6902in" fo:margin-right="-0.2965in" fo:text-indent="-0.4375in">
        <style:tab-stops/>
      </style:paragraph-properties>
      <style:text-properties style:font-name="Times New Roman"/>
    </style:style>
    <style:style style:name="P301" style:parent-style-name="立法院會議名稱" style:list-style-name="LFO10" style:family="paragraph">
      <style:paragraph-properties fo:line-height="0.3333in" fo:margin-left="0.9138in" fo:margin-right="-0.2965in" fo:text-indent="-0.6611in">
        <style:tab-stops/>
      </style:paragraph-properties>
      <style:text-properties style:font-name="Times New Roman"/>
    </style:style>
    <style:style style:name="P302" style:parent-style-name="立法院會議名稱" style:list-style-name="LFO10" style:family="paragraph">
      <style:paragraph-properties fo:line-height="0.3333in" fo:margin-left="0.9138in" fo:margin-right="-0.2965in" fo:text-indent="-0.6611in">
        <style:tab-stops/>
      </style:paragraph-properties>
      <style:text-properties style:font-name="Times New Roman"/>
    </style:style>
    <style:style style:name="P303" style:parent-style-name="立法院會議名稱" style:list-style-name="LFO10" style:family="paragraph">
      <style:paragraph-properties fo:line-height="0.3333in" fo:margin-left="0.9138in" fo:margin-right="-0.2965in" fo:text-indent="-0.6611in">
        <style:tab-stops/>
      </style:paragraph-properties>
      <style:text-properties style:font-name="Times New Roman"/>
    </style:style>
    <style:style style:name="P304" style:parent-style-name="立法院會議名稱" style:list-style-name="LFO10" style:family="paragraph">
      <style:paragraph-properties fo:line-height="0.3333in" fo:margin-left="0.9138in" fo:margin-right="-0.2965in" fo:text-indent="-0.6611in">
        <style:tab-stops/>
      </style:paragraph-properties>
      <style:text-properties style:font-name="Times New Roman"/>
    </style:style>
    <style:style style:name="P305" style:parent-style-name="立法院會議名稱" style:list-style-name="LFO10" style:family="paragraph">
      <style:paragraph-properties fo:line-height="0.3333in" fo:margin-left="0.9138in" fo:margin-right="-0.2965in" fo:text-indent="-0.6611in">
        <style:tab-stops/>
      </style:paragraph-properties>
      <style:text-properties style:font-name="Times New Roman"/>
    </style:style>
    <style:style style:name="P306" style:parent-style-name="立法院會議名稱" style:list-style-name="LFO10" style:family="paragraph">
      <style:paragraph-properties fo:line-height="0.3333in" fo:margin-left="0.9138in" fo:margin-right="-0.2965in" fo:text-indent="-0.6611in">
        <style:tab-stops/>
      </style:paragraph-properties>
      <style:text-properties style:font-name="Times New Roman"/>
    </style:style>
    <style:style style:name="P307" style:parent-style-name="立法院會議名稱" style:list-style-name="LFO10" style:family="paragraph">
      <style:paragraph-properties fo:text-align="justify" fo:line-height="0.3333in" fo:margin-left="0.9138in" fo:margin-right="-0.2965in" fo:text-indent="-0.6611in">
        <style:tab-stops/>
      </style:paragraph-properties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P313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11年4月8日</text:p>
      <text:p text:style-name="P19">發文字號：<text:bookmark-start text:name="發文字號"/><text:bookmark-end text:name="發文字號"/>台立內字第111400119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、關係文書及建議修正條文表格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5<text:bookmark-end text:name="會期"/>會期<text:bookmark-start text:name="委員會"/>內政委員會<text:bookmark-end text:name="委員會"/>第10次全體委員會議</text:p>
      <text:p text:style-name="P25"/>
      <text:p text:style-name="P26"><text:bookmark-start text:name="議案名稱"/>4月11日</text:p>
      <text:list text:style-name="LFO4" text:continue-numbering="true">
        <text:list-item>
          <text:p text:style-name="P27"><text:bookmark-end text:name="議案名稱"/>「公寓大廈管理條例」：</text:p>
          <text:list text:continue-numbering="true">
            <text:list-item>
              <text:p text:style-name="P28">審查行政院函請審議「公寓大廈管理條例增訂第二十九條之一及第四十九條之一條文草案」案。</text:p>
            </text:list-item>
            <text:list-item>
              <text:p text:style-name="P29">審查委員賴瑞隆等17人擬具「公寓大廈管理條例第五十五條條文修正草案」案。</text:p>
            </text:list-item>
            <text:list-item>
              <text:p text:style-name="P30">審查委員趙天麟等17人擬具「公寓大廈管理條例第五十五條條文修正草案」案。</text:p>
            </text:list-item>
            <text:list-item>
              <text:p text:style-name="P31">審查委員江永昌等19人擬具「公寓大廈管理條例部分條文修正草案」案。</text:p>
            </text:list-item>
            <text:list-item>
              <text:p text:style-name="P32">審查委員王定宇等18人擬具「公寓大廈管理條例第五十五條條文修正草案」案。</text:p>
            </text:list-item>
            <text:list-item>
              <text:p text:style-name="P33">審查委員莊瑞雄等16人擬具「公寓大廈管理條例第五十五條及第五十五條之一條文修正草案」案。</text:p>
            </text:list-item>
            <text:list-item>
              <text:p text:style-name="P34">審查委員陳素月等18人擬具「公寓大廈管理條例第五十五條條文修正草案」案。</text:p>
            </text:list-item>
            <text:list-item>
              <text:p text:style-name="P35">審查民眾黨黨團擬具「公寓大廈管理條例部分條文修正草案」案。</text:p>
            </text:list-item>
            <text:list-item>
              <text:p text:style-name="P36">審查委員湯蕙禎等17人擬具「公寓大廈管理條例部分條文修正草案」案。</text:p>
            </text:list-item>
            <text:list-item>
              <text:p text:style-name="P37">審查委員王美惠等17人擬具「公寓大廈管理條例部分條文修正草案」案。</text:p>
            </text:list-item>
            <text:list-item>
              <text:p text:style-name="P38">審查委員張育美等16人擬具「公寓大廈管理條例第二十五條、第二十九條之一及第四十九條之一條文修正草案」案。</text:p>
            </text:list-item>
            <text:list-item>
              <text:p text:style-name="P39">審查委員陳明文等18人擬具「公寓大廈管理條例增訂第二十九條之一及第四十九條之一條文草案」案。</text:p>
            </text:list-item>
            <text:list-item>
              <text:p text:style-name="P40">審查委員賴瑞隆等16人擬具「公寓大廈管理條例第二十九條之一及第四十九條條文修正<text:soft-page-break/>草案」案。</text:p>
            </text:list-item>
            <text:list-item>
              <text:p text:style-name="P41">審查委員陳秀寳等17人擬具「公寓大廈管理條例第五十五條條文修正草案」案。</text:p>
            </text:list-item>
          </text:list>
        </text:list-item>
        <text:list-item>
          <text:p text:style-name="P42">「消防法」：</text:p>
          <text:list text:continue-numbering="true">
            <text:list-item>
              <text:p text:style-name="P43">繼續審查委員賴惠員等20人擬具「消防法第九條條文修正草案」案。</text:p>
            </text:list-item>
            <text:list-item>
              <text:p text:style-name="P44">審查行政院函請審議「消防法第九條條文修正草案」案。</text:p>
            </text:list-item>
            <text:list-item>
              <text:p text:style-name="P45">審查委員黃國書等20人擬具「消防法第九條條文修正草案」案。</text:p>
            </text:list-item>
            <text:list-item>
              <text:p text:style-name="P46">審查委員馬文君等27人擬具「消防法第九條條文修正草案」案。</text:p>
            </text:list-item>
            <text:list-item>
              <text:p text:style-name="P47">審查委員陳明文等20人擬具「消防法第九條條文修正草案」案。</text:p>
            </text:list-item>
          </text:list>
        </text:list-item>
        <text:list-item>
          <text:p text:style-name="P48">「建築法」：</text:p>
          <text:list text:continue-numbering="true">
            <text:list-item>
              <text:p text:style-name="P49">審查<text:span text:style-name="T50">行政院函請審議「建築法第七十七條之一條</text:span>文修正草案」案。</text:p>
            </text:list-item>
            <text:list-item>
              <text:p text:style-name="P51">審查委員羅美玲等20人擬具「建築法第七十七條之一條文修正草案」案。</text:p>
            </text:list-item>
            <text:list-item>
              <text:p text:style-name="P52">審查委員高嘉瑜等20人擬具「建築法第七十七條之一條文修正草案」案。</text:p>
            </text:list-item>
            <text:list-item>
              <text:p text:style-name="P53">審查委員王美惠等19人擬具「建築法第七十七條之一條文修正草案」案。</text:p>
            </text:list-item>
            <text:list-item>
              <text:p text:style-name="P54">審查委員張育美等17人擬具「建築法第七十七條之一及第九十一條條文修正草案」案。</text:p>
            </text:list-item>
            <text:list-item>
              <text:p text:style-name="P55">審查委員許淑華等17人擬具「建築法第七十七條之一條文修正草案」案。</text:p>
            </text:list-item>
            <text:list-item>
              <text:p text:style-name="P56"><text:span text:style-name="T57">審查</text:span><text:span text:style-name="T58">民眾黨黨團擬具「建築法第七十七條</text:span><text:span text:style-name="T59">、</text:span><text:span text:style-name="T60">第七</text:span></text:p>
            </text:list-item>
          </text:list>
        </text:list-item>
      </text:list>
      <text:p text:style-name="P61">十七條之一及第九十一條條文修正草案」案。</text:p>
      <text:list text:style-name="LFO4" text:continue-numbering="true">
        <text:list-item>
          <text:list>
            <text:list-item>
              <text:p text:style-name="P62">審查委員莊瑞雄等20人擬具「建築法第七十七條之一條文修正草案」案。</text:p>
            </text:list-item>
            <text:list-item>
              <text:p text:style-name="P63">審查委員林為洲等21人擬具「建築法第七十七條之一條文修正草案」案。</text:p>
            </text:list-item>
          </text:list>
        </text:list-item>
      </text:list>
      <text:p text:style-name="P64">(十)審查委員楊瓊瓔等18人擬具「建築法第七十七條之一條文修正草案」案。</text:p>
      <text:p text:style-name="P65">(十一)審查委員林宜瑾等21人擬具「建築法第七十七條之一條文修正草案」案。</text:p>
      <text:p text:style-name="P66">(十二)審查委員陳秀寳等19人擬具「建築法第七十七條之一條文修正草案」案。</text:p>
      <text:p text:style-name="P67">(十三)審查委員湯蕙禎等17人擬具「建築法第七十七條之一條文修正草案」案。</text:p>
      <text:p text:style-name="P68">(十四)審查委員鄭麗文等16人擬具「建築法第七十七條之一條文修正草案」案。</text:p>
      <text:p text:style-name="P69">(十五)審查委員陳明文等20人擬具「建築法第七十</text:p>
      <text:p text:style-name="P70">七條之一及第八十一條條文修正草案」案。</text:p>
      <text:p text:style-name="P71">(十六)審查委員吳琪銘等24人擬具「建築法第七十七條之一條文修正草案」案。</text:p>
      <text:p text:style-name="P72">(十七)審查委員劉櫂豪等19人擬具「建築法第七十七條之一及第九十一條條文修正草案」案。</text:p>
      <text:p text:style-name="P73"/>
      <text:p text:style-name="P74">4月13日</text:p>
      <text:list text:style-name="LFO6" text:continue-numbering="true">
        <text:list-item>
          <text:p text:style-name="P75">處理111年度中央政府總預算有關行政院預算凍結書面報告案計5案。</text:p>
        </text:list-item>
        <text:list-item>
          <text:p text:style-name="P76">處理111年度中央政府總預算有關海洋委員會預算凍結書面報告案計22案。</text:p>
        </text:list-item>
        <text:list-item>
          <text:p text:style-name="P77">邀請海洋委員會主任委員率同所屬列席報告業務概況（含上會期臨時提案辦理情形），並備質詢。</text:p>
        </text:list-item>
        <text:list-item>
          <text:p text:style-name="P78">審查111年度中央政府總預算有關行政院預算凍結書面報告案計6案。</text:p>
        </text:list-item>
        <text:list-item>
          <text:p text:style-name="P79">審查111年度中央政府總預算有關海洋委員會預算凍結書面報告案計1案。</text:p>
        </text:list-item>
      </text:list>
      <text:p text:style-name="P80"/>
      <text:p text:style-name="P81">4月14日</text:p>
      <text:list text:style-name="LFO7" text:continue-numbering="true">
        <text:list-item>
          <text:p text:style-name="P82">「公寓大廈管理條例」：</text:p>
          <text:list text:continue-numbering="true">
            <text:list-item>
              <text:p text:style-name="P83">繼續審查行政院函請審議「公寓大廈管理條例增訂第二十九條之一及第四十九條之一條文草案」案。</text:p>
            </text:list-item>
            <text:list-item>
              <text:p text:style-name="P84">繼續審查委員賴瑞隆等17人擬具「公寓大廈管理條例第五十五條條文修正草案」案。</text:p>
            </text:list-item>
            <text:list-item>
              <text:p text:style-name="P85">繼續審查委員趙天麟等17人擬具「公寓大廈管理條例第五十五條條文修正草案」案。</text:p>
            </text:list-item>
            <text:list-item>
              <text:p text:style-name="P86">繼續審查委員江永昌等19人擬具「公寓大廈管理條例部分條文修正草案」案。</text:p>
            </text:list-item>
            <text:list-item>
              <text:p text:style-name="P87">繼續審查委員王定宇等18人擬具「公寓大廈管理條例第五十五條條文修正草案」案。</text:p>
            </text:list-item>
            <text:list-item>
              <text:p text:style-name="P88">繼續審查委員莊瑞雄等16人擬具「公寓大廈管理條例第五十五條及第五十五條之一條文修正草案」案。</text:p>
            </text:list-item>
            <text:list-item>
              <text:p text:style-name="P89">繼續審查委員陳素月等18人擬具「公寓大廈管理條例第五十五條條文修正草案」案。</text:p>
            </text:list-item>
            <text:list-item>
              <text:p text:style-name="P90">繼續審查民眾黨黨團擬具「公寓大廈管理條例部分條文修正草案」案。</text:p>
            </text:list-item>
            <text:list-item>
              <text:p text:style-name="P91">繼續審查委員湯蕙禎等17人擬具「公寓大廈管理條例部分條文修正草案」案。</text:p>
            </text:list-item>
            <text:list-item>
              <text:p text:style-name="P92">繼續審查委員王美惠等17人擬具「公寓大廈管理條例部分條文修正草案」案。</text:p>
            </text:list-item>
            <text:list-item>
              <text:p text:style-name="P93">繼續審查委員張育美等16人擬具「公寓大廈管理條例第二十五條、第二十九條之一及第四十九條之一條文修正草案」案。</text:p>
            </text:list-item>
            <text:list-item>
              <text:p text:style-name="P94">繼續審查委員陳明文等18人擬具「公寓大廈管理條例增訂第二十九條之一及第四十九條之一條文草案」案。</text:p>
            </text:list-item>
            <text:list-item>
              <text:p text:style-name="P95">繼續審查委員賴瑞隆等16人擬具「公寓大廈管理條例第二十九條之一及第四十九條條文修正草案」案。</text:p>
            </text:list-item>
            <text:list-item>
              <text:p text:style-name="P96">繼續審查委員陳秀寳等17人擬具「公寓大廈管理條例第五十五條條文修正草案」案。</text:p>
            </text:list-item>
          </text:list>
        </text:list-item>
        <text:list-item>
          <text:p text:style-name="P97">「消防法」：</text:p>
          <text:list text:continue-numbering="true">
            <text:list-item>
              <text:p text:style-name="P98">繼續審查委員賴惠員等20人擬具「消防法第九條條文修正草案」案。</text:p>
            </text:list-item>
            <text:list-item>
              <text:p text:style-name="P99">繼續審查行政院函請審議「消防法第九條條文修正草案」案。</text:p>
            </text:list-item>
            <text:list-item>
              <text:p text:style-name="P100">繼續審查委員黃國書等20人擬具「消防法第九條條文修正草案」案。</text:p>
            </text:list-item>
            <text:list-item>
              <text:p text:style-name="P101">繼續審查委員馬文君等27人擬具「消防法第九條條文修正草案」案。</text:p>
            </text:list-item>
            <text:list-item>
              <text:p text:style-name="P102">繼續審查委員陳明文等20人擬具「消防法第九條條文修正草案」案。</text:p>
            </text:list-item>
          </text:list>
        </text:list-item>
        <text:list-item>
          <text:p text:style-name="P103">「建築法」：</text:p>
          <text:list text:continue-numbering="true">
            <text:list-item>
              <text:p text:style-name="P104">繼續審查行政院函請審議「建築法第七十七條之一條文修正草案」案。</text:p>
            </text:list-item>
            <text:list-item>
              <text:p text:style-name="P105">繼續審查委員羅美玲等20人擬具「建築法第七十七條之一條文修正草案」案。</text:p>
            </text:list-item>
            <text:list-item>
              <text:p text:style-name="P106">繼續審查委員高嘉瑜等20人擬具「建築法第七十七條之一條文修正草案」案。</text:p>
            </text:list-item>
            <text:list-item>
              <text:p text:style-name="P107">繼續審查委員王美惠等19人擬具「建築法第七十七條之一條文修正草案」案。</text:p>
            </text:list-item>
            <text:list-item>
              <text:p text:style-name="P108">繼續審查委員張育美等17人擬具「建築法第七十七條之一及第九十一條條文修正草案」案。</text:p>
            </text:list-item>
            <text:list-item>
              <text:p text:style-name="P109">繼續審查委員許淑華等17人擬具「建築法第七十七條之一條文修正草案」案。</text:p>
            </text:list-item>
            <text:list-item>
              <text:p text:style-name="P110">繼續審查民眾黨黨團擬具「建築法第七十七條、第七十七條之一及第九十一條條文修正草案」案。</text:p>
            </text:list-item>
            <text:list-item>
              <text:p text:style-name="P111">繼續審查委員莊瑞雄等20人擬具「建築法第七十七條之一條文修正草案」案。</text:p>
            </text:list-item>
            <text:list-item>
              <text:p text:style-name="P112">繼續審查委員林為洲等21人擬具「建築法第七十七條之一條文修正草案」案。</text:p>
            </text:list-item>
            <text:list-item>
              <text:p text:style-name="P113">繼續審查委員楊瓊瓔等18人擬具「建築法第七十七條之一條文修正草案」案。</text:p>
            </text:list-item>
            <text:list-item>
              <text:p text:style-name="P114">繼續審查委員林宜瑾等21人擬具「建築法第七十七條之一條文修正草案」案。</text:p>
            </text:list-item>
            <text:list-item>
              <text:p text:style-name="P115">繼續審查委員陳秀寳等19人擬具「建築法第七十七條之一條文修正草案」案。</text:p>
            </text:list-item>
            <text:list-item>
              <text:p text:style-name="P116">繼續審查委員湯蕙禎等17人擬具「建築法第七十七條之一條文修正草案」案。</text:p>
            </text:list-item>
            <text:list-item>
              <text:p text:style-name="P117">繼續審查委員鄭麗文等16人擬具「建築法第七十七條之一條文修正草案」案。</text:p>
            </text:list-item>
            <text:list-item>
              <text:p text:style-name="P118">繼續審查委員陳明文等20人擬具「建築法第七十七條之一及第八十一條條文修正草案」案。</text:p>
            </text:list-item>
            <text:list-item>
              <text:p text:style-name="P119">繼續審查委員吳琪銘等24人擬具「建築法第七十七條之一條文修正草案」案。</text:p>
            </text:list-item>
            <text:list-item>
              <text:p text:style-name="P120">繼續審查委員劉櫂豪等19人擬具「建築法第七十七條之一及第九十一條條文修正草案」案。</text:p>
            </text:list-item>
          </text:list>
        </text:list-item>
      </text:list>
      <text:p text:style-name="P121"/>
      <text:p text:style-name="P122">開會時間：<text:bookmark-start text:name="開會時間"/>111年4月11日（星期一）、13日（星期三）、14日（星期四）<text:span text:style-name="T123">上午9時至下午5時30分</text:span><text:bookmark-end text:name="開會時間"/><text:span text:style-name="T124">【三天一次會】</text:span></text:p>
      <text:p text:style-name="P125">開會地點：<text:bookmark-start text:name="開會地點"/><text:bookmark-end text:name="開會地點"/>紅樓202會議室</text:p>
      <text:p text:style-name="P126">主持人：<text:bookmark-start text:name="主席"/><text:bookmark-end text:name="主席"/>張召集委員宏陸</text:p>
      <text:p text:style-name="P127">聯絡人及電話：<text:bookmark-start text:name="聯絡人及電話"/><text:bookmark-end text:name="聯絡人及電話"/>黃昱瑞 <text:s/>02-23585508 <text:s/>傳真：02-23585502</text:p>
      <text:p text:style-name="P128">出席者：<text:bookmark-start text:name="出席者"/><text:bookmark-end text:name="出席者"/>本會委員<text:span text:style-name="T129">、</text:span>（請莊委員瑞雄、湯委員蕙禎、王委員美惠、羅委員美玲、鄭委員麗文、吳委員琪銘提案說明）</text:p>
      <text:p text:style-name="P130">列席者：<text:bookmark-start text:name="列席者"/><text:bookmark-end text:name="列席者"/>本院其他委員會委員<text:span text:style-name="T131">、</text:span>（請賴委員瑞隆、趙委員天麟、江委員永昌、王委員定宇、陳委員素月、張委員育美、陳委員明文、陳委員秀寳、黃委員國書、馬委員文君、高委員嘉瑜、許委員淑華、林委員為洲、楊委員瓊瓔、林委員宜瑾、劉委員櫂豪提案說明）、民眾黨黨團<text:span text:style-name="T132">、</text:span>（請指派代表提案說明）</text:p>
      <text:p text:style-name="P133">行政院秘書長、內政部部長、海洋委員會主任委員、法務部、經濟部、行政院主計總處、行政院公共工程委員會</text:p>
      <text:p text:style-name="P134"/>
      <text:p text:style-name="P135">副本：<text:bookmark-start text:name="副本"/><text:bookmark-end text:name="副本"/>本院各黨團、預算中心、法制局、議事處會務科、公報處、總務處管理科、總務處警衛隊</text:p>
      <text:p text:style-name="P136">備註：<text:bookmark-start text:name="備註"/><text:bookmark-end text:name="備註"/></text:p>
      <text:list text:style-name="LFO3" text:continue-numbering="true">
        <text:list-item>
          <text:p text:style-name="P137"><text:bookmark-start text:name="備註1"/>4月11日開會事由第二(一)案，業經本會109年12月16日第10屆第2會期第24次全體委員會議報告及詢答完畢，並決議：「另定期繼續審查」。</text:p>
        </text:list-item>
        <text:list-item>
          <text:p text:style-name="P138"><text:bookmark-end text:name="備註1"/>委員登記發言時間及方式，依本院議事規則第60條規定辦理；出、列席委員請分別於<text:span text:style-name="T139">4月11日、4月13日</text:span>上午8時起辦理發言登記(分別登記於甲、乙表)，開會前登記之出席委員得優先發言；開會以後不分出、列席委員均依序登記於乙表。</text:p>
        </text:list-item>
        <text:list-item>
          <text:p text:style-name="P140"><text:span text:style-name="T141">4月11、14日開會事由第一(十二)至(十四)、二(四)(五)、三(十五)至(十七)案，如未經各黨團簽署不復議同意書，則不予審查。</text:span></text:p>
        </text:list-item>
        <text:list-item>
          <text:p text:style-name="P142">列席機關：</text:p>
          <text:list text:continue-numbering="true">
            <text:list-item>
              <text:list>
                <text:list-item>
                  <text:p text:style-name="P143">4月11日：</text:p>
                  <text:list text:continue-numbering="true">
                    <text:list-item>
                      <text:p text:style-name="P144">公寓大厦管理條例：內政部、法務部。</text:p>
                    </text:list-item>
                    <text:list-item>
                      <text:p text:style-name="P145">消防法：內政部、法務部、經濟部。</text:p>
                    </text:list-item>
                    <text:list-item>
                      <text:p text:style-name="P146">建築法：內政部、法務部、行政院主計總處、行政院公共工程委員會。</text:p>
                    </text:list-item>
                  </text:list>
                </text:list-item>
                <text:list-item>
                  <text:p text:style-name="P147">4月13日：行政院、海洋委員會、行政院主計總處。</text:p>
                </text:list-item>
                <text:list-item>
                  <text:p text:style-name="P148">4月14日：同上(一)。</text:p>
                </text:list-item>
              </text:list>
            </text:list-item>
          </text:list>
        </text:list-item>
        <text:list-item>
          <text:p text:style-name="P149"><text:bookmark-start text:name="備註2"/>請相關機關準備書面報告，分別於開會前一日下班前送150份至本會，及逕送各出席委員辦公室1份，並將電子檔傳至dtp@ly.gov.tw、ly20090@gmail.com、ly20593@ly.gov.tw、ly20698@ly.gov.tw、ly20864@ly.gov.tw及ly20880@ly.gov.tw；<text:span text:style-name="T150">另列席官員採實名制，請將全部與會人員名單</text:span><text:span text:style-name="T151">4</text:span><text:span text:style-name="T152">月</text:span><text:span text:style-name="T153">11</text:span><text:span text:style-name="T154">日、</text:span><text:span text:style-name="T155">13</text:span><text:span text:style-name="T156">日、</text:span><text:span text:style-name="T157">14</text:span><text:span text:style-name="T158">日分別回傳本會徐小姐ly20864@ly.gov.tw或電話02-23585501、鄧小姐ly20850@ly.gov.tw或電話02-23585505、黃先生ly20880@ly.gov.tw或電話02-23585508。</text:span></text:p>
        </text:list-item>
        <text:list-item>
          <text:p text:style-name="P159"><text:bookmark-end text:name="備註2"/><text:span text:style-name="T160">請務必將上開書面報告電子檔</text:span>，利用貴單位之政府單位憑證(GCA卡)及本發文文號上傳至「議案整合暨綜合查詢系統(http://misq.ly.gov.tw)」之「政府單位專區」，上傳檔案需為可編修之PDF檔案，<text:span text:style-name="T161">以利委員審閱</text:span>。</text:p>
        </text:list-item>
        <text:list-item>
          <text:p text:style-name="P162">機關對本次會議審查之法案，如有建議修正條文，請依附檔表格填寫，於開會前送80份至本會，及電子檔請傳至ly20864@ly.gov.tw及ly20880@ly.gov.tw，以利法案審查。</text:p>
        </text:list-item>
        <text:list-item>
          <text:p text:style-name="P163"><text:span text:style-name="T164">疫情期間，請審酌精簡指派與會人員人數，進入會議室並請配戴口罩，保持社交距離。</text:span></text:p>
        </text:list-item>
      </text:list>
      <text:p text:style-name="立法院備註space"/>
      <text:p text:style-name="立法院備註space"/>
      <text:p text:style-name="P165"><draw:frame draw:style-name="a7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p text:style-name="P166">立法院第10屆第5會期內政委員會第10次全體委員會議議事日程</text:p>
      <text:p text:style-name="P170"><text:span text:style-name="T171">時間：111年4月11日（星期一）、13日（星期三）、14日（星期四）上午9時至下午5時30分</text:span><text:span text:style-name="T172">【三天一次會】</text:span></text:p>
      <text:p text:style-name="P173">地點：紅樓202會議室</text:p>
      <text:p text:style-name="P174">4月11日</text:p>
      <text:p text:style-name="P175">報告事項</text:p>
      <text:p text:style-name="P176">宣讀上次會議議事錄。</text:p>
      <text:p text:style-name="P177">討論事項</text:p>
      <text:list text:style-name="LFO12" text:continue-numbering="true">
        <text:list-item>
          <text:p text:style-name="P178">「公寓大廈管理條例」：</text:p>
          <text:list text:continue-numbering="true">
            <text:list-item>
              <text:p text:style-name="P179">審查行政院函請審議「公寓大廈管理條例增訂第二十九條之一及第四十九條之一條文草案」案。</text:p>
            </text:list-item>
            <text:list-item>
              <text:p text:style-name="P180">審查委員賴瑞隆等17人擬具「公寓大廈管理條例第五十五條條文修正草案」案。</text:p>
            </text:list-item>
            <text:list-item>
              <text:p text:style-name="P181">審查委員趙天麟等17人擬具「公寓大廈管理條例第五十五條條文修正草案」案。</text:p>
            </text:list-item>
            <text:list-item>
              <text:p text:style-name="P182">審查委員江永昌等19人擬具「公寓大廈管理條例部分條文修正草案」案。</text:p>
            </text:list-item>
            <text:list-item>
              <text:p text:style-name="P183">審查委員王定宇等18人擬具「公寓大廈管理條例第五十五條條文修正草案」案。</text:p>
            </text:list-item>
            <text:list-item>
              <text:p text:style-name="P184">審查委員莊瑞雄等16人擬具「公寓大廈管理條例第五十五條及第五十五條之一條文修正草案」案。</text:p>
            </text:list-item>
            <text:list-item>
              <text:p text:style-name="P185">審查委員陳素月等18人擬具「公寓大廈管理條例第五十五條條文修正草案」案。</text:p>
            </text:list-item>
            <text:list-item>
              <text:p text:style-name="P186">審查民眾黨黨團擬具「公寓大廈管理條例部分條文修正草案」案。</text:p>
            </text:list-item>
            <text:list-item>
              <text:p text:style-name="P187">審查委員湯蕙禎等17人擬具「公寓大廈管理條例部分條文修正草案」案。</text:p>
            </text:list-item>
            <text:list-item>
              <text:p text:style-name="P188">審查委員王美惠等17人擬具「公寓大廈管理條例部分條文修正草案」案。</text:p>
            </text:list-item>
            <text:list-item>
              <text:p text:style-name="P189">審查委員張育美等16人擬具「公寓大廈管理條例第二十五條、第二十九條之一及第四十九條之一條文修正草案」案。</text:p>
            </text:list-item>
            <text:list-item>
              <text:p text:style-name="P190">審查委員陳明文等18人擬具「公寓大廈管理條例增訂第二十九條之一及第四十九條之一條文草案」案。</text:p>
            </text:list-item>
            <text:list-item>
              <text:p text:style-name="P191">審查委員賴瑞隆等16人擬具「公寓大廈管理條例第二十九條之一及第四十九條條文修正草案」案。</text:p>
            </text:list-item>
            <text:list-item>
              <text:p text:style-name="P192">審查委員陳秀寳等17人擬具「公寓大廈管理條例第五十五條條文修正草案」案。</text:p>
            </text:list-item>
          </text:list>
        </text:list-item>
        <text:list-item>
          <text:p text:style-name="P193"><text:span text:style-name="T194">「</text:span>消防<text:span text:style-name="T195">法」：</text:span></text:p>
          <text:list text:continue-numbering="true">
            <text:list-item>
              <text:p text:style-name="P196">繼續審查委員賴惠員等20人擬具「消防法第九條條文修正草案」案。</text:p>
            </text:list-item>
            <text:list-item>
              <text:p text:style-name="P197">審查行政院函請審議「消防法第九條條文修正草案」案。</text:p>
            </text:list-item>
            <text:list-item>
              <text:p text:style-name="P198">審查委員黃國書等20人擬具「消防法第九條條文修正草案」案。</text:p>
            </text:list-item>
            <text:list-item>
              <text:p text:style-name="P199">審查委員馬文君等27人擬具「消防法第九條條文修正草案」案。</text:p>
            </text:list-item>
            <text:list-item>
              <text:p text:style-name="P200">審查委員陳明文等20人擬具「消防法第九條條文修正草案」案。</text:p>
            </text:list-item>
          </text:list>
        </text:list-item>
        <text:list-item>
          <text:p text:style-name="P201">「建築法」：</text:p>
          <text:list text:continue-numbering="true">
            <text:list-item>
              <text:p text:style-name="P202">審查行政院函請審議「建築法第七十七條之一條文修正草案」案。</text:p>
            </text:list-item>
            <text:list-item>
              <text:p text:style-name="P203">審查委員羅美玲等20人擬具「建築法第七十七條之一條文修正草案」案。</text:p>
            </text:list-item>
            <text:list-item>
              <text:p text:style-name="P204">審查委員高嘉瑜等20人擬具「建築法第七十七條之一條文修正草案」案。</text:p>
            </text:list-item>
            <text:list-item>
              <text:p text:style-name="P205">審查委員王美惠等19人擬具「建築法第七十七條之一條文修正草案」案。</text:p>
            </text:list-item>
            <text:list-item>
              <text:p text:style-name="P206">審查委員張育美等17人擬具「建築法第七十七條之一及第九十一條條文修正草案」案。</text:p>
            </text:list-item>
            <text:list-item>
              <text:p text:style-name="P207">審查委員許淑華等17人擬具「建築法第七十七條之一條文修正草案」案。</text:p>
            </text:list-item>
            <text:list-item>
              <text:p text:style-name="P208">審查民眾黨黨團擬具「建築法第七十七條、第七十七條之一及第九十一條條文修正草案」案。</text:p>
            </text:list-item>
            <text:list-item>
              <text:p text:style-name="P209">審查委員莊瑞雄等20人擬具「建築法第七十七條之一條文修正草案」案。</text:p>
            </text:list-item>
            <text:list-item>
              <text:p text:style-name="P210">審查委員林為洲等21人擬具「建築法第七十七條之一條文修正草案」案。</text:p>
            </text:list-item>
            <text:list-item>
              <text:p text:style-name="P211">審查委員楊瓊瓔等18人擬具「建築法第七十七條之一條文修正草案」案。</text:p>
            </text:list-item>
            <text:list-item>
              <text:p text:style-name="P212">審查委員林宜瑾等21人擬具「建築法第七十七條之一條文修正草案」案。</text:p>
            </text:list-item>
            <text:list-item>
              <text:p text:style-name="P213">審查委員陳秀寳等19人擬具「建築法第七十七條之一條文修正草案」案。</text:p>
            </text:list-item>
            <text:list-item>
              <text:p text:style-name="P214">審查委員湯蕙禎等17人擬具「建築法第七十七條之一條文修正草案」案。</text:p>
            </text:list-item>
            <text:list-item>
              <text:p text:style-name="P215">審查委員鄭麗文等16人擬具「建築法第七十七條之一條文修正草案」案。</text:p>
            </text:list-item>
            <text:list-item>
              <text:p text:style-name="P216">審查委員陳明文等20人擬具「建築法第七十七條之一及第八十一條條文修正草案」案。</text:p>
            </text:list-item>
            <text:list-item>
              <text:p text:style-name="P217">審查委員吳琪銘等24人擬具「建築法第七十七條之一條文修正草案」案。</text:p>
            </text:list-item>
            <text:list-item>
              <text:p text:style-name="P218">審查委員劉櫂豪等19人擬具「建築法第七十七條之一及第九十一條條文修正草案」案。</text:p>
            </text:list-item>
          </text:list>
        </text:list-item>
      </text:list>
      <text:p text:style-name="P219">4月13日</text:p>
      <text:p text:style-name="P220">報告事項</text:p>
      <text:list text:style-name="LFO8" text:continue-numbering="true">
        <text:list-item>
          <text:p text:style-name="P221">處理111年度中央政府總預算有關行政院預算凍結書面報告案計5案。</text:p>
          <text:list text:continue-numbering="true">
            <text:list-item>
              <text:p text:style-name="P222">行政院函，為111年度中央政府總預算決議，檢送該院決議（一）「派員出國計畫（國外旅費）」凍結100萬元書面報告，請查照案。</text:p>
            </text:list-item>
            <text:list-item>
              <text:p text:style-name="P223">行政院函，為111年度中央政府總預算決議，檢送該院決議（二）「一般行政」凍結150萬元書面報告，請查照案。</text:p>
            </text:list-item>
            <text:list-item>
              <text:p text:style-name="P224">行政院函，為111年度中央政府總預算決議，檢送該院決議（八）「資訊管理」凍結50萬元書面報告，請查照案。</text:p>
            </text:list-item>
            <text:list-item>
              <text:p text:style-name="P225">行政院函，為111年度中央政府總預算決議，檢送該院決議（九）「新聞傳播業務」凍結200萬元書面報告，請查照案。</text:p>
            </text:list-item>
            <text:list-item>
              <text:p text:style-name="P226">行政院函，為111年度中央政府總預算決議，檢送該院決議（十）「數位發展部籌備工作」凍結50萬元書面報告，請查照案。</text:p>
            </text:list-item>
          </text:list>
        </text:list-item>
        <text:list-item>
          <text:p text:style-name="P227">處理111年度中央政府總預算有關海洋委員會預算凍結書面報告案計22案。</text:p>
          <text:list text:continue-numbering="true">
            <text:list-item>
              <text:p text:style-name="P228">海洋委員會</text:p>
              <text:list text:continue-numbering="true">
                <text:list-item>
                  <text:p text:style-name="P229">海洋委員會函，為111年度中央政府總預算決議，檢送該會決議（一）派員出國計畫、大陸地區旅費預算分別凍結百分之二十書面報告。</text:p>
                </text:list-item>
                <text:list-item>
                  <text:p text:style-name="P230">海洋委員會函，為111年度中央政府總預算決議，檢送該會決議（十三）一般行政預算凍結5％書面報告。</text:p>
                </text:list-item>
                <text:list-item>
                  <text:p text:style-name="P231">海洋委員會函，為111年度中央政府總預算決議，檢送該會決議（十四）海洋業務預算凍結5％書面報告。</text:p>
                </text:list-item>
                <text:list-item>
                  <text:p text:style-name="P232">海洋委員會函，為111年度中央政府總預算決議，檢送該會決議（十五）海洋資源作業預算凍結100萬元書面報告。</text:p>
                </text:list-item>
                <text:list-item>
                  <text:p text:style-name="P233">海洋委員會函，為111年度中央政府總預算決議，檢送該會決議（十六）海域安全作業預算凍結50萬元書面報告。</text:p>
                </text:list-item>
              </text:list>
            </text:list-item>
            <text:list-item>
              <text:p text:style-name="P234">海巡署</text:p>
              <text:list text:continue-numbering="true">
                <text:list-item>
                  <text:p text:style-name="P235">海洋委員會函，為111年度中央政府總預算決議，檢送海巡署決議（一）業務費預算凍結200萬元書面報告。</text:p>
                </text:list-item>
                <text:list-item>
                  <text:p text:style-name="P236">海洋委員會函，為111年度中央政府總預算決議，檢送海巡署決議（二）一般事務費預算凍結100萬元書面報告。</text:p>
                </text:list-item>
                <text:list-item>
                  <text:p text:style-name="P237">海洋委員會函，為111年度中央政府總預算決議，檢送海巡署決議（三）派員出國計畫、大陸地區旅費預算分別凍結百分之二十書面報告。</text:p>
                </text:list-item>
                <text:list-item>
                  <text:p text:style-name="P238">海洋委員會函，為111年度中央政府總預算決議，檢送海巡署決議（四）海巡業務預算凍結十分之一書面報告。</text:p>
                </text:list-item>
                <text:list-item>
                  <text:p text:style-name="P239">海洋委員會函，為111年度中央政府總預算決議，檢送海巡署決議（十四）通信資訊管理作業預算凍結5％書面報告。</text:p>
                </text:list-item>
                <text:list-item>
                  <text:p text:style-name="P240">海洋委員會函，為111年度中央政府總預算決議，檢送海巡署決議（十五）通信資訊管理作業預算凍結100萬元書面報告。</text:p>
                </text:list-item>
                <text:list-item>
                  <text:p text:style-name="P241">海洋委員會函，為111年度中央政府總預算決議，檢送海巡署決議（十六）艦隊勤務預算凍結500萬元書面報告。</text:p>
                </text:list-item>
              </text:list>
            </text:list-item>
            <text:list-item>
              <text:p text:style-name="P242">海洋保育署</text:p>
              <text:list text:continue-numbering="true">
                <text:list-item>
                  <text:p text:style-name="P243">海洋委員會函，為111年度中央政府總預算決議，檢送海洋保育署決議（一）派員出國計畫預算凍結百分之二十書面報告。</text:p>
                </text:list-item>
                <text:list-item>
                  <text:p text:style-name="P244">海洋委員會函，為111年度中央政府總預算決議，檢送海洋保育署決議（二）海洋保育業務預算凍結十分之一書面報告。</text:p>
                </text:list-item>
                <text:list-item>
                  <text:p text:style-name="P245">海洋委員會函，為111年度中央政府總預算決議，檢送海洋保育署決議（十三）海洋保育業務預算凍結10％書面報告。</text:p>
                </text:list-item>
                <text:list-item>
                  <text:p text:style-name="P246">海洋委員會函，為111年度中央政府總預算決議，檢送海洋保育署決議（十四）綜合規劃作業預算凍結50萬元書面報告。</text:p>
                </text:list-item>
                <text:list-item>
                  <text:p text:style-name="P247">海洋委員會函，為111年度中央政府總預算決議，檢送海洋保育署決議（十五）海洋生物保育作業預算凍結50萬元書面報告。</text:p>
                </text:list-item>
                <text:list-item>
                  <text:p text:style-name="P248">海洋委員會函，為111年度中央政府總預算決議，檢送海洋保育署決議（十六）海洋生物保育作業預算凍結200萬元書面報告。</text:p>
                </text:list-item>
                <text:list-item>
                  <text:p text:style-name="P249">海洋委員會函，為111年度中央政府總預算決議，檢送海洋保育署決議（十七）臺灣海域生態環境守護計畫預算凍結100萬元書面報告。</text:p>
                </text:list-item>
                <text:list-item>
                  <text:p text:style-name="P250">海洋委員會函，為111年度中央政府總預算決議，檢送海洋保育署決議（十八）臺灣海域生態環境守護計畫預算凍結50萬元書面報告。</text:p>
                </text:list-item>
              </text:list>
            </text:list-item>
            <text:list-item>
              <text:p text:style-name="P251">國家海洋研究院</text:p>
              <text:list text:continue-numbering="true">
                <text:list-item>
                  <text:p text:style-name="P252">海洋委員會函，為111年度中央政府總預算決議，檢送國家海洋研究院決議（一）派員出國計畫預算凍結百分之二十書面報告。</text:p>
                </text:list-item>
                <text:list-item>
                  <text:p text:style-name="P253">海洋委員會函，為111年度中央政府總預算決議，檢送國家海洋研究院決議（二）海洋研究業務預算凍結十分之一書面報告。</text:p>
                </text:list-item>
              </text:list>
            </text:list-item>
          </text:list>
        </text:list-item>
        <text:list-item>
          <text:p text:style-name="P254">邀請海洋委員會主任委員率同所屬列席報告業務概況（含上會期臨時提案辦理情形），並備質詢。</text:p>
        </text:list-item>
      </text:list>
      <text:p text:style-name="P255">討論事項</text:p>
      <text:list text:style-name="LFO9" text:continue-numbering="true">
        <text:list-item>
          <text:p text:style-name="P256">審查111年度中央政府總預算有關行政院預算凍結書面報告案計6案。</text:p>
        </text:list-item>
      </text:list>
      <text:list text:style-name="LFO8" text:continue-numbering="true">
        <text:list-item>
          <text:list>
            <text:list-item>
              <text:p text:style-name="P257">行政院函，為111年度中央政府總預算決議，檢送該院決議（三）「施政及法制業務」凍結20萬元書面報告，請查照案。</text:p>
            </text:list-item>
            <text:list-item>
              <text:p text:style-name="P258">行政院函，為111年度中央政府總預算決議，檢送該院決議（四）「國土及資通安全業務」凍結50萬元書面報告，請查照案。</text:p>
            </text:list-item>
            <text:list-item>
              <text:p text:style-name="P259">行政院函，為111年度中央政府總預算決議，檢送該院決議（五）「災害防救業務」凍結100萬元書面報告，請查照案。</text:p>
            </text:list-item>
            <text:list-item>
              <text:p text:style-name="P260">行政院函，為111年度中央政府總預算決議，檢送該院決議（六）「性別平等業務」凍結50萬元書面報告，請查照案。</text:p>
            </text:list-item>
            <text:list-item>
              <text:p text:style-name="P261">行政院函，為111年度中央政府總預算決議，檢送該院決議（五十五）「性別平等業務」凍結50萬元書面報告，請查照案。</text:p>
            </text:list-item>
            <text:list-item>
              <text:p text:style-name="P262">行政院函，為111年度中央政府總預算決議，檢送該院決議（七）「消保及食安業務」凍結50萬元書面報告，請查照案。</text:p>
            </text:list-item>
          </text:list>
        </text:list-item>
      </text:list>
      <text:list text:style-name="LFO9" text:continue-numbering="true">
        <text:list-item>
          <text:p text:style-name="P263">審查111年度中央政府總預算有關海洋委員會預算凍結書面報告案計1案。</text:p>
        </text:list-item>
      </text:list>
      <text:list text:style-name="LFO11" text:continue-numbering="true">
        <text:list-item>
          <text:p text:style-name="P264">海洋委員會函，為111年度中央政府總預算決議，檢送該會決議(二)海洋業務預算凍結十分之一書面報告，請查照案。</text:p>
        </text:list-item>
      </text:list>
      <text:p text:style-name="P265">4月14日</text:p>
      <text:p text:style-name="P266">討論事項</text:p>
      <text:list text:style-name="LFO10" text:continue-numbering="true">
        <text:list-item>
          <text:p text:style-name="P267">「公寓大廈管理條例」：</text:p>
          <text:list text:continue-numbering="true">
            <text:list-item>
              <text:p text:style-name="P268">繼續審查行政院函請審議「公寓大廈管理條例增訂第二十九條之一及第四十九條之一條文草案」案。</text:p>
            </text:list-item>
            <text:list-item>
              <text:p text:style-name="P269">繼續審查委員賴瑞隆等17人擬具「公寓大廈管理條例第五十五條條文修正草案」案。</text:p>
            </text:list-item>
            <text:list-item>
              <text:p text:style-name="P270">繼續審查委員趙天麟等17人擬具「公寓大廈管理條例第五十五條條文修正草案」案。</text:p>
            </text:list-item>
            <text:list-item>
              <text:p text:style-name="P271">繼續審查委員江永昌等19人擬具「公寓大廈管理條例部分條文修正草案」案。</text:p>
            </text:list-item>
            <text:list-item>
              <text:p text:style-name="P272">繼續審查委員王定宇等18人擬具「公寓大廈管理條例第五十五條條文修正草案」案。</text:p>
            </text:list-item>
            <text:list-item>
              <text:p text:style-name="P273">繼續審查委員莊瑞雄等16人擬具「公寓大廈管理條例第五十五條及第五十五條之一條文修正草案」案。</text:p>
            </text:list-item>
            <text:list-item>
              <text:p text:style-name="P274">繼續審查委員陳素月等18人擬具「公寓大廈管理條例第五十五條條文修正草案」案。</text:p>
            </text:list-item>
            <text:list-item>
              <text:p text:style-name="P275">繼續審查民眾黨黨團擬具「公寓大廈管理條例部分條文修正草案」案。</text:p>
            </text:list-item>
            <text:list-item>
              <text:p text:style-name="P276">繼續審查委員湯蕙禎等17人擬具「公寓大廈管理條例部分條文修正草案」案。</text:p>
            </text:list-item>
            <text:list-item>
              <text:p text:style-name="P277">繼續審查委員王美惠等17人擬具「公寓大廈管理條例部分條文修正草案」案。</text:p>
            </text:list-item>
            <text:list-item>
              <text:p text:style-name="P278">繼續審查委員張育美等16人擬具「公寓大廈管理條例第二十五條、第二十九條之一及第四十九條之一條文修正草案」案。</text:p>
            </text:list-item>
            <text:list-item>
              <text:p text:style-name="P279">繼續審查委員陳明文等18人擬具「公寓大廈管理條例增訂第二十九條之一及第四十九條之一條文草案」案。</text:p>
            </text:list-item>
            <text:list-item>
              <text:p text:style-name="P280">繼續審查委員賴瑞隆等16人擬具「公寓大廈管理條例第二十九條之一及第四十九條條文修正草案」案。</text:p>
            </text:list-item>
            <text:list-item>
              <text:p text:style-name="P281">繼續審查委員陳秀寳等17人擬具「公寓大廈管理條例第五十五條條文修正草案」案。</text:p>
            </text:list-item>
          </text:list>
        </text:list-item>
        <text:list-item>
          <text:p text:style-name="P282"><text:span text:style-name="T283">「</text:span>消防<text:span text:style-name="T284">法」：</text:span></text:p>
          <text:list text:continue-numbering="true">
            <text:list-item>
              <text:p text:style-name="P285">繼續審查委員賴惠員等20人擬具「消防法第九條條文修正草案」案。</text:p>
            </text:list-item>
            <text:list-item>
              <text:p text:style-name="P286">繼續審查行政院函請審議「消防法第九條條文修正草案」案。</text:p>
            </text:list-item>
            <text:list-item>
              <text:p text:style-name="P287">繼續審查委員黃國書等20人擬具「消防法第九條條文修正草案」案。</text:p>
            </text:list-item>
            <text:list-item>
              <text:p text:style-name="P288">繼續審查委員馬文君等27人擬具「消防法第九條條文修正草案」案。</text:p>
            </text:list-item>
            <text:list-item>
              <text:p text:style-name="P289">繼續審查委員陳明文等20人擬具「消防法第九條條文修正草案」案。</text:p>
            </text:list-item>
          </text:list>
        </text:list-item>
        <text:list-item>
          <text:p text:style-name="P290">「建築法」：</text:p>
          <text:list text:continue-numbering="true">
            <text:list-item>
              <text:p text:style-name="P291">繼續審查行政院函請審議「建築法第七十七條之一條文修正草案」案。</text:p>
            </text:list-item>
            <text:list-item>
              <text:p text:style-name="P292">繼續審查委員羅美玲等20人擬具「建築法第七十七條之一條文修正草案」案。</text:p>
            </text:list-item>
            <text:list-item>
              <text:p text:style-name="P293">繼續審查委員高嘉瑜等20人擬具「建築法第七十七條之一條文修正草案」案。</text:p>
            </text:list-item>
            <text:list-item>
              <text:p text:style-name="P294">繼續審查委員王美惠等19人擬具「建築法第七十七條之一條文修正草案」案。</text:p>
            </text:list-item>
            <text:list-item>
              <text:p text:style-name="P295">繼續審查委員張育美等17人擬具「建築法第七十七條之一及第九十一條條文修正草案」案。</text:p>
            </text:list-item>
            <text:list-item>
              <text:p text:style-name="P296">繼續審查委員許淑華等17人擬具「建築法第七十七條之一條文修正草案」案。</text:p>
            </text:list-item>
            <text:list-item>
              <text:p text:style-name="P297">繼續審查民眾黨黨團擬具「建築法第七十七條、第七十七條之一及第九十一條條文修正草案」案。</text:p>
            </text:list-item>
            <text:list-item>
              <text:p text:style-name="P298">繼續審查委員莊瑞雄等20人擬具「建築法第七十七條之一條文修正草案」案。</text:p>
            </text:list-item>
            <text:list-item>
              <text:p text:style-name="P299">繼續審查委員林為洲等21人擬具「建築法第七十七條之一條文修正草案」案。</text:p>
            </text:list-item>
            <text:list-item>
              <text:p text:style-name="P300">繼續審查委員楊瓊瓔等18人擬具「建築法第七十七條之一條文修正草案」案。</text:p>
            </text:list-item>
            <text:list-item>
              <text:p text:style-name="P301">繼續審查委員林宜瑾等21人擬具「建築法第七十七條之一條文修正草案」案。</text:p>
            </text:list-item>
            <text:list-item>
              <text:p text:style-name="P302">繼續審查委員陳秀寳等19人擬具「建築法第七十七條之一條文修正草案」案。</text:p>
            </text:list-item>
            <text:list-item>
              <text:p text:style-name="P303">繼續審查委員湯蕙禎等17人擬具「建築法第七十七條之一條文修正草案」案。</text:p>
            </text:list-item>
            <text:list-item>
              <text:p text:style-name="P304">繼續審查委員鄭麗文等16人擬具「建築法第七十七條之一條文修正草案」案。</text:p>
            </text:list-item>
            <text:list-item>
              <text:p text:style-name="P305">繼續審查委員陳明文等20人擬具「建築法第七十七條之一及第八十一條條文修正草案」案。</text:p>
            </text:list-item>
            <text:list-item>
              <text:p text:style-name="P306">繼續審查委員吳琪銘等24人擬具「建築法第七十七條之一條文修正草案」案。</text:p>
            </text:list-item>
            <text:list-item>
              <text:p text:style-name="P307"><text:span text:style-name="T308">繼續審查</text:span><text:span text:style-name="T309">委員劉櫂豪等</text:span><text:span text:style-name="T310">19</text:span><text:span text:style-name="T311">人擬具「建築法第七十七條之一及第九十一條條文修正草案」</text:span><text:span text:style-name="T312">案。</text:span></text:p>
            </text:list-item>
          </text:list>
        </text:list-item>
      </text:list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3LVL3" style:family="text">
      <style:text-properties fo:font-weight="normal" style:font-weight-asian="normal"/>
    </style:style>
    <style:style style:name="WW_CharLFO3LVL4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2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0.8819in" text:min-label-width="0.3388in" text:list-level-position-and-space-mode="label-alignment">
          <style:list-level-label-alignment text:label-followed-by="listtab" fo:margin-left="1.2208in" fo:text-indent="-0.3388in"/>
        </style:list-level-properties>
      </text:list-level-style-number>
      <text:list-level-style-number text:level="4" text:style-name="WW_CharLFO3LVL4" style:num-suffix="." style:num-format="1">
        <style:list-level-properties text:space-before="1.102in" text:min-label-width="0.4965in" text:list-level-position-and-space-mode="label-alignment">
          <style:list-level-label-alignment text:label-followed-by="listtab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4" style:num-suffix="." style:num-format="1">
        <style:list-level-properties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7" style:num-suffix="." style:num-format="1">
        <style:list-level-properties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98in" text:min-label-width="0.3333in" text:list-level-position-and-space-mode="label-alignment">
          <style:list-level-label-alignment text:label-followed-by="listtab" fo:margin-left="3.8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131in" text:min-label-width="0.3333in" text:list-level-position-and-space-mode="label-alignment">
          <style:list-level-label-alignment text:label-followed-by="listtab" fo:margin-left="4.146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text:style-name="WW_CharLFO10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167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168" style:parent-style-name="頁尾" style:family="paragraph">
      <style:paragraph-properties fo:text-align="center"/>
    </style:style>
    <style:style style:name="T169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167"/>
      </style:header>
      <style:footer>
        <text:p text:style-name="P168"><text:span text:style-name="T169"><text:page-number text:fixed="false">1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400g3</meta:initial-creator>
    <dc:creator>Windows 使用者</dc:creator>
    <meta:creation-date>2022-04-28T08:08:00Z</meta:creation-date>
    <dc:date>2022-04-28T08:08:00Z</dc:date>
    <meta:print-date>2022-04-12T07:02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5</meta:user-defined>
    <meta:user-defined meta:name="billNo0">1110225070100200;1101021070201100;1101027070200200;1101104070203200;1101115070200300;1101208070200400;1101216070200300;1101220070201800;1110307070202700;1110310070201100;1110317070201700;1091021070200100;1110225070100300;1110310070201900;1110218070100100;</meta:user-defined>
    <meta:user-defined meta:name="billNoCount">1</meta:user-defined>
    <meta:user-defined meta:name="開會時間1">111年4月11日（星期一）上午09時00分至下午5時30分</meta:user-defined>
    <meta:user-defined meta:name="開會時間2">111年4月13日（星期三）上午09時00分至下午5時30分</meta:user-defined>
    <meta:user-defined meta:name="開會時間3">111年4月14日（星期四）上午09時00分至下午5時30分</meta:user-defined>
    <meta:user-defined meta:name="meetingTimeCount">3</meta:user-defined>
    <meta:user-defined meta:name="meetingTimeNum0">20220411</meta:user-defined>
    <meta:user-defined meta:name="202204110-0">1110225070100200;1101021070201100;1101027070200200;1101104070203200;1101115070200300;1101208070200400;1101216070200300;1101220070201800;1110307070202700;1110310070201100;</meta:user-defined>
    <meta:user-defined meta:name="202204110-1">1110317070201700;1091021070200100;1110225070100300;1110310070201900;1110218070100100;1100930070202300;1101013070200100;1100923070205400;1110224070200600;1110224070202700;</meta:user-defined>
    <meta:user-defined meta:name="202204110-2">1110225070200100;1110301070200100;1110307070203500;1110307070200500;1110317070200600;1110317070201500;1110317070203000;1110321070201400;1110321071003800;1110321071003900;</meta:user-defined>
    <meta:user-defined meta:name="202204110-3">1110321071004600;1110321071004700;1110321071004800;1110321071004000;1110321071004100;1110321071004200;1110321071004300;1110321071004400;1110321071004500;1110308071000200;</meta:user-defined>
    <meta:user-defined meta:name="202204110-4">1110308071000300;1110308071000400;1110308071000500;1110308071000600;1110308071000700;1110308071000800;1110308071000900;1110308071001000;1110308071001100;1110308071001200;</meta:user-defined>
    <meta:user-defined meta:name="202204110-5">1110308071001300;1110308071001400;1110308071001500;1110308071001600;1110308071001700;1110308071001800;1110308071001900;1110308071002000;1110308071002100;1110308071002200;</meta:user-defined>
    <meta:user-defined meta:name="202204110-6">1110308071002300;1110308071000100;</meta:user-defined>
    <meta:user-defined meta:name="202204110-7"/>
    <meta:user-defined meta:name="202204110-8"/>
    <meta:user-defined meta:name="202204110-9"/>
    <meta:user-defined meta:name="meetingTimeNum20">09:00-17:30</meta:user-defined>
    <meta:user-defined meta:name="meetingTimeNum1">20220413</meta:user-defined>
    <meta:user-defined meta:name="202204131-0">;</meta:user-defined>
    <meta:user-defined meta:name="202204131-1"/>
    <meta:user-defined meta:name="202204131-2"/>
    <meta:user-defined meta:name="202204131-3"/>
    <meta:user-defined meta:name="202204131-4"/>
    <meta:user-defined meta:name="202204131-5"/>
    <meta:user-defined meta:name="202204131-6"/>
    <meta:user-defined meta:name="202204131-7"/>
    <meta:user-defined meta:name="202204131-8"/>
    <meta:user-defined meta:name="202204131-9"/>
    <meta:user-defined meta:name="meetingTimeNum21">09:00-17:30</meta:user-defined>
    <meta:user-defined meta:name="meetingTimeNum2">20220414</meta:user-defined>
    <meta:user-defined meta:name="202204142-0">;</meta:user-defined>
    <meta:user-defined meta:name="202204142-1"/>
    <meta:user-defined meta:name="202204142-2"/>
    <meta:user-defined meta:name="202204142-3"/>
    <meta:user-defined meta:name="202204142-4"/>
    <meta:user-defined meta:name="202204142-5"/>
    <meta:user-defined meta:name="202204142-6"/>
    <meta:user-defined meta:name="202204142-7"/>
    <meta:user-defined meta:name="202204142-8"/>
    <meta:user-defined meta:name="202204142-9"/>
    <meta:user-defined meta:name="meetingTimeNum22">09:00-17:30</meta:user-defined>
    <meta:user-defined meta:name="tmpFileName">20220407181030-20220407181030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11400119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14001198</meta:user-defined>
    <meta:user-defined meta:name="發文支號">0</meta:user-defined>
    <meta:user-defined meta:name="TotFileSize">175285</meta:user-defined>
    <meta:document-statistic meta:page-count="2" meta:paragraph-count="18" meta:word-count="1420" meta:character-count="9497" meta:row-count="67" meta:non-whitespace-character-count="8095"/>
  </office:meta>
</office:document-meta>
</file>