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微軟正黑體" fo:font-weight="bold" style:font-weight-asian="bold"/>
    </style:style>
    <style:style style:name="P16" style:parent-style-name="內文" style:family="paragraph">
      <style:paragraph-properties fo:margin-left="0.1465in" fo:text-indent="0.1465in">
        <style:tab-stops/>
      </style:paragraph-properties>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微軟正黑體" fo:font-weight="bold" style:font-weight-asian="bold"/>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asian="微軟正黑體" fo:font-weight="bold" style:font-weight-asian="bold"/>
    </style:style>
    <style:style style:name="P21" style:parent-style-name="內文" style:family="paragraph">
      <style:paragraph-properties fo:margin-left="0.1465in" fo:text-indent="-0.1465in">
        <style:tab-stops/>
      </style:paragraph-properties>
    </style:style>
    <style:style style:name="T22" style:parent-style-name="預設段落字型" style:family="text">
      <style:text-properties style:font-name-asian="微軟正黑體" fo:font-weight="bold" style:font-weight-asian="bold"/>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微軟正黑體" fo:font-weight="bold" style:font-weight-asian="bold"/>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微軟正黑體" fo:font-weight="bold" style:font-weight-asian="bold"/>
    </style:style>
    <style:style style:name="P27" style:parent-style-name="內文" style:family="paragraph">
      <style:paragraph-properties fo:margin-left="0.1465in" fo:text-indent="0.1465in">
        <style:tab-stops/>
      </style:paragraph-properties>
    </style:style>
    <style:style style:name="P28" style:parent-style-name="內文" style:family="paragraph">
      <style:paragraph-properties fo:margin-left="0.1465in" fo:text-indent="0.1465in">
        <style:tab-stops/>
      </style:paragraph-properties>
    </style:style>
    <style:style style:name="P29" style:parent-style-name="內文" style:family="paragraph">
      <style:paragraph-properties fo:margin-left="0.1465in" fo:text-indent="0.1465in">
        <style:tab-stops/>
      </style:paragraph-properties>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微軟正黑體" fo:font-weight="bold" style:font-weight-asian="bold"/>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asian="微軟正黑體" fo:font-weight="bold" style:font-weight-asian="bold"/>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微軟正黑體" fo:font-weight="bold" style:font-weight-asian="bold"/>
    </style:style>
    <style:style style:name="P36" style:parent-style-name="內文" style:family="paragraph">
      <style:paragraph-properties fo:margin-left="0.1465in" fo:text-indent="-0.1465in">
        <style:tab-stops/>
      </style:paragraph-properties>
    </style:style>
    <style:style style:name="T37" style:parent-style-name="預設段落字型" style:family="text">
      <style:text-properties style:font-name-asian="微軟正黑體" fo:font-weight="bold" style:font-weight-asian="bold"/>
    </style:style>
    <style:style style:name="P38" style:parent-style-name="內文" style:family="paragraph">
      <style:paragraph-properties fo:margin-left="0.1465in" fo:text-indent="-0.1465in">
        <style:tab-stops/>
      </style:paragraph-properties>
    </style:style>
    <style:style style:name="T39" style:parent-style-name="預設段落字型" style:family="text">
      <style:text-properties style:font-name-asian="微軟正黑體" fo:font-weight="bold" style:font-weight-asian="bold"/>
    </style:style>
    <style:style style:name="P40" style:parent-style-name="內文" style:family="paragraph">
      <style:paragraph-properties fo:margin-left="0.1465in" fo:text-indent="0.1465in">
        <style:tab-stops/>
      </style:paragraph-properties>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微軟正黑體" fo:font-weight="bold" style:font-weight-asian="bold"/>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微軟正黑體" fo:font-weight="bold" style:font-weight-asian="bold"/>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微軟正黑體" fo:font-weight="bold" style:font-weight-asian="bold"/>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微軟正黑體" fo:font-weight="bold" style:font-weight-asian="bold"/>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微軟正黑體" fo:font-weight="bold" style:font-weight-asian="bold"/>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微軟正黑體" fo:font-weight="bold" style:font-weight-asian="bold"/>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微軟正黑體" fo:font-weight="bold" style:font-weight-asian="bold"/>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微軟正黑體" fo:font-weight="bold" style:font-weight-asian="bold"/>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微軟正黑體" fo:font-weight="bold" style:font-weight-asian="bold"/>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微軟正黑體" fo:font-weight="bold" style:font-weight-asian="bold"/>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asian="微軟正黑體" fo:font-weight="bold" style:font-weight-asian="bold"/>
    </style:style>
    <style:style style:name="P65" style:parent-style-name="內文" style:family="paragraph">
      <style:paragraph-properties fo:margin-left="0.1465in" fo:text-indent="-0.1465in">
        <style:tab-stops/>
      </style:paragraph-properties>
    </style:style>
    <style:style style:name="T66" style:parent-style-name="預設段落字型" style:family="text">
      <style:text-properties style:font-name-asian="微軟正黑體" fo:font-weight="bold" style:font-weight-asian="bold"/>
    </style:style>
    <style:style style:name="P67" style:parent-style-name="內文" style:family="paragraph">
      <style:paragraph-properties fo:margin-left="0.1465in" fo:text-indent="-0.1465in">
        <style:tab-stops/>
      </style:paragraph-properties>
    </style:style>
    <style:style style:name="T68" style:parent-style-name="預設段落字型" style:family="text">
      <style:text-properties style:font-name-asian="微軟正黑體" fo:font-weight="bold" style:font-weight-asian="bold"/>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微軟正黑體" fo:font-weight="bold" style:font-weight-asian="bold"/>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asian="微軟正黑體" fo:font-weight="bold" style:font-weight-asian="bold"/>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微軟正黑體" fo:font-weight="bold" style:font-weight-asian="bold"/>
    </style:style>
    <style:style style:name="P75" style:parent-style-name="內文" style:family="paragraph">
      <style:paragraph-properties fo:margin-left="0.1465in" fo:text-indent="-0.1465in">
        <style:tab-stops/>
      </style:paragraph-properties>
    </style:style>
    <style:style style:name="T76" style:parent-style-name="預設段落字型" style:family="text">
      <style:text-properties style:font-name-asian="微軟正黑體" fo:font-weight="bold" style:font-weight-asian="bold"/>
    </style:style>
    <style:style style:name="P77" style:parent-style-name="內文" style:family="paragraph">
      <style:paragraph-properties fo:margin-left="0.1465in" fo:text-indent="-0.1465in">
        <style:tab-stops/>
      </style:paragraph-properties>
    </style:style>
    <style:style style:name="T78" style:parent-style-name="預設段落字型" style:family="text">
      <style:text-properties style:font-name-asian="微軟正黑體" fo:font-weight="bold" style:font-weight-asian="bold"/>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asian="微軟正黑體" fo:font-weight="bold" style:font-weight-asian="bold"/>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asian="微軟正黑體" fo:font-weight="bold" style:font-weight-asian="bold"/>
    </style:style>
    <style:style style:name="P83" style:parent-style-name="內文" style:family="paragraph">
      <style:paragraph-properties fo:margin-left="0.1465in" fo:text-indent="-0.1465in">
        <style:tab-stops/>
      </style:paragraph-properties>
    </style:style>
    <style:style style:name="T84" style:parent-style-name="預設段落字型" style:family="text">
      <style:text-properties style:font-name-asian="微軟正黑體" fo:font-weight="bold" style:font-weight-asian="bold"/>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微軟正黑體" fo:font-weight="bold" style:font-weight-asian="bold"/>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微軟正黑體" fo:font-weight="bold" style:font-weight-asian="bold"/>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微軟正黑體" fo:font-weight="bold" style:font-weight-asian="bold"/>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微軟正黑體" fo:font-weight="bold" style:font-weight-asian="bold"/>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微軟正黑體" fo:font-weight="bold" style:font-weight-asian="bold"/>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微軟正黑體" fo:font-weight="bold" style:font-weight-asian="bold"/>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微軟正黑體" fo:font-weight="bold" style:font-weight-asian="bold"/>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微軟正黑體" fo:font-weight="bold" style:font-weight-asian="bold"/>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微軟正黑體" fo:font-weight="bold" style:font-weight-asian="bold"/>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微軟正黑體" fo:font-weight="bold" style:font-weight-asian="bold"/>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微軟正黑體" fo:font-weight="bold" style:font-weight-asian="bold"/>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微軟正黑體" fo:font-weight="bold" style:font-weight-asian="bold"/>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微軟正黑體" fo:font-weight="bold" style:font-weight-asian="bold"/>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微軟正黑體" fo:font-weight="bold" style:font-weight-asian="bold"/>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微軟正黑體" fo:font-weight="bold" style:font-weight-asian="bold"/>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微軟正黑體" fo:font-weight="bold" style:font-weight-asian="bold"/>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微軟正黑體" fo:font-weight="bold" style:font-weight-asian="bold"/>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微軟正黑體" fo:font-weight="bold" style:font-weight-asian="bold"/>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微軟正黑體" fo:font-weight="bold" style:font-weight-asian="bold"/>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微軟正黑體" fo:font-weight="bold" style:font-weight-asian="bold"/>
    </style:style>
    <style:style style:name="P139" style:parent-style-name="內文" style:family="paragraph">
      <style:paragraph-properties fo:margin-left="0.1465in" fo:text-indent="-0.1465in">
        <style:tab-stops/>
      </style:paragraph-properties>
    </style:style>
    <style:style style:name="T140" style:parent-style-name="預設段落字型" style:family="text">
      <style:text-properties style:font-name-asian="微軟正黑體" fo:font-weight="bold" style:font-weight-asian="bold"/>
    </style:style>
    <style:style style:name="P141" style:parent-style-name="內文" style:family="paragraph">
      <style:paragraph-properties fo:margin-left="0.1465in" fo:text-indent="-0.1465in">
        <style:tab-stops/>
      </style:paragraph-properties>
    </style:style>
    <style:style style:name="T142" style:parent-style-name="預設段落字型" style:family="text">
      <style:text-properties style:font-name-asian="微軟正黑體" fo:font-weight="bold" style:font-weight-asian="bold"/>
    </style:style>
    <style:style style:name="P143" style:parent-style-name="內文" style:family="paragraph">
      <style:paragraph-properties fo:margin-left="0.1465in" fo:text-indent="-0.1465in">
        <style:tab-stops/>
      </style:paragraph-properties>
    </style:style>
    <style:style style:name="T144" style:parent-style-name="預設段落字型" style:family="text">
      <style:text-properties style:font-name-asian="微軟正黑體" fo:font-weight="bold" style:font-weight-asian="bold"/>
    </style:style>
    <style:style style:name="P145" style:parent-style-name="內文" style:family="paragraph">
      <style:paragraph-properties fo:margin-left="0.1465in" fo:text-indent="-0.1465in">
        <style:tab-stops/>
      </style:paragraph-properties>
    </style:style>
    <style:style style:name="T146" style:parent-style-name="預設段落字型" style:family="text">
      <style:text-properties style:font-name-asian="微軟正黑體" fo:font-weight="bold" style:font-weight-asian="bold"/>
    </style:style>
    <style:style style:name="P147" style:parent-style-name="內文" style:family="paragraph">
      <style:paragraph-properties fo:margin-left="0.1465in" fo:text-indent="-0.1465in">
        <style:tab-stops/>
      </style:paragraph-properties>
    </style:style>
    <style:style style:name="T148" style:parent-style-name="預設段落字型" style:family="text">
      <style:text-properties style:font-name-asian="微軟正黑體" fo:font-weight="bold" style:font-weight-asian="bold"/>
    </style:style>
    <style:style style:name="P149" style:parent-style-name="內文" style:family="paragraph">
      <style:paragraph-properties fo:margin-left="0.1465in" fo:text-indent="-0.1465in">
        <style:tab-stops/>
      </style:paragraph-properties>
    </style:style>
    <style:style style:name="T150" style:parent-style-name="預設段落字型" style:family="text">
      <style:text-properties style:font-name-asian="微軟正黑體" fo:font-weight="bold" style:font-weight-asian="bold"/>
    </style:style>
    <style:style style:name="P151" style:parent-style-name="內文" style:family="paragraph">
      <style:paragraph-properties fo:margin-left="0.1465in" fo:text-indent="0.1465in">
        <style:tab-stops/>
      </style:paragraph-properties>
    </style:style>
    <style:style style:name="P152" style:parent-style-name="內文" style:family="paragraph">
      <style:paragraph-properties fo:margin-left="0.1465in" fo:text-indent="0.1465in">
        <style:tab-stops/>
      </style:paragraph-properties>
    </style:style>
    <style:style style:name="P153" style:parent-style-name="內文" style:family="paragraph">
      <style:paragraph-properties fo:margin-left="0.1465in" fo:text-indent="-0.1465in">
        <style:tab-stops/>
      </style:paragraph-properties>
    </style:style>
    <style:style style:name="T154" style:parent-style-name="預設段落字型" style:family="text">
      <style:text-properties style:font-name-asian="微軟正黑體" fo:font-weight="bold" style:font-weight-asian="bold"/>
    </style:style>
    <style:style style:name="P155" style:parent-style-name="內文" style:family="paragraph">
      <style:paragraph-properties fo:margin-left="0.1465in" fo:text-indent="-0.1465in">
        <style:tab-stops/>
      </style:paragraph-properties>
    </style:style>
    <style:style style:name="T156" style:parent-style-name="預設段落字型" style:family="text">
      <style:text-properties style:font-name-asian="微軟正黑體" fo:font-weight="bold" style:font-weight-asian="bold"/>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微軟正黑體" fo:font-weight="bold" style:font-weight-asian="bold"/>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微軟正黑體" fo:font-weight="bold" style:font-weight-asian="bold"/>
    </style:style>
    <style:style style:name="P161" style:parent-style-name="內文" style:family="paragraph">
      <style:paragraph-properties fo:margin-left="0.1465in" fo:text-indent="-0.1465in">
        <style:tab-stops/>
      </style:paragraph-properties>
    </style:style>
    <style:style style:name="T162" style:parent-style-name="預設段落字型" style:family="text">
      <style:text-properties style:font-name-asian="微軟正黑體" fo:font-weight="bold" style:font-weight-asian="bold"/>
    </style:style>
    <style:style style:name="P163" style:parent-style-name="內文" style:family="paragraph">
      <style:paragraph-properties fo:margin-left="0.1465in" fo:text-indent="0.1465in">
        <style:tab-stops/>
      </style:paragraph-properties>
    </style:style>
    <style:style style:name="P164" style:parent-style-name="內文" style:family="paragraph">
      <style:paragraph-properties fo:margin-left="0.1465in" fo:text-indent="0.1465in">
        <style:tab-stops/>
      </style:paragraph-properties>
    </style:style>
    <style:style style:name="P165" style:parent-style-name="內文" style:family="paragraph">
      <style:paragraph-properties fo:margin-left="0.1465in" fo:text-indent="-0.1465in">
        <style:tab-stops/>
      </style:paragraph-properties>
    </style:style>
    <style:style style:name="T166" style:parent-style-name="預設段落字型" style:family="text">
      <style:text-properties style:font-name-asian="微軟正黑體" fo:font-weight="bold" style:font-weight-asian="bold"/>
    </style:style>
    <style:style style:name="P167" style:parent-style-name="內文" style:family="paragraph">
      <style:paragraph-properties fo:margin-left="0.1465in" fo:text-indent="-0.1465in">
        <style:tab-stops/>
      </style:paragraph-properties>
    </style:style>
    <style:style style:name="T168" style:parent-style-name="預設段落字型" style:family="text">
      <style:text-properties style:font-name-asian="微軟正黑體" fo:font-weight="bold" style:font-weight-asian="bold"/>
    </style:style>
    <style:style style:name="P169" style:parent-style-name="內文" style:family="paragraph">
      <style:paragraph-properties fo:margin-left="0.1465in" fo:text-indent="0.1465in">
        <style:tab-stops/>
      </style:paragraph-properties>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微軟正黑體" fo:font-weight="bold" style:font-weight-asian="bold"/>
    </style:style>
    <style:style style:name="P172" style:parent-style-name="內文" style:family="paragraph">
      <style:paragraph-properties fo:margin-left="0.1465in" fo:text-indent="0.1465in">
        <style:tab-stops/>
      </style:paragraph-properties>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微軟正黑體" fo:font-weight="bold" style:font-weight-asian="bold"/>
    </style:style>
    <style:style style:name="P175" style:parent-style-name="內文" style:family="paragraph">
      <style:paragraph-properties fo:margin-left="0.1465in" fo:text-indent="0.1465in">
        <style:tab-stops/>
      </style:paragraph-properties>
    </style:style>
    <style:style style:name="P176" style:parent-style-name="內文" style:family="paragraph">
      <style:paragraph-properties fo:margin-left="0.1465in" fo:text-indent="0.1465in">
        <style:tab-stops/>
      </style:paragraph-properties>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P182" style:parent-style-name="內文" style:family="paragraph">
      <style:paragraph-properties fo:margin-left="0.1465in" fo:text-indent="0.1465in">
        <style:tab-stops/>
      </style:paragraph-properties>
    </style:style>
    <style:style style:name="P183" style:parent-style-name="內文" style:family="paragraph">
      <style:paragraph-properties fo:margin-left="0.1465in" fo:text-indent="-0.1465in">
        <style:tab-stops/>
      </style:paragraph-properties>
    </style:style>
    <style:style style:name="T184" style:parent-style-name="預設段落字型" style:family="text">
      <style:text-properties style:font-name-asian="微軟正黑體" fo:font-weight="bold" style:font-weight-asian="bold"/>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微軟正黑體" fo:font-weight="bold" style:font-weight-asian="bold"/>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微軟正黑體" fo:font-weight="bold" style:font-weight-asian="bold"/>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微軟正黑體" fo:font-weight="bold" style:font-weight-asian="bold"/>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微軟正黑體" fo:font-weight="bold" style:font-weight-asian="bold"/>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微軟正黑體" fo:font-weight="bold" style:font-weight-asian="bold"/>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微軟正黑體" fo:font-weight="bold" style:font-weight-asian="bold"/>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微軟正黑體" fo:font-weight="bold" style:font-weight-asian="bold"/>
    </style:style>
    <style:style style:name="P213" style:parent-style-name="內文" style:family="paragraph">
      <style:paragraph-properties fo:margin-left="0.1465in" fo:text-indent="-0.1465in">
        <style:tab-stops/>
      </style:paragraph-properties>
    </style:style>
    <style:style style:name="T214" style:parent-style-name="預設段落字型" style:family="text">
      <style:text-properties style:font-name-asian="微軟正黑體" fo:font-weight="bold" style:font-weight-asian="bold"/>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微軟正黑體" fo:font-weight="bold" style:font-weight-asian="bold"/>
    </style:style>
    <style:style style:name="P217" style:parent-style-name="內文" style:family="paragraph">
      <style:paragraph-properties fo:margin-left="0.1465in" fo:text-indent="-0.1465in">
        <style:tab-stops/>
      </style:paragraph-properties>
    </style:style>
    <style:style style:name="T218" style:parent-style-name="預設段落字型" style:family="text">
      <style:text-properties style:font-name-asian="微軟正黑體" fo:font-weight="bold" style:font-weight-asian="bold"/>
    </style:style>
    <style:style style:name="P219" style:parent-style-name="內文" style:family="paragraph">
      <style:paragraph-properties fo:margin-left="0.1465in" fo:text-indent="-0.1465in">
        <style:tab-stops/>
      </style:paragraph-properties>
    </style:style>
    <style:style style:name="T220" style:parent-style-name="預設段落字型" style:family="text">
      <style:text-properties style:font-name-asian="微軟正黑體" fo:font-weight="bold" style:font-weight-asian="bold"/>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微軟正黑體" fo:font-weight="bold" style:font-weight-asian="bold"/>
    </style:style>
    <style:style style:name="P223" style:parent-style-name="內文" style:family="paragraph">
      <style:paragraph-properties fo:margin-left="0.1465in" fo:text-indent="-0.1465in">
        <style:tab-stops/>
      </style:paragraph-properties>
    </style:style>
    <style:style style:name="T224" style:parent-style-name="預設段落字型" style:family="text">
      <style:text-properties style:font-name-asian="微軟正黑體" fo:font-weight="bold" style:font-weight-asian="bold"/>
    </style:style>
    <style:style style:name="P225" style:parent-style-name="內文" style:family="paragraph">
      <style:paragraph-properties fo:margin-left="0.1465in" fo:text-indent="0.1465in">
        <style:tab-stops/>
      </style:paragraph-properties>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微軟正黑體" fo:font-weight="bold" style:font-weight-asian="bold"/>
    </style:style>
    <style:style style:name="P228" style:parent-style-name="內文" style:family="paragraph">
      <style:paragraph-properties fo:margin-left="0.1465in" fo:text-indent="0.1465in">
        <style:tab-stops/>
      </style:paragraph-properties>
    </style:style>
    <style:style style:name="P229" style:parent-style-name="內文" style:family="paragraph">
      <style:paragraph-properties fo:margin-left="0.1465in" fo:text-indent="0.1465in">
        <style:tab-stops/>
      </style:paragraph-properties>
    </style:style>
    <style:style style:name="P230" style:parent-style-name="內文" style:family="paragraph">
      <style:paragraph-properties fo:margin-left="0.1465in" fo:text-indent="0.1465in">
        <style:tab-stops/>
      </style:paragraph-properties>
    </style:style>
    <style:style style:name="P231" style:parent-style-name="內文" style:family="paragraph">
      <style:paragraph-properties fo:margin-left="0.1465in" fo:text-indent="0.1465in">
        <style:tab-stops/>
      </style:paragraph-properties>
    </style:style>
    <style:style style:name="P232" style:parent-style-name="內文" style:family="paragraph">
      <style:paragraph-properties fo:margin-left="0.1465in" fo:text-indent="0.1465in">
        <style:tab-stops/>
      </style:paragraph-properties>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微軟正黑體" fo:font-weight="bold" style:font-weight-asian="bold"/>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微軟正黑體" fo:font-weight="bold" style:font-weight-asian="bold"/>
    </style:style>
    <style:style style:name="P237" style:parent-style-name="內文" style:family="paragraph">
      <style:paragraph-properties fo:margin-left="0.1465in" fo:text-indent="-0.1465in">
        <style:tab-stops/>
      </style:paragraph-properties>
    </style:style>
    <style:style style:name="T238" style:parent-style-name="預設段落字型" style:family="text">
      <style:text-properties style:font-name-asian="微軟正黑體" fo:font-weight="bold" style:font-weight-asian="bold"/>
    </style:style>
    <style:style style:name="P239" style:parent-style-name="內文" style:family="paragraph">
      <style:paragraph-properties fo:margin-left="0.1465in" fo:text-indent="-0.1465in">
        <style:tab-stops/>
      </style:paragraph-properties>
    </style:style>
    <style:style style:name="T240" style:parent-style-name="預設段落字型" style:family="text">
      <style:text-properties style:font-name-asian="微軟正黑體" fo:font-weight="bold" style:font-weight-asian="bold"/>
    </style:style>
    <style:style style:name="P241" style:parent-style-name="內文" style:family="paragraph">
      <style:paragraph-properties fo:margin-left="0.1465in" fo:text-indent="-0.1465in">
        <style:tab-stops/>
      </style:paragraph-properties>
    </style:style>
    <style:style style:name="T242" style:parent-style-name="預設段落字型" style:family="text">
      <style:text-properties style:font-name-asian="微軟正黑體" fo:font-weight="bold" style:font-weight-asian="bold"/>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微軟正黑體" fo:font-weight="bold" style:font-weight-asian="bold"/>
    </style:style>
    <style:style style:name="P245" style:parent-style-name="內文" style:family="paragraph">
      <style:paragraph-properties fo:margin-left="0.1465in" fo:text-indent="0.1465in">
        <style:tab-stops/>
      </style:paragraph-properties>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微軟正黑體" fo:font-weight="bold" style:font-weight-asian="bold"/>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微軟正黑體" fo:font-weight="bold" style:font-weight-asian="bold"/>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微軟正黑體" fo:font-weight="bold" style:font-weight-asian="bold"/>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微軟正黑體" fo:font-weight="bold" style:font-weight-asian="bold"/>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微軟正黑體" fo:font-weight="bold" style:font-weight-asian="bold"/>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微軟正黑體" fo:font-weight="bold" style:font-weight-asian="bold"/>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微軟正黑體" fo:font-weight="bold" style:font-weight-asian="bold"/>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微軟正黑體" fo:font-weight="bold" style:font-weight-asian="bold"/>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微軟正黑體" fo:font-weight="bold" style:font-weight-asian="bold"/>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微軟正黑體" fo:font-weight="bold" style:font-weight-asian="bold"/>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微軟正黑體" fo:font-weight="bold" style:font-weight-asian="bold"/>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微軟正黑體" fo:font-weight="bold" style:font-weight-asian="bold"/>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微軟正黑體" fo:font-weight="bold" style:font-weight-asian="bold"/>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微軟正黑體" fo:font-weight="bold" style:font-weight-asian="bold"/>
    </style:style>
    <style:style style:name="P282" style:parent-style-name="內文" style:family="paragraph">
      <style:paragraph-properties fo:margin-left="0.1465in" fo:text-indent="-0.1465in">
        <style:tab-stops/>
      </style:paragraph-properties>
    </style:style>
    <style:style style:name="T283" style:parent-style-name="預設段落字型" style:family="text">
      <style:text-properties style:font-name-asian="微軟正黑體" fo:font-weight="bold" style:font-weight-asian="bold"/>
    </style:style>
    <style:style style:name="P284" style:parent-style-name="內文" style:family="paragraph">
      <style:paragraph-properties fo:margin-left="0.1465in" fo:text-indent="-0.1465in">
        <style:tab-stops/>
      </style:paragraph-properties>
    </style:style>
    <style:style style:name="T285" style:parent-style-name="預設段落字型" style:family="text">
      <style:text-properties style:font-name-asian="微軟正黑體" fo:font-weight="bold" style:font-weight-asian="bold"/>
    </style:style>
    <style:style style:name="P286" style:parent-style-name="內文" style:family="paragraph">
      <style:paragraph-properties fo:margin-left="0.1465in" fo:text-indent="0.1465in">
        <style:tab-stops/>
      </style:paragraph-properties>
    </style:style>
    <style:style style:name="P287" style:parent-style-name="內文" style:family="paragraph">
      <style:paragraph-properties fo:margin-left="0.1465in" fo:text-indent="0.1465in">
        <style:tab-stops/>
      </style:paragraph-properties>
    </style:style>
    <style:style style:name="P288" style:parent-style-name="內文" style:family="paragraph">
      <style:paragraph-properties fo:margin-left="0.1465in" fo:text-indent="-0.1465in">
        <style:tab-stops/>
      </style:paragraph-properties>
    </style:style>
    <style:style style:name="T289" style:parent-style-name="預設段落字型" style:family="text">
      <style:text-properties style:font-name-asian="微軟正黑體" fo:font-weight="bold" style:font-weight-asian="bold"/>
    </style:style>
    <style:style style:name="P290" style:parent-style-name="內文" style:family="paragraph">
      <style:paragraph-properties fo:margin-left="0.1465in" fo:text-indent="0.1465in">
        <style:tab-stops/>
      </style:paragraph-properties>
    </style:style>
    <style:style style:name="P291" style:parent-style-name="內文" style:family="paragraph">
      <style:paragraph-properties fo:margin-left="0.1465in" fo:text-indent="0.1465in">
        <style:tab-stops/>
      </style:paragraph-properties>
    </style:style>
    <style:style style:name="P292" style:parent-style-name="內文" style:family="paragraph">
      <style:paragraph-properties fo:margin-left="0.1465in" fo:text-indent="0.1465in">
        <style:tab-stops/>
      </style:paragraph-properties>
    </style:style>
    <style:style style:name="P293" style:parent-style-name="內文" style:family="paragraph">
      <style:paragraph-properties fo:margin-left="0.1465in" fo:text-indent="-0.1465in">
        <style:tab-stops/>
      </style:paragraph-properties>
    </style:style>
    <style:style style:name="T294" style:parent-style-name="預設段落字型" style:family="text">
      <style:text-properties style:font-name-asian="微軟正黑體" fo:font-weight="bold" style:font-weight-asian="bold"/>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微軟正黑體" fo:font-weight="bold" style:font-weight-asian="bold"/>
    </style:style>
    <style:style style:name="P297" style:parent-style-name="內文" style:family="paragraph">
      <style:paragraph-properties fo:margin-left="0.1465in" fo:text-indent="0.1465in">
        <style:tab-stops/>
      </style:paragraph-properties>
    </style:style>
    <style:style style:name="P298" style:parent-style-name="內文" style:family="paragraph">
      <style:paragraph-properties fo:margin-left="0.1465in" fo:text-indent="-0.1465in">
        <style:tab-stops/>
      </style:paragraph-properties>
    </style:style>
    <style:style style:name="T299" style:parent-style-name="預設段落字型" style:family="text">
      <style:text-properties style:font-name-asian="微軟正黑體" fo:font-weight="bold" style:font-weight-asian="bold"/>
    </style:style>
    <style:style style:name="P300" style:parent-style-name="內文" style:family="paragraph">
      <style:paragraph-properties fo:margin-left="0.1465in" fo:text-indent="0.1465in">
        <style:tab-stops/>
      </style:paragraph-properties>
    </style:style>
    <style:style style:name="P301" style:parent-style-name="內文" style:family="paragraph">
      <style:paragraph-properties fo:margin-left="0.1465in" fo:text-indent="0.1465in">
        <style:tab-stops/>
      </style:paragraph-properties>
    </style:style>
    <style:style style:name="P302" style:parent-style-name="內文" style:family="paragraph">
      <style:paragraph-properties fo:margin-left="0.1465in" fo:text-indent="-0.1465in">
        <style:tab-stops/>
      </style:paragraph-properties>
    </style:style>
    <style:style style:name="T303" style:parent-style-name="預設段落字型" style:family="text">
      <style:text-properties style:font-name-asian="微軟正黑體" fo:font-weight="bold" style:font-weight-asian="bold"/>
    </style:style>
    <style:style style:name="P304" style:parent-style-name="內文" style:family="paragraph">
      <style:paragraph-properties fo:margin-left="0.1465in" fo:text-indent="-0.1465in">
        <style:tab-stops/>
      </style:paragraph-properties>
    </style:style>
    <style:style style:name="T305" style:parent-style-name="預設段落字型" style:family="text">
      <style:text-properties style:font-name-asian="微軟正黑體" fo:font-weight="bold" style:font-weight-asian="bold"/>
    </style:style>
    <style:style style:name="P306" style:parent-style-name="內文" style:family="paragraph">
      <style:paragraph-properties fo:margin-left="0.1465in" fo:text-indent="0.1465in">
        <style:tab-stops/>
      </style:paragraph-properties>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微軟正黑體" fo:font-weight="bold" style:font-weight-asian="bold"/>
    </style:style>
    <style:style style:name="P309" style:parent-style-name="內文" style:family="paragraph">
      <style:paragraph-properties fo:margin-left="0.1465in" fo:text-indent="0.1465in">
        <style:tab-stops/>
      </style:paragraph-properties>
    </style:style>
    <style:style style:name="P310" style:parent-style-name="內文" style:family="paragraph">
      <style:paragraph-properties fo:margin-left="0.1465in" fo:text-indent="0.1465in">
        <style:tab-stops/>
      </style:paragraph-properties>
    </style:style>
    <style:style style:name="P311" style:parent-style-name="內文" style:family="paragraph">
      <style:paragraph-properties fo:margin-left="0.1465in" fo:text-indent="0.1465in">
        <style:tab-stops/>
      </style:paragraph-properties>
    </style:style>
    <style:style style:name="P312" style:parent-style-name="內文" style:family="paragraph">
      <style:paragraph-properties fo:margin-left="0.1465in" fo:text-indent="-0.1465in">
        <style:tab-stops/>
      </style:paragraph-properties>
    </style:style>
    <style:style style:name="T313" style:parent-style-name="預設段落字型" style:family="text">
      <style:text-properties style:font-name-asian="微軟正黑體" fo:font-weight="bold" style:font-weight-asian="bold"/>
    </style:style>
    <style:style style:name="P314" style:parent-style-name="內文" style:family="paragraph">
      <style:paragraph-properties fo:margin-left="0.1465in" fo:text-indent="-0.1465in">
        <style:tab-stops/>
      </style:paragraph-properties>
    </style:style>
    <style:style style:name="T315" style:parent-style-name="預設段落字型" style:family="text">
      <style:text-properties style:font-name-asian="微軟正黑體" fo:font-weight="bold" style:font-weight-asian="bold"/>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微軟正黑體" fo:font-weight="bold" style:font-weight-asian="bold"/>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微軟正黑體" fo:font-weight="bold" style:font-weight-asian="bold"/>
    </style:style>
    <style:style style:name="P320" style:parent-style-name="內文" style:family="paragraph">
      <style:paragraph-properties fo:margin-left="0.1465in" fo:text-indent="0.1465in">
        <style:tab-stops/>
      </style:paragraph-properties>
    </style:style>
    <style:style style:name="P321" style:parent-style-name="內文" style:family="paragraph">
      <style:paragraph-properties fo:margin-left="0.1465in" fo:text-indent="-0.1465in">
        <style:tab-stops/>
      </style:paragraph-properties>
    </style:style>
    <style:style style:name="T322" style:parent-style-name="預設段落字型" style:family="text">
      <style:text-properties style:font-name-asian="微軟正黑體" fo:font-weight="bold" style:font-weight-asian="bold"/>
    </style:style>
    <style:style style:name="P323" style:parent-style-name="內文" style:family="paragraph">
      <style:paragraph-properties fo:margin-left="0.1465in" fo:text-indent="0.1465in">
        <style:tab-stops/>
      </style:paragraph-properties>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微軟正黑體" fo:font-weight="bold" style:font-weight-asian="bold"/>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微軟正黑體" fo:font-weight="bold" style:font-weight-asian="bold"/>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微軟正黑體" fo:font-weight="bold" style:font-weight-asian="bold"/>
    </style:style>
    <style:style style:name="P330" style:parent-style-name="內文" style:family="paragraph">
      <style:paragraph-properties fo:margin-left="0.1465in" fo:text-indent="0.1465in">
        <style:tab-stops/>
      </style:paragraph-properties>
    </style:style>
    <style:style style:name="P331" style:parent-style-name="內文" style:family="paragraph">
      <style:paragraph-properties fo:margin-left="0.1465in" fo:text-indent="0.1465in">
        <style:tab-stops/>
      </style:paragraph-properties>
    </style:style>
    <style:style style:name="P332" style:parent-style-name="內文" style:family="paragraph">
      <style:paragraph-properties fo:margin-left="0.1465in" fo:text-indent="0.1465in">
        <style:tab-stops/>
      </style:paragraph-properties>
    </style:style>
    <style:style style:name="P333" style:parent-style-name="內文" style:family="paragraph">
      <style:paragraph-properties fo:margin-left="0.1465in" fo:text-indent="-0.1465in">
        <style:tab-stops/>
      </style:paragraph-properties>
    </style:style>
    <style:style style:name="T334" style:parent-style-name="預設段落字型" style:family="text">
      <style:text-properties style:font-name-asian="微軟正黑體" fo:font-weight="bold" style:font-weight-asian="bold"/>
    </style:style>
    <style:style style:name="P335" style:parent-style-name="內文" style:family="paragraph">
      <style:paragraph-properties fo:margin-left="0.1465in" fo:text-indent="-0.1465in">
        <style:tab-stops/>
      </style:paragraph-properties>
    </style:style>
    <style:style style:name="T336" style:parent-style-name="預設段落字型" style:family="text">
      <style:text-properties style:font-name-asian="微軟正黑體" fo:font-weight="bold" style:font-weight-asian="bold"/>
    </style:style>
    <style:style style:name="P337" style:parent-style-name="內文" style:family="paragraph">
      <style:paragraph-properties fo:margin-left="0.1465in" fo:text-indent="-0.1465in">
        <style:tab-stops/>
      </style:paragraph-properties>
    </style:style>
    <style:style style:name="T338" style:parent-style-name="預設段落字型" style:family="text">
      <style:text-properties style:font-name-asian="微軟正黑體" fo:font-weight="bold" style:font-weight-asian="bold"/>
    </style:style>
    <style:style style:name="P339" style:parent-style-name="內文" style:family="paragraph">
      <style:paragraph-properties fo:margin-left="0.1465in" fo:text-indent="-0.1465in">
        <style:tab-stops/>
      </style:paragraph-properties>
    </style:style>
    <style:style style:name="T340" style:parent-style-name="預設段落字型" style:family="text">
      <style:text-properties style:font-name-asian="微軟正黑體" fo:font-weight="bold" style:font-weight-asian="bold"/>
    </style:style>
    <style:style style:name="T341"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13次委員會議紀錄</text:p>
      <text:section text:name="Sect1" text:style-name="S1">
        <text:p text:style-name="P5"><text:span text:style-name="T6">時　　間　</text:span>中華民國111年3月8日（星期二）10時10分至11時25分</text:p>
        <text:p text:style-name="P7"><text:span text:style-name="T8">地　　點　</text:span>本院紅樓301會議室</text:p>
        <text:p text:style-name="P9"><text:span text:style-name="T10">主　　席　</text:span>林委員昶佐、洪顧問慈庸</text:p>
        <text:p text:style-name="P11"><text:span text:style-name="T12">主席（林委員昶佐）：</text:span>今天天氣比較好了，感謝大家撥冗來參加開放國會委員會第13次會議。剛才我聽秘書處的同仁說，包括在線上參與的朋友，然後加上現場的朋友，其實現在已經達到開會的人數，所以我們就開始進行會議。</text:p>
        <text:p text:style-name="P13">大家應該都有拿到議程，我們先討論第一個部分，就是IRM（獨立審查機制）後續工作聯繫情形之說明。</text:p>
        <text:p text:style-name="P14"><text:span text:style-name="T15">梁科長曉菁：</text:span>國際事務小組報告，我先回應上次主席的裁示，就是葛老師那時候有建議國發會進行招標的程序，這個部分也有按照主席的裁示去告知國發會，國發會的回應就是他們會按照政府採購法的一些程序去進行。現在最新的進度就是他們已經分別與進行開放政府行動方案跟我們開放國會行動方案的兩位國家研究員接洽，我們的那一位就是喬治亞籍的Nodar先生，他們預計大概5月份會開始做IRM，這是國發會的部分。</text:p>
        <text:p text:style-name="P16">至於NDI的部分，NDI之前在2月16日有來拜會過洪顧問，NDI表示，因為他們的guideline還沒有出來，本來是預計這一次他們要來報告新出來的guideline，但是他們的guideline會延後出來，所以他們之後會自己安排一個線上的研討會，會請所有OP-MSF的委員去參與並討論這個guideline，同時他們也會邀請這位Nodar先生，跟我們說他們打算怎麼樣進行IRM。我昨天還有跟志強做最後的聯繫，他有再去跟華府確認，這個guideline現在還是沒有出來，但是一旦出來了，他就會主動跟我們聯繫，然後進行線上的討論，以上報告。</text:p>
        <text:p text:style-name="P17"><text:span text:style-name="T18">主席（林委員昶佐）：</text:span>你說的guideline就是未來IRM要怎麼進行的新版本guideline嗎？</text:p>
        <text:p text:style-name="P19"><text:span text:style-name="T20">梁科長曉菁：</text:span>對，就是legislative engagement policy，之前志強也有跟洪顧問介紹，以後OGP不會針對開放國會行動方案做IRM了，所以基本上以後……</text:p>
        <text:p text:style-name="P21"><text:span text:style-name="T22">主席（林委員昶佐）：</text:span>是整體的？</text:p>
        <text:p text:style-name="P23"><text:span text:style-name="T24">梁科長曉菁：</text:span>對，所以以後如果要去做這種獨立報告的話，可能對我們而言是比較寬鬆的，我們就不用遵照OGP，就是照那個guideline裡面講的進行就可以了。</text:p>
        <text:p text:style-name="P25"><text:span text:style-name="T26">主席（林委員昶佐）：</text:span>是，謝謝。大家對議程第一個部分IRM的後續工作聯繫情形還有沒有什麼疑問？</text:p>
        <text:p text:style-name="P27">如果沒有的話，我們就要進入第二題，第二個議程是上次我們聚餐的時候，大家有討論到未來我們怎麼樣報告會讓這些民間委員可以比較進入狀況，也比較不會讓我們報告的同仁們覺得好像都要自己面對壓力，然後要跟大家報告這些執行的進度。</text:p>
        <text:p text:style-name="P28">我在這邊稍微review一下那一天討論的狀態，首先是有一些民間委員覺得自己是去年剛選出來的，所以對於之前行動方案擬定的過程跟內容不是那麼瞭解，以致每次公務部門各個局處在報告的時候，對他們來講，他們跟上進度或進入狀況的速度也會比較慢。第二個就是他們也不<text:soft-page-break/>希望變成好像就是我們的同仁們跟這些民間委員報告或是跟OP-MSF報告，覺得這種互動的方式對同仁來講壓力可能會比較大，對他們來講，他們也會覺得這樣其實很難讓他們有參與的層面。所以後來大家就有討論是不是我們就這些OP-MSF現有的成員再來決定怎麼樣分組，這樣未來的報告模式就可以比較有彈性，也比較活潑一點，包括這些成員們在一開始就可以先向我們的同仁瞭解，就是大家分成幾組，他們在瞭解過去這兩個月執行的狀態以後，也可以由他們來報告，就是推舉一位來說明，這樣會比較有互動，有問題的時候，也比較不會像是公開在檯面上去質問的感覺。就是如果大家都分組了，在今天開會分成5個組的話，如果個別有問題，就可以直接進入一些討論，瞭解比較清楚以後，大家再推舉一個人；最後我們來彙整5個組別過去兩個月的進度，然後跟大家報告。當初民間委員提出這個方式，我當然覺得很好，就是至少也會有一些互動，民間委員對每一組在進行時有發生什麼狀況、是不是有遇到什麼困難、可以怎麼樣來參與、民間委員可不可以怎麼樣來協助也比較可以貢獻一些想法，我們的第二個議程大概是這樣的緣由。</text:p>
        <text:p text:style-name="P29">我們上次說應該要怎麼分會比較好。還是我們大家在吃完飯以後就忘光了？</text:p>
        <text:p text:style-name="P30"><text:span text:style-name="T31">黃佩蔚：</text:span>請問是要讓大家打勾還是怎麼樣？應該重新讓大家選我要第1組、第2組或第3組這樣嗎？</text:p>
        <text:p text:style-name="P32"><text:span text:style-name="T33">主席（洪顧問慈庸）：</text:span>不好意思，因為我們一樣有做紀錄，所以如果各位要發言的話，請先報一下單位跟名字，謝謝大家。</text:p>
        <text:p text:style-name="P34"><text:span text:style-name="T35">主席（林委員昶佐）：</text:span>上次我有說我們可以分成4組，後來我覺得可以再增加1組，我說的4組就是第1組跟第5組合併，第1組就是原則性的的那個組，第5組是屬於教育類跟識讀，第2組就是「公開化：便於取得利用的國會資訊」，這是比較屬於open data的部分，就是儘量能夠讓民間容易取得這些格式跟資料的內容。然後原本的第3組是便於人民參與的國會，就是怎麼樣讓人民更容易來參與國會的議事，這是第3組。我再講一遍，第2組是關於格式、關於資訊和資料的開放，第3組是關於人民怎麼樣能夠跟國會的相關議事、議題更有一些互動。然後第4組是數位化的國會，這個跟第2組不太一樣，第4組就是儘快將還沒有數位化的部分數位化，以及數位化現在有的這些資訊跟系統並進行整合，也就是說，第2組是比較關於人民怎麼比較容易去取得這些資訊，第4組是比較屬於怎麼樣去改善這些功能，就是這些數位平臺上面的相關功能，應該是這樣，對不對？當初的分別是這樣嘛！可是我怎麼在4-4又看到有「開源」呢？</text:p>
        <text:p text:style-name="P36"><text:span text:style-name="T37">主席（洪顧問慈庸）：</text:span>第4組是比較資訊化。</text:p>
        <text:p text:style-name="P38"><text:span text:style-name="T39">主席（林委員昶佐）：</text:span>對，第4組是比較資訊化、比較是資料格式性的部分嘛！對不對？第3組就是怎麼樣比較能夠讓人民可以參與，然後第1組是原則性的，就是「透明化：開放國會原則價值」，這個其實跟第5組這兩個是可以合併，因為他們都是比較屬於原則性，或是比較屬於目標、願景類的，第5組是「教學化：國會識讀與教育」，這個當然也是會有一些要做的內容。所以我們現在用這樣分好啦，1就是包括5在內，好不好？我們第1組就是透明化跟教學化，然後第2組就是公開化，然後第3組就是國民化。公開化就是我剛剛講的那個資料的開放格式跟內容，然後第3組國民化就是讓人民容易參與國會的這些議程，然後第4組就是剛才說的數位化，就是在講屬於資訊的、系統的這些整合的事情，所以我們是不是用這樣來分？1、2、3、4，然後我可以再加一個是屬於推廣跟宣傳的組，也就是我們其實這幾次開會下來，大家都有在討論到的一個覺得可以做的事，就是我們其實有行動方案，然後也有逐步的在完成這些行動方案上面應該要有的一些改進，也希望社會上面更多的人可以來使用，所以如果說我們有民間委員有興趣的話，我們是不是可以增加一個推廣的組，然後可以討論說民間委員還可以多做一些什麼樣子的推廣來宣傳？因為我的印象中，過去幾次開會大概都有提到這件事，可以嗎？可以的話，我們就用這5組來分。我們上次說的時候是可以一個人選2個組以上嗎？可以嘛！對不對！我記得。</text:p>
        <text:p text:style-name="P40">3個組？好，很好。我們現在就直接分嗎？大家有沒有覺得怎麼處理比較好？</text:p>
        <text:p text:style-name="P41"><text:span text:style-name="T42">王向榮：</text:span>我們要開一個線上表單讓大家直接填嗎？</text:p>
        <text:p text:style-name="P43"><text:span text:style-name="T44">主席（林委員昶佐）：</text:span>也可以呀！後面那個君陽。</text:p>
        <text:p text:style-name="P45"><text:span text:style-name="T46">田君陽：</text:span>大家好！我是公督盟副執行長君陽，然後我覺得有自願的，可不可以先讓自願的先？然後公督盟想要參加第3組跟第2組。謝謝！</text:p>
        <text:p text:style-name="P47"><text:span text:style-name="T48">主席（林委員昶佐）：</text:span>我們就直接開表單填，可以嗎？這邊有委員要發言。</text:p>
        <text:p text:style-name="P49"><text:span text:style-name="T50">黃佩蔚：</text:span>第一個開表單，第二個就是要不要大家依順序，反正就是用講的，就記下來，還是開表單會更快？哪一個比較快？</text:p>
        <text:p text:style-name="P51"><text:span text:style-name="T52">主席（林委員昶佐）：</text:span>因為有人在線上。</text:p>
        <text:p text:style-name="P53"><text:span text:style-name="T54">黃佩蔚：</text:span>喔！在線上，那就……</text:p>
        <text:p text:style-name="P55"><text:span text:style-name="T56">主席（林委員昶佐）：</text:span>所以我在想，今天如果沒有來開會的話，是不是也要給他一段時間，讓他可以登記上去，對不對？</text:p>
        <text:p text:style-name="P57"><text:span text:style-name="T58">黃佩蔚：</text:span>不好意思，我忘記講名字了，我是黃佩蔚，是獨立委員。然後我剛想補充一個，就是我不大確定這兩件事情是不是也是overlap，就是剛剛講的識讀教育跟推廣宣傳其實某種程度上是很像的事情。</text:p>
        <text:p text:style-name="P59"><text:span text:style-name="T60">主席（洪顧問慈庸）：</text:span>應該說這兩件事情有一點差別，一個是教育的部分，是我們那時候希望我們這個科普做好之後，能夠對於我們的國高中生的一些課程裡面，讓這個公民教育能夠把他放到他們的課程裡面去，這是在教育面的落實；至於推廣的部分，其實是因為我們上次辦論壇的時候，蕭新煌老師有一直在講說我們這整個案子其實做得滿完整的，而且他覺得這很需要讓民眾跟外界知道我們有在做這些事情，阿端當時候也在現場，他應該也很清楚，然後彭啟明老師也有提到這件事情，所以我就有在想說，我們可能接下來的下一個階段任務，除了我們內部的檢討之外，我覺得應該要讓外部能夠更清楚說我們在開放國會上面，或開放政府上面，我們公民社會跟政府到底做了哪些努力，能夠到外界讓更多的團體或是民眾知道這些事情，那要怎麼樣去做這件事情，就是需要去討論，然後去想這些形式，然後要怎麼樣去推廣。今天會提出來，就是因為這需要很多的討論，所以我覺得是有必要有一個小組，然後去hold這件事情，我想阿端可以補充看看。</text:p>
        <text:p text:style-name="P61"><text:span text:style-name="T62">主席（林委員昶佐）：</text:span>不好意思，我稍微補充，其實我覺得會有overlap的部分，那是本來的第5組比較像是我們上次行動方案寫好了以後講的這個內容的追蹤，然後剛剛洪顧問講的那一個推廣的概念，就是我們這一整包也在做這件事情，即便不在本來的行動方案裡面的推廣方式，但是如果有民間的團體或是一些活動可以結合來推廣的話，我們要不要有一組人來去想這件事情？如果他想了以後，就會成為一個下一次再開會的時候可以追蹤的事，例如說這一次開會的時候，這組人說這兩個禮拜有哪一個科技類的活動，或是哪一個公民的活動，其實我們應該可以適合去跟他們合作，那下次就可以來回顧那一個合作做的怎麼樣，它就會變成不在這個行動方案裡面我們定期追蹤的內容，而會變成是一個新發展的一些事情，但它也有可能會成為一直都沒有什麼事情，如果這1組人最後都放空的話。</text:p>
        <text:p text:style-name="P63"><text:span text:style-name="T64">黃佩蔚：</text:span>那我補充一下，我就會有意願是第1組跟第5組了，因為應該說推廣其實第一個部分，或是我們現在既有可以做的確實就是教育，就是直接進入教育現場，另外一個在非教育場域裡面的推廣宣傳，那就是另外一件事情，只是他們確實有中間重疊的部分，這是我要說明的，所以我要參加這兩組。</text:p>
        <text:p text:style-name="P65"><text:span text:style-name="T66">主席（林委員昶佐）：</text:span>好，你說就是1、5，然後跟推廣？</text:p>
        <text:p text:style-name="P67"><text:span text:style-name="T68">黃佩蔚：</text:span>1就是教育嘛！</text:p>
        <text:p text:style-name="P69"><text:span text:style-name="T70">主席（林委員昶佐）：</text:span>本來第1個是原則跟願景，第5個就是教育，所以現在變成同一組？</text:p>
        <text:p text:style-name="P71"><text:span text:style-name="T72">黃佩蔚：</text:span>變成同1組，然後多了一個5，是推廣宣傳，所以我就還是1跟5。</text:p>
        <text:p text:style-name="P73"><text:span text:style-name="T74">主席（林委員昶佐）：</text:span>好。我們現在就大家都先認，然後大家記錄一下，線上的人也開一個表單給大家記，我想我們就抓一個時間，這個禮拜之內大家都登記完，好不好？葛老師就直接說，我們可以記。</text:p>
        <text:p text:style-name="P75"><text:span text:style-name="T76">葛傳宇：</text:span>我在現場，我也是1跟5。</text:p>
        <text:p text:style-name="P77"><text:span text:style-name="T78">主席（林委員昶佐）：</text:span>好。</text:p>
        <text:p text:style-name="P79"><text:span text:style-name="T80">廖英博：</text:span>我要2跟4。</text:p>
        <text:p text:style-name="P81"><text:span text:style-name="T82">主席（林委員昶佐）：</text:span>2跟4，好，總算。</text:p>
        <text:p text:style-name="P83"><text:span text:style-name="T84">廖英博：</text:span>2是那個open data，然後4是數位化，我們都是工程師，工程師參加這個project。</text:p>
        <text:p text:style-name="P85"><text:span text:style-name="T86">主席（林委員昶佐）：</text:span>好。宇成要不要代表口袋國會發言？</text:p>
        <text:p text:style-name="P87"><text:span text:style-name="T88">高宇成：</text:span>口袋國會是1、2、4。</text:p>
        <text:p text:style-name="P89"><text:span text:style-name="T90">主席（林委員昶佐）：</text:span>好。Ronny？</text:p>
        <text:p text:style-name="P91"><text:span text:style-name="T92">王向榮：</text:span>2跟4。</text:p>
        <text:p text:style-name="P93"><text:span text:style-name="T94">主席（林委員昶佐）：</text:span>阿端？</text:p>
        <text:p text:style-name="P95"><text:span text:style-name="T96">吳銘軒：</text:span>我們3跟5好了，就我們兩個。</text:p>
        <text:p text:style-name="P97"><text:span text:style-name="T98">主席（林委員昶佐）：</text:span>好，阿端跟阿Fi，代表民主實驗室。</text:p>
        <text:p text:style-name="P99"><text:span text:style-name="T100">吳銘軒：</text:span>對，我是台灣民主實驗室。</text:p>
        <text:p text:style-name="P101"><text:span text:style-name="T102">主席（林委員昶佐）：</text:span>然後君陽剛才是說2跟3，公督盟2跟3，有人在記嗎？有喔！HC呢？好，沒有HC，看錯了。再來繼續呢？都有了嗎？</text:p>
        <text:p text:style-name="P103"><text:span text:style-name="T104">李梅君：</text:span>應該是3跟5吧！我會在slack上面答一下。</text:p>
        <text:p text:style-name="P105"><text:span text:style-name="T106">主席（林委員昶佐）：</text:span>1、5，好。</text:p>
        <text:p text:style-name="P107"><text:span text:style-name="T108">陳明彥：</text:span>我先確認一下，5是指公眾教育的部分嗎？公眾的部分？</text:p>
        <text:p text:style-name="P109"><text:span text:style-name="T110">主席（林委員昶佐）：</text:span>對，是對外推廣的部分。</text:p>
        <text:p text:style-name="P111"><text:span text:style-name="T112">陳明彥：</text:span>然後3是便於人民參與的這個部分嘛。</text:p>
        <text:p text:style-name="P113"><text:span text:style-name="T114">主席（林委員昶佐）：</text:span>對。</text:p>
        <text:p text:style-name="P115"><text:span text:style-name="T116">陳明彥：</text:span>這部分還有計畫要進行的話，伴盟這邊大概就是3跟5。</text:p>
        <text:p text:style-name="P117"><text:span text:style-name="T118">主席（林委員昶佐）：</text:span>伴盟是3、5，剛剛葛老師是說1、5嘛。</text:p>
        <text:p text:style-name="P119"><text:span text:style-name="T120">葛傳宇：</text:span>報告主席，我們是不是在第5組把推廣跟國際合作都放進去？</text:p>
        <text:p text:style-name="P121"><text:span text:style-name="T122">主席（林委員昶佐）：</text:span>好啊。</text:p>
        <text:p text:style-name="P123"><text:span text:style-name="T124">葛傳宇：</text:span>所以內外都兼顧了。</text:p>
        <text:p text:style-name="P125"><text:span text:style-name="T126">主席（洪顧問慈庸）：</text:span>我剛剛忘了補充一件事情，當時我們做完行動方案，本來Freddy有一個很重要的任務，就是要去跟各國推廣我們的行動方案，所以這個應該是要放進來。</text:p>
        <text:p text:style-name="P127"><text:span text:style-name="T128">主席（林委員昶佐）：</text:span>好，繼續。誰還沒認的？還是剩下來的都在線上了？</text:p>
        <text:p text:style-name="P129"><text:span text:style-name="T130">李苾琳：</text:span>我是李苾琳，我想要選3跟5。</text:p>
        <text:p text:style-name="P131"><text:span text:style-name="T132">主席（林委員昶佐）：</text:span>好。</text:p>
        <text:p text:style-name="P133"><text:span text:style-name="T134">鄭婷宇：</text:span>開放文化基金會選1跟5。</text:p>
        <text:p text:style-name="P135"><text:span text:style-name="T136">洪簡廷卉：</text:span>臺灣原住民族政策協會，先3跟5。</text:p>
        <text:p text:style-name="P137"><text:span text:style-name="T138">主席（林委員昶佐）：</text:span>剛剛Ronny你是說2、4嘛。</text:p>
        <text:p text:style-name="P139"><text:span text:style-name="T140">王向榮：</text:span>2跟4。</text:p>
        <text:p text:style-name="P141"><text:span text:style-name="T142">主席（林委員昶佐）：</text:span>有人在記嗎？除了我以外，免得我等一下要核對一次，有，好的。</text:p>
        <text:p text:style-name="P143"><text:span text:style-name="T144">主席（洪顧問慈庸）：</text:span>我們最後再核對一下，有人在記。</text:p>
        <text:p text:style-name="P145"><text:span text:style-name="T146">主席（林委員昶佐）：</text:span>好，ok，還有沒有人沒登記的？</text:p>
        <text:p text:style-name="P147"><text:span text:style-name="T148">潘信達：</text:span>我這裡是臺灣青年民主協會，我們可能要選在這禮拜之內填表單，因為要再討論。</text:p>
        <text:p text:style-name="P149"><text:span text:style-name="T150">主席（林委員昶佐）：</text:span>好，ok，沒問題。總之我們就抓，今天禮拜二，就這個禮拜的上班日結束之前，禮拜五以前大家把表單都填好，我想在這之後，我們應該是可以在slack上面就開這幾個組的channel，本來就有開了啦，其實我們平常就可以去瞭解這幾個組的一些進度、狀況，也可以在上面聊一下、討論一下。</text:p>
        <text:p text:style-name="P151">我再一次跟大家確認一下，所以1到4這幾個組就會變成根據過去我們已經擬定的行動方案內容來去瞭解執行的進度，然後5就會是比較新的事情，以我們現在已經有的這一些開放國會進度內容來去對社會大眾推廣以及國際上的合作，這就是第5組，所以大概是這樣子的分類。</text:p>
        <text:p text:style-name="P152">這個禮拜確定以後，下個禮拜我想我們就在slack上面，就按照剛剛講的這些分組，大家就可以從這上面來去進行一些討論，下一次開會的時候，就會以我們決定的這個分組來分成5個小組進行討論，討論以後，由那一個小組選定一個人上來報告過去兩個月的執行進度，是這樣子的方式。我們第二個議程就到這邊，請大家這個禮拜五以前應該要把握時間決定。</text:p>
        <text:p text:style-name="P153"><text:span text:style-name="T154">吳銘軒：</text:span>想問一下，現在有新的5個組嘛，那立法院這邊負責執行的同仁們，有辦法分成5個組、進到不同的小組討論嗎？</text:p>
        <text:p text:style-name="P155"><text:span text:style-name="T156">主席（林委員昶佐）：</text:span>好問題。</text:p>
        <text:p text:style-name="P157"><text:span text:style-name="T158">吳銘軒：</text:span>還是說其實裡面有一些人可能是重疊的？大家需要……</text:p>
        <text:p text:style-name="P159"><text:span text:style-name="T160">主席（林委員昶佐）：</text:span>或是說同樣是資訊處的人，有不同的同仁在現場跟大家來開會，還是怎麼樣？</text:p>
        <text:p text:style-name="P161"><text:span text:style-name="T162">主席（洪顧問慈庸）：</text:span>應該是這樣子，因為這個分組應該是我們委員會裡面大家要進一步討論跟認識所成立的組，那如果要對行政單位有一些問題需要確認或是需要討論的話，之後我會再請我們主責的單位再來協調，看誰來當一個窗口，因為現在是我們研考科主要在做整個專案的控管。</text:p>
        <text:p text:style-name="P163">剛好今天要跟大家報告，我未來有其他的規劃，所以我會離開立法院，未來會有一個新的人負責整個專案，院長會再指派，未來我們新的窗口確定之後會再跟大家報告。</text:p>
        <text:p text:style-name="P164">回去後我們內部會先確認一下，目前就會先以研考科，因為他們綜管每一個項目，各個單位也都會跟研考科這邊回報他們所有的進度，會先由他們當窗口，後續如果你們有更進一步的需求的時候，我們再來看要怎麼樣去做配合。</text:p>
        <text:p text:style-name="P165"><text:span text:style-name="T166">主席（林委員昶佐）：</text:span>原則上，下一次開會、分組的時候，每一組有什麼問題，研考科這邊或者說立法院這邊都會生出人來跟你們講就對了，意思應該是這樣啦。但是我希望不要變成同一個人要在5個組裡面，一直跑來告訴大家不同組的進度，你知道我的意思嗎？不要變成5個人在搶1個人，這樣那一個人就變很慘，所以可能要稍微分配一下，例如說2跟4性質比較類似的話，也許2跟4由一個同仁，做一些這樣子的調配。</text:p>
        <text:p text:style-name="P167"><text:span text:style-name="T168">吳銘軒：</text:span>因為民間跟立法院這邊大家都很忙嘛，所以本來上次有個想法是說，假設立法院這邊的窗口也可以分成5個人的話，那其實大家就是到這個大會現場，可能先花半小時各自分開去討論一下進度，然後再來跟大家報告嘛，這樣子的話，就不用會前會。</text:p>
        <text:p text:style-name="P169">如果說立法院這邊關於進度的，他可能是重複跨組的話，可能就變成大家需要各小組在開這個大會之前，先有一個不管是線上或實體的會前會，把這個東西準備好，再由民間委員來到這個大會跟大家報告進度。</text:p>
        <text:p text:style-name="P170"><text:span text:style-name="T171">主席（林委員昶佐）：</text:span>好，那我們就等研考科或者相關的其他幾個部門確定以後，再讓大家知道。原則上，會希望在事前，就是在下一次開會之前，我們就能夠有一些準備了啦，所以這一次大概會是最後一次用傳統的方式來跟大家報告。</text:p>
        <text:p text:style-name="P172">議程三的部分開放國會行動方案進度說明，再麻煩秘書處，謝謝。</text:p>
        <text:p text:style-name="P173"><text:span text:style-name="T174">黃編譯文琪：</text:span>委員、顧問及民間成員，早安。秘書處研考科代表報告，大家應該有看到會議資料部分，我已經有先上傳到slack上，這次的專案進度其實是依照上一次的主席指示，將行動方案的成果整理成另外一份文件，同時也公告在slack上面，請大家可以先去看，畫面的分享應該大家也可以看得到，以下就針對進度的部分做簡要說明。</text:p>
        <text:p text:style-name="P175">1.透明化：開放國會原則價值。1-1、1-2是原則的部分，所以它只是大家都要遵循的，所以沒有一個辦理單位；1-3、1-4是建立明確的資料開放治理機制以及資訊應具主動性，這兩項主要是針對要研議常態性、公開性的一個開放資料諮詢機制，這部分已經完成，資訊處他們已經建立了立法院的開放資料服務平臺，這是一個線上的機制，可以提供意見的回饋；實體的部分未來就是每半年都排入我們開放國會委員會的議程，來諮詢本院開放資料的事宜。</text:p>
        <text:p text:style-name="P176">2.公開化：便於取得的國會資訊。2-1的部分是立法院資料應符合開放資料的格式，針對議事的流程圖，資訊處也進行了盤點，已經釐清了一些開放及未開放的資料，後續也會依照一些進度表執行資料的開放及陸續揭露；2-2跟2-3分別是公務經費應適當揭露以及涉及利益衝突資訊應適當揭露，這個部分因為資料格式已經有研議了，只是黨團的部分還需要再溝通。</text:p>
        <text:p text:style-name="P177"><text:span text:style-name="T178">主席（林委員昶佐）：</text:span>這裡我稍微補充一下，昨天我跟洪顧問也有去各黨團再說明一下，也希望他們可以儘快確認，也讓他們知道格式的樣貌及每個委員可以填寫的內容，其實他們可以自由填寫嘛，有填寫的話當然會增加開放的資訊，如果選擇不填寫，也是有一些委員乾脆不給公民團體任何資料嘛！這就是這樣嘛！對不對？所以我們昨天大概有再去跟他們說明一下，也會持續再跟他們追蹤，謝謝。</text:p>
        <text:p text:style-name="P179"><text:span text:style-name="T180">黃編譯文琪：</text:span>3.國民化：便於人民參與的國會。3-1是立法倡議連署系統，目前實施要點已經研議完成，也簽奉院長核定了，後續系統規劃的部分都還在辦理中；3-2是改善立法院公聽會及旁聽體驗，這部分因為公報處已經有盤點公聽會的一些人力跟成本的評估報告，報告也已經發送全體委員，所以委員們應該都有收到報告資料；3-3是強化首都以外的國會服務功能，中南部服務中心辦理了一些活化改善計畫也都陸續在進行中；3-4是適時檢討遊說登記成效及體驗，先前已經有調查了一些其他國家的遊說制度是如何進行，也有以臺灣的遊說制度去瞭解其他黨團的看法，還有其他一些像公督盟等民間團體的意見，也已經完成了研析報告，後續研議調整方案目前仍在進行當中；3-5是無障礙空間應加強檢討規劃，目前總務處已經將院內的無障礙設施改善完成，並向臺北市政府建管處進行申報。</text:p>
        <text:p text:style-name="P181">4.數位化：數位化的國會。4-1是立法院資訊系統整合：議事暨公報資訊網，也就是我們所謂的大公報系統，未來會整合議事暨公報，成為一個整合的主題性網站，目前已經把一些相關的主題網站盤點完成，也會融入開放標準及精神來處理，目前因為程式還在撰寫當中，後續會依照期程辦理；4-2是強化關鍵字搜尋功能，目前在立法院的開放資料服務平臺已經公布相關權威檔的資料，連結也都附在後面，如果有興趣的成員都可以點閱；4-3是建置數位資源永久獨立網址，這個目前已經完成了議案、委員及法案的編碼製表與建檔；4-4是立法院數位系統開源，目前已經建立了立法院GitHub平臺的帳號且已經上線了，去年2021年的時候完成「機關權威檔」、「法名稱權威檔」與「同義詞權威檔」等API程式與技術文件，同時也開源至GitHub平臺；4-5是數位影像資源修法開放，這部分立法院的YouTube頻道已經上線了，相關連結請大家參閱。</text:p>
        <text:p text:style-name="P182">5.教學化：國會識讀與教育。5-1是製作公開授權之國會科普素材，科普手冊已經完成也放在官網上了，有興趣的成員可以去網站上觀看；5-2是加強國會頻道和資料庫之宣傳，這部分因為要等大公報網有一個比較完整的雛形後，我們才可以進行後續的宣傳，所以目前還在辦理規劃中；5-3是推動國會識讀教育方案，因為之前設定的里程碑是先發文給學校，要到各高中、大專院校做主動推廣，這個手冊的部分已經發送到教育部，請它轉給一些大專院校，預計學期結束的時候，會再跟教育部瞭解主題學程研擬的進度，另外，手冊也有發放給內政部，請一些公民團體將國會科普手冊納為註冊時的必讀資料，以上報告，謝謝。</text:p>
        <text:p text:style-name="P183"><text:span text:style-name="T184">主席（林委員昶佐）：</text:span>大家有沒有什麼問題？針對剛剛1到5的部分，還是大家都在等待下一次，因為可以分組了就可以好好地瞭解內容，但是……</text:p>
        <text:p text:style-name="P185"><text:span text:style-name="T186">吳銘軒：</text:span>對啊！希望我們下次可以好好瞭解一下內容，剛剛提到一些東西都滿有趣的，像是去研議、瞭解各國遊說法，針對我們自己的機制的盤點、研議的報告、這個報告本身，還有像是給教育單位的手冊的內容等等，這些應該是民間委員也會很有興趣想要參與跟瞭解的部分。</text:p>
        <text:p text:style-name="P187"><text:span text:style-name="T188">主席（林委員昶佐）：</text:span>那一些教育的內容其實都已經放在slack上面，還有我們的網站上也有，這都是開放的檔案。</text:p>
        <text:p text:style-name="P189"><text:span text:style-name="T190">黃編譯文琪：</text:span>對，官網上都有上傳手冊的完整電子檔，連結都已經放在附件內，有興趣都可以去看。</text:p>
        <text:p text:style-name="P191"><text:span text:style-name="T192">主席（林委員昶佐）：</text:span>但是我們之後分組，原本的民間委員變成是在秘書處報告以後，如果有興趣的話就再去點，但是如果以新的模式的話，至少不用把5個組所有的資料全部都瞭解一遍，他至少可以針對他比較有興趣的部分，也會比較有主動瞭解的機會，大家的壓力就不會那麼大，所以我想這個部分就一樣，等我們這個禮拜五分組完了以後，相關資訊我們看有沒有辦法再把它分成5個組，除了第5組以外，前4組的一些資料就把它放在那個slack的channel上……</text:p>
        <text:p text:style-name="P193"><text:span text:style-name="T194">主席（洪顧問慈庸）：</text:span>再開channel嗎？</text:p>
        <text:p text:style-name="P195"><text:span text:style-name="T196">主席（林委員昶佐）：</text:span>沒有，我們本來就有channel啦！我們去年在……</text:p>
        <text:p text:style-name="P197"><text:span text:style-name="T198">主席（洪顧問慈庸）：</text:span>……不然這樣會混在一起。</text:p>
        <text:p text:style-name="P199"><text:span text:style-name="T200">主席（林委員昶佐）：</text:span>去年我們不是就有分不同的channel嗎？現在只有1跟5要把它加在一起。</text:p>
        <text:p text:style-name="P201"><text:span text:style-name="T202">主席（洪顧問慈庸）：</text:span>應該要重開啦！……。</text:p>
        <text:p text:style-name="P203"><text:span text:style-name="T204">主席（林委員昶佐）：</text:span>好，可能要重開一下啦！</text:p>
        <text:p text:style-name="P205"><text:span text:style-name="T206">黃佩蔚：</text:span>我是佩蔚，對，剛剛Ronny應該已經在做這件事情，他已經同步完成了。</text:p>
        <text:p text:style-name="P207"><text:span text:style-name="T208">主席（林委員昶佐）：</text:span>我看到了，好。</text:p>
        <text:p text:style-name="P209"><text:span text:style-name="T210">王向榮：</text:span>現在第5組需要一個英文單字來當作它的頻道名稱。</text:p>
        <text:p text:style-name="P211"><text:span text:style-name="T212">主席（林委員昶佐）：</text:span>第5組是推廣跟國際合作……</text:p>
        <text:p text:style-name="P213"><text:span text:style-name="T214">主席（洪顧問慈庸）：</text:span>現在它是用什麼，用英文嗎？</text:p>
        <text:p text:style-name="P215"><text:span text:style-name="T216">主席（林委員昶佐）：</text:span>是用英文，直接就用promote跟exchange就好了嘛，但這樣那個字會不會太長了？在MSF的channel上面好像有人給建議，是梅君是不是？</text:p>
        <text:p text:style-name="P217"><text:span text:style-name="T218">王向榮：</text:span>或是我先用outreach開一個？到時第5組的成員自己再投票決定是否要修改這樣子。</text:p>
        <text:p text:style-name="P219"><text:span text:style-name="T220">主席：</text:span>OK。</text:p>
        <text:p text:style-name="P221"><text:span text:style-name="T222">黃佩蔚：</text:span>應該可以不用inter，因為我們國內外都有。</text:p>
        <text:p text:style-name="P223"><text:span text:style-name="T224">主席：</text:span>OK，outreach就好，也可以outreach就好，都可以。第三個議程就到這邊，再來這個議程是我們上一次有討論到，而且還滿重要的一個問題，就是關於治理機制裡面民間成員任期的調整，因為上次我們發現，去年選上來這一任民間委員沒有參與到上一次行動方案的擬定，也不會參與到下一次，因為他的任期到今年就結束了，所以也不會參與到下一次行動方案擬定，這樣也有違我們之前講的，希望在擬定兩個行動方案的過程中，能夠有一些有經驗的委員的經驗傳承跟交接，因為理論上來講也是有可能，今年中又開始再選一屆以後就全部洗光了，然後明年開始重新寫行動方案的過程就是全新的人，好險當初我們這個章程裡面就有寫章程運行每三個月就要反省檢討，要修改章程，因為畢竟這是一開始發起時預想的狀況，預想章程運行的可能性，所以上一次在討論的時候，我們在餐廳聚餐討論的時候有提到是不是要修改任期。我記得上一次是不是說我們在今天大會上面確定要調整，那麼我們就委請一個小組來做這個調整的擬定，下一次開會的時候，我們把它確認下來，我記得是這樣，對不對？</text:p>
        <text:p text:style-name="P225">好，大家都同意？後面應該是Lulu嗎？梅君嗎？對不起，我現在眼睛真的是非常的……</text:p>
        <text:p text:style-name="P226"><text:span text:style-name="T227">李梅君：</text:span>不好意思，我是李梅君。因為其實之前slack上面有同仁要我來簡單跟大家說明，我發現也沒有那天我們在餐桌上講的這麼簡單，所以我有開了一個很簡單的google試算表讓大家看任期重複的狀況。</text:p>
        <text:p text:style-name="P228">大家可以看我昨天晚上弄出來的，這邊可以開連結嗎？這個現在是我們的畫面嗎？我可以開連結，這樣大家更清楚。</text:p>
        <text:p text:style-name="P229">我想跟大家說明的是，其實我們現在每一屆的任期是兩年，但是之前的設計是每一年都會選一次，讓這兩年會變成像T型的方式交叉，所以如果我們要修改章程，成為可以讓今年有這樣傳承，其實每一屆任期會變成四年。所以我們必須要思考的事情是除了經驗傳承的部分之外，四年的委員任期，大家是不是會覺得太長呢？或是這樣其實也有點不夠開放？我覺得它其實有一點技術問題在裡面。</text:p>
        <text:p text:style-name="P230">大家可以看這個表單，上面是現在的狀況，現在是第1屆的第1期跟第1屆的第2期在一起，第1屆第1期原本有18席，為了讓新的人進來，所以在中間的時候先退掉了6席，再加上沃草退出之後，現在第1屆第1期在這邊是有11席的；第1屆的第2期，也就是後來我、還有我們加入的是7席，導致民間委員是有18席的部分，我們的任期1-1其實是到今年中就要開始選出新的，1-2是到明年中，也就是我們都會有一年的重疊期。</text:p>
        <text:p text:style-name="P231">那時候的想法應該就是為了讓這個經驗可以傳承，可是看到這個表，也可以直接看google試算表，會發現因為是四年為一次的行動方案，所以1-2、2-1永遠都碰不到籌備跟計畫的時候，就是他永遠是在中間，在真正擬新案的時候會變成是2-2跟新的第3屆的第1期，這是兩年一輪的設計。可是如果我們現在要用新的四年一輪，也就是1-1這一期應該一直到2024的年中，那個時候還沒開始擬新案，也就是說等於他們把舊案第一個行動方案跑完，然後我們這一期會橫跨前一屆的行動方案跟下面一屆，會有一個擬定的過程，把這個經驗往下，然後再有一個2-1進來，這樣就會導致大家就要在這邊待四年。不止是我們自己的能力上可不可以，我覺得還有一個問題是這樣子的委員，我不知道在立法院的其他委員會裡面會不會太長？這樣子是夠開放、夠民主的嗎？我覺得這也是需要討論的。還有我們是去年就進來，如果我們要符合這樣的狀態，其實我們這一屆1-2應該要五年了，等於我們不小心提前進來了，大家可以理解這個奇怪的階梯狀態嘛？所以我覺得這是需要討論的。</text:p>
        <text:p text:style-name="P232">我自己在想有兩種可能性，一種就是我們真的就是讓它符合行動方案的方式，每個人真的是四年為一期來run；第二種方式就是我們還是兩年為一期，覺得這樣子還是比較有輪替新血，但是我們可能去思考中間這些沒有辦法一起參與到籌備的人可以做些不一樣的事情。比方說期中會有評估，這些委員是怎麼樣參與評估，或者是他成為了評估跟大眾的橋梁，比如說評估後會不會需要一個論壇跟社會大眾溝通我們目前的行動方案走到什麼狀態，比如說辦個活動，類似這樣子的，就是它可能有不同的任務期待，這是我覺得可以去想像的。目前這樣的說明希望大家可以理解。</text:p>
        <text:p text:style-name="P233"><text:span text:style-name="T234">主席（洪顧問慈庸）：</text:span>看看大家有沒有什麼想法？剛剛梅君有把利弊都分析了一下。</text:p>
        <text:p text:style-name="P235"><text:span text:style-name="T236">吳銘軒：</text:span>看了梅君的說明以後，覺得好像這樣也是蠻有道理的，可是其實我們沒有說兩年結束以後不能再來申請，對不對？</text:p>
        <text:p text:style-name="P237"><text:span text:style-name="T238">主席（林委員昶佐）：</text:span>我們沒有連選連任的問題。</text:p>
        <text:p text:style-name="P239"><text:span text:style-name="T240">吳銘軒：</text:span>所以我覺得如果不改章程，維持現在的兩年，可是想要繼續參與的還是可以繼續參與，這樣是不是就可以解決這兩個問題？我不知道。</text:p>
        <text:p text:style-name="P241"><text:span text:style-name="T242">田君陽：</text:span>我覺得維持兩年的任期會比較好的原因是因為通常在修改任期的時候都會用下一屆再實施做為標準，以免覺得是在延長自己任期。以立法院為例，所有國會改革的法案、選制跟召委選舉有關的，統統都是下一屆才開始實施，就比較不會讓人覺得說是不是民間或是整個委員會在延長自己的任期，即便有很多很正確的理由，我們為了希望更民主一點，覺得延長任期反而有點沒有那麼民主。剛剛的第二方案是可以在其中做一點不一樣的事情，我覺得是滿有可行性的，我支持這樣的方向。</text:p>
        <text:p text:style-name="P243"><text:span text:style-name="T244">主席（林委員昶佐）：</text:span>以我們現在分5組的架構來講，也可以是第5組去想起頭，開一個頭來想我們可以對社會大眾做些什麼樣子的宣傳工作，然後在期中時，就由期中的這些民間的委員們分工合作做一些推廣，這也是一個可能性。</text:p>
        <text:p text:style-name="P245">至於如果願意繼續擔任民間委員，傳承到明年，應該說到明年擬定新的行動方案時還可以繼續做的話，當然這就是我們的章程上本來就沒有禁止連選連任的意思，如果是這樣子，我們是不是今天就可以作成這個決定？就是我們不要改變章程，先繼續這樣子run、繼續進行看看。也包括剛才講的第5組，既然已經有第5組了，我們到時候在討論時就可以討論這個中間的期限，這兩年可以再做一些什麼事、民間可以做什麼，這樣好嗎？還是還有人依舊覺得可能還是要改章程會好一點？</text:p>
        <text:p text:style-name="P246"><text:span text:style-name="T247">主席（洪顧問慈庸）：</text:span>我有一個小小的建議，如果今天最後我們的決定，這一次章程沒有改，接下來大家覺得未來運行的狀況還是有點落差的話，就是君陽講的，我們可能要再找一個合適的時間點來討論章程之變更，以避免剛剛君陽講的這個問題。一開始我聽到這個問題的時候，我也會覺得，因為在座的大家都是當事人，現階段馬上要改的話，恐怕會有這樣的疑慮。所以這樣持續運作下去，如果未來還是覺得有一些隔閡，我們就尋找一個比較合適的時間點來做修改的工作，以上。</text:p>
        <text:p text:style-name="P248"><text:span text:style-name="T249">黃佩蔚：</text:span>我是獨立委員佩蔚，補充一下，章程改下去就必須遵守，可是在第一階段，就是大家的共識，不論如何我們都會做到，譬如任期太長、有點不夠公開，但我們自己會有一個共識就是，每一期都會有幾分之幾是新任的、幾分之幾是繼任的，如果可以達成，不管它是共識也好，或是有個註記，每次的note中我們一定要做到的事情，不一定放進章程裡面，可是我們都會記得，這樣子是不是可以達到某種平衡？因為改章程確實是大事。</text:p>
        <text:p text:style-name="P250"><text:span text:style-name="T251">主席（林委員昶佐）：</text:span>但我覺得佩蔚講的這個會有一個困難，我們可能沒辦法強制要求誰一定要留下來或是誰不要，所以到了真的要選的時候，只能……</text:p>
        <text:p text:style-name="P252"><text:span text:style-name="T253">黃佩蔚：</text:span>譬如在比例上，我們還是公開程序，就是按票數什麼的，但有一定的比例是繼任的、一定的比例是新任的，這樣就算是可以的狀態，有可能是這樣嗎？</text:p>
        <text:p text:style-name="P254"><text:span text:style-name="T255">李梅君：</text:span>我看了一下章程以及現在運行的方式，是一定會朝向佩蔚所說的會有舊的人、新的人，只是人數的比例會有一些浮動。原本的設計通常都是，譬如第1屆會有第1期、第2期，第1期通常人數最多，原本的設計是12人，加上第2期的6人，可是因為第1屆有沃草退出，變成11人，所以第1屆第2期變成是補7個，每次的第2期其實是在添補不足18個的人數。因此現在我們要處理的問題在於，變成每一年就要有新的人進來，今年年中我們又要再選一批，那就會是第2屆的第1期。</text:p>
        <text:p text:style-name="P256"><text:span text:style-name="T257">主席（林委員昶佐）：</text:span>但我們今年年中選的這一批，意思是不是去年選的這一批，他們也只能做1年，原因是在於有辭掉的嗎？沒有？</text:p>
        <text:p text:style-name="P258"><text:span text:style-name="T259">李梅君：</text:span>沒有，我是第1屆第2期，會繼續延期至2年。</text:p>
        <text:p text:style-name="P260"><text:span text:style-name="T261">主席（林委員昶佐）：</text:span>也是到2年，好。</text:p>
        <text:p text:style-name="P262"><text:span text:style-name="T263">李梅君：</text:span>所以我們這7個人會延續到明年，跟下一屆的第2屆第1期有重疊1年，這就是那時候的設計。</text:p>
        <text:p text:style-name="P264"><text:span text:style-name="T265">主席（林委員昶佐）：</text:span>好，所以一定都有就對了？</text:p>
        <text:p text:style-name="P266"><text:span text:style-name="T267">李梅君：</text:span>對，所以現在要思考的是，如果維持原案的話，我們就要開始進行下一屆選舉的這件事情，就是第2屆第1期的選舉。</text:p>
        <text:p text:style-name="P268"><text:span text:style-name="T269">主席（林委員昶佐）：</text:span>也是7個人嗎？</text:p>
        <text:p text:style-name="P270"><text:span text:style-name="T271">李梅君：</text:span>第2屆第1期就應該是11個，因為現在的第1屆第2期是7個人。</text:p>
        <text:p text:style-name="P272"><text:span text:style-name="T273">主席（林委員昶佐）：</text:span>那我們就把這些人都留下來就好了，對不對？</text:p>
        <text:p text:style-name="P274"><text:span text:style-name="T275">李梅君：</text:span>當然大家可以連選連任，就是用一種方式變成是四年的感覺，不過是公開招募，也許會有新人參與。</text:p>
        <text:p text:style-name="P276"><text:span text:style-name="T277">主席（林委員昶佐）：</text:span>我們在開會，我是不適合說支持誰，連這個都有這種問題，真的是！但為了延續，當然我們希望大家都能夠繼續選。好，我想我們就維持本來的啦！我們現在包括開會的方式、報告的方式、參與的方式，也都有做一些精進。如果是這樣的話，5月就要公開招募，對不對？我記得去年是5月嘛！還是幾月？</text:p>
        <text:p text:style-name="P278"><text:span text:style-name="T279">李梅君：</text:span>應該是因為所有的任期都是8月中、8月20幾號開始，時間有點近。</text:p>
        <text:p text:style-name="P280"><text:span text:style-name="T281">主席（林委員昶佐）：</text:span>對，7月的話就只剩1個月，所以應該是5月的時候就要開始招募。</text:p>
        <text:p text:style-name="P282"><text:span text:style-name="T283">李梅君：</text:span>對。</text:p>
        <text:p text:style-name="P284"><text:span text:style-name="T285">主席（林委員昶佐）：</text:span>那我們就5月的時候開始招募，過程中如果沒有太多人跑來報名，我們就只好把身邊的這些人繼續拉著、繼續鼓勵他們。</text:p>
        <text:p text:style-name="P286">好，今天關於第四題的決定就是，任期的部分，我們的章程就不修改。</text:p>
        <text:p text:style-name="P287">再來是第五個，其他是臨時動議，剛才葛老師跟我提到，關於烏克蘭的情勢，我們跟他們的國會有沒有一些互動的可能性或是協助之處，包括他們的重建等等，這些是不是有一些可能性？也因此剛剛葛老師說第5組也可以加入一些國際合作的部分，這個我們可以思考。當然現在各界都有人道、醫療上的協助或者捐款，但從國會的角度，乃至於國會的民間委員跟他們之間，其實也都有一些國際組織的交流參與，有沒有這些可能性，是不是請葛老師也可以說明一下？</text:p>
        <text:p text:style-name="P288"><text:span text:style-name="T289">葛傳宇：</text:span>等一下如果我講得不足之處，拜託向榮幫忙補充一下。</text:p>
        <text:p text:style-name="P290">g0v已經提供非常棒的網頁，隨時更新很多內容，我覺得很值得我們一起幫忙推廣，讓更多國人了解。開放國會委員會的會議，至少就我參與的這1年多、近兩年的時間，我覺得可以利用這個很好的機會，我們開始跟烏克蘭及其周邊歐洲國家的國會與非政府組織進行串連，提供實質的行動協助。</text:p>
        <text:p text:style-name="P291">我們外交部跟立法院現在是想辦法大幅募款，這是政府方面值得鼓勵的事情、該做的，聽說募款也超過3億元了。但我也要提醒大家，這3億元的流向是怎麼用的，是很大的問號，因為國際透明組織自1995年發布的年度全球清廉印象指數，在全球180幾個國家裡面，烏克蘭這個國家去年是排名第122名，它是高度貪腐國家。現在Zelensky固然是戰神，可是各位不要忘記，在開戰之前，他被當地的非政府組織等團體認為是搞裙帶關係及縱容貪腐的領導人。各位有沒有想過，戰爭遲早會結束，接下來國家的重建，這些善款跟物資去了哪裡？當然我們不是說不援助，這個時候反而更要伸出援手，當我們的政府提供大量捐款跟物資協助之時，國會更應該發乎透明、課責跟監督，這是我們開放國會委員會的初衷啊！</text:p>
        <text:p text:style-name="P292">所以我建議，是不是利用這個機會想一想有那些具體的方案，比如跟烏克蘭或其周邊國家，尤其波蘭及匈牙利這些，我們怎麼樣從事國會、非國會以及開放國會的民間合作，我覺得這是可以思考的問題。我們能不能做是一回事，至少要嘗試跨出這一步，讓那邊周邊國家的開放國會夥伴們知道，不只Taiwan can Help，而且我們還可以幫助他們進一步地落實透明與課責，這是重建過程中非常重要的。因為我看到太多國家在重建的過程中，以重建為名，卻行貪腐之實，真正受害的還是老百姓。這是我自己的一點小觀察，分享給成員，既然我們開放國會有心要打國際盃，是不是藉這個機會試著採取一些具體的行動？謝謝。</text:p>
        <text:p text:style-name="P293"><text:span text:style-name="T294">王向榮：</text:span>目前g0v社群有整理一份烏克蘭相關資訊的共筆，主要是以怎麼幫助烏蘭人、怎麼樣獲取一些比較有查核的資訊。目前我已經把共筆的連結貼在我們的slack上了，歡迎大家可以參考或轉傳。</text:p>
        <text:p text:style-name="P295"><text:span text:style-name="T296">主席（林委員昶佐）：</text:span>我是覺得，像剛剛葛老師講的，接著周邊的國家，跟開放國會比較有關的，或是跟公開透明有關的公民組織，應該都會有一些善款，以及烏克蘭重建過程的一些簡易圖表或工具，可以讓大家去追蹤。這一些怎麼樣讓臺灣能夠參與其中，然後能去瞭解，我們的幫助實際上的效果是怎麼樣等等，這些可能都會有周邊國家在進行監督。臺灣如果也能參與其中，或是能夠跟他們產生某種互動的話，我想這也比只是單方面捐款還要健康。這也是為什麼有第5組，我相信這個應該有很多可以去思考在國際上可以怎麼樣促進合作，也感謝g0v這邊已經提供了一些有查核過的幫助跟捐助的管道。</text:p>
        <text:p text:style-name="P297">請葛老師發言。</text:p>
        <text:p text:style-name="P298"><text:span text:style-name="T299">葛傳宇：</text:span>不好意思，我是葛傳宇，再次發言。補充一下，我們關注的焦點可能不只是烏克蘭和周邊國家，俄羅斯本身就是一個現在公民社會陷入困境的國家。舉例來講，像國際透明組織的俄羅斯分會，現在全部都搬到喬治亞共和國了，因為它沒有辦法待在俄羅斯，再待下去的話，他們很擔心普丁會出手打壓他們，把他們全部都關進去，所以我國際透明組織的夥伴俄羅斯分會現在都不在俄羅斯，反而跑到喬治亞共和國去。</text:p>
        <text:p text:style-name="P300">各位想想看，其他的公民團體，想當然耳，它們也噤聲了，不敢講話，所以，藉這個機會，我們進行透明課責行動的過程中，其實不是只有烏克蘭受害而已，俄羅斯還有周邊的國家也是。</text:p>
        <text:p text:style-name="P301">我建議，如果有機會，在下次開會之前，我們是不是能夠透過各方面的管道，跟烏克蘭、俄羅斯以及周邊國家多聯繫一下？瞭解一下他們真實的感受是什麼，還有現階段的需求是什麼？我的烏克蘭朋友希望我們提供的是鋼盔、子彈、機關槍，甚至於walkie-talkie這些東西。各位想想看，我不是政府，當然也不能講什麼。但我們總想著如果戰事過去了，重建才是另外一個大難題。我們既然要打國際盃，目標是希望臺灣能夠有意義的參與或是正名參與OGP，希望藉這個機會跟歐洲的國家，包括俄羅斯，我們想辦法至少跟公民團體建立起直接聯繫的管道，看看我們能提供什麼具體的幫助，以上簡單報告，謝謝。</text:p>
        <text:p text:style-name="P302"><text:span text:style-name="T303">主席（林委員昶佐）：</text:span>請阿端發言。</text:p>
        <text:p text:style-name="P304"><text:span text:style-name="T305">吳明軒：</text:span>當然烏克蘭是一個貪腐比較嚴重的國家，2012年在全球貪腐的排名是第144名，但是到2016年、2014年開始下降，到2020年是第117名，所以說他們國家貪腐愈來愈嚴重，這個是我們沒有辦法認同的。</text:p>
        <text:p text:style-name="P306">另外，烏克蘭在全球的OGP，就是開放政府的夥伴聯盟裡面是非常重要的國際夥伴，因為烏克蘭在反貪腐的部分做了open contracting，還開發了一套非常有名的系統叫做ProZorro，臺灣很多媒體都報導過，以前開放文化基金會的時候我們也報導過，這是用一套系統做open contracting，去看政府發包的標案是不是都發給同一個單位，或者是有沒有同一個單位總是發固定金額的錢等等。它有很多的indicator，有一百多項，如果這個indicator有出現alert的話，就會主動通知，司法單位就可以再去調查。這一套系統不是只有烏克蘭在用，他們還到處輸出，所以烏克蘭在開放政府裡面扮演非常重要的角色，其實是在反貪這上面，這都是公開的資料，可以去查詢。我是沒有辦法認同剛剛這些資訊。如果你說俄羅斯貪腐，俄羅斯貪腐的全球指標還在烏克蘭之下呢！</text:p>
        <text:p text:style-name="P307"><text:span text:style-name="T308">主席（林委員昶佐）：</text:span>不過，我想剛才這邊主要並不是在比較，或是評論他們貪腐的狀態，因為所有的援助都會進入到後面追蹤的階段，我相信這個追蹤的階段會開發出各種工具，我覺得它鄰近的國家以及烏克蘭內部的公民團體應該都會有，這也是讓臺灣人可以去瞭解他們重建的進度。只是把錢捐給他們以後，就不管，也ok，這個就是一種支持嘛！至於願意知道它後面重建進度的人，我們可以提供一個管道，我覺得這也是一個比較健康的過程。</text:p>
        <text:p text:style-name="P309">另外，其實我相信會有滿多國家，不只是它周邊的國家，乃至於烏克蘭自己內部，會希望可以跟外面的人有更多接觸，這個部分其實我覺得第5組應該可以來想辦法研擬，尤其在戰事比較和緩或停止之後，我覺得應該會有滿多民間的合作和交流可以去思考。所以這部分，這個禮拜五以前已經報名第5組的人跟其他幾位民間代表和團體的代表都可以蒐集一些自己跟烏克蘭，乃至於烏克蘭、俄羅斯，還有周邊的一些國家，例如立陶宛、波蘭及羅馬尼亞等，這些國家的NGO有一些怎麼樣的合作跟互動，我們至少可以整理一些清單，來思考我們第5組乃至於整個開放國會委員會未來這一、兩年有沒有跟他們合作的可能性，好不好？我們在下次開會之前就可以整理一下，包括喬治亞在內，因為喬治亞也還算是很近，雖然沒有直接接壤，但是有一些比較類似的情況，而且OGP之前年會也在喬治亞開，所以應該有不少的團體可以去串連。這一項應該會是未來第5組可能相關的工作。</text:p>
        <text:p text:style-name="P310">接著，還有其他的臨時動議嗎？</text:p>
        <text:p text:style-name="P311">請黃佩蔚發言。</text:p>
        <text:p text:style-name="P312"><text:span text:style-name="T313">黃佩蔚：</text:span>我是佩蔚，再次發言。我只是想要再double check一件事情，因為是第5組，其實腦袋已經在想很多事情了。我記得我們很久以前好像有討論過，如果我們要做什麼事情的話，必然還是會牽涉到人力跟經費。第一個是我們內部有什麼可運用的經費資源？第二個是如果我們要往外去爭取資源，可能是申請某個獎補助或是申請某種專案的時候，我們可以用什麼身分去申請？這個部分我想double check，我記得很久以前好像有討論過這件事。</text:p>
        <text:p text:style-name="P314"><text:span text:style-name="T315">主席（林委員昶佐）：</text:span>對。</text:p>
        <text:p text:style-name="P316"><text:span text:style-name="T317">黃佩蔚：</text:span>大概就是這一點。</text:p>
        <text:p text:style-name="P318"><text:span text:style-name="T319">主席（林委員昶佐）：</text:span>這會不會跟等一下那個有關，還是無關？好，以去年來講的話，其實民間幾個團體有串連在一起，然後宇成其實是有作為一個發起的單位跟民主基金會申請，所以其實我們可以用類似的方式，幾個民間團體湊在一起來向可以申請的單位申請，以及民間團體自己本身有沒有辦法申請。雖然到時候洪顧問不在立法院了，但總是會有一個人坐在我旁邊一起開會，我們也可以看立法院這邊有沒有既有的推廣經費，但據我的瞭解這些其實不多，大概是本來就有的一些教育經費，可以從這些經費裡再來想想，但我覺得這個部分可能還是要先有一個具體的方案，像我們之前想到一些推廣或是國際合作，如果都是網路上面的，這個通常還好，如果我們實際上有要去辦什麼樣的活動的話，我們再來看怎麼去進行。因為我們這邊的民間團體很多，會有志同道合、想要做類似的事情的團體，其實大家要湊在一起組合起來，也算是有經驗。謝謝。</text:p>
        <text:p text:style-name="P320">接下來請宇成發言。</text:p>
        <text:p text:style-name="P321"><text:span text:style-name="T322">高宇成：</text:span>我報告一個獨立的事情，就是我們口袋國會在做國會評鑑的時候，其實我們完全是依賴立法院的資料，但是在立法院資料的部分，我們上一次已經反映過這個問題了，然後這次是第10屆第4會期，我們在做評鑑的時候把兩個系統做一個全面性的比對，就是現在立法院有一個IVOD系統，會把委員質詢發言的視頻剪成一小段、一小段，再全部放上去，但是另外還有一個系統叫做立法院質詢系統，這個是國會圖書館在很久以前就已經開發出來的，但是這兩個系統上統計的質詢發言次數是有出入的。我們上次有反映過這個問題，我也有請教過資訊處，因為IVOD好像是資訊處開發的，立法院質詢系統是國會圖書館開發的，兩邊的同仁也特別跟我反映，系統平臺建置完之後，內容是各委員會的議事人員去key的，按照議事錄、會議的結果去做登錄，但是這兩個系統就會有所出入。比如說我現在隨便舉財政委員會為例，大部分在立法院質詢系統上查到的委員口頭發言次數，很多人都是9次，可是IVOD系統大概都是19次以上，這差別有點大，我也實際查了第10屆第4會期財政委員會的開會次數，應該是19次，所以就不曉得為什麼立院質詢系統的口頭發言數量是比較低的，我們也有發現，不一定是IVOD系統統計出來的次數高於立院質詢系統，因為有幾位委員在立院質詢系統的次數又多於IVOD系統。</text:p>
        <text:p text:style-name="P323">這個是立法院開放系統本身提供給民眾的資料，但是卻不一樣，就造成我們在評鑑上一個很大的問題，不管用哪一個系統，如果有任何一個委員拿來質疑我們的統計，我們就會陷入到底這個數字的正確或者是出入到底要怎麼處理。我不曉得在次數登錄的欄位定義上是不是有不同，以致於議事人員在統計登錄資料的時候會有這樣的出入，我們會把我們上次比對兩個系統的結果提供給同仁。</text:p>
        <text:p text:style-name="P324"><text:span text:style-name="T325">主席（林委員昶佐）：</text:span>我想這個是不是就請口袋國會再提供給立法院這邊，你們私底下再跟口袋國會說明一下，看這部分怎麼樣去做修正，如果是有這些出入是有需要修正的話，再處理。</text:p>
        <text:p text:style-name="P326"><text:span text:style-name="T327">高宇成：</text:span>謝謝。</text:p>
        <text:p text:style-name="P328"><text:span text:style-name="T329">主席（林委員昶佐）：</text:span>好，我們是不是就來決定下次的開會時間，理論上應該大概是5月10日？5月10日的10點。</text:p>
        <text:p text:style-name="P330">我們請洪顧問特別從臺中再北上來陪我們開會一下好了？</text:p>
        <text:p text:style-name="P331">改選的部分，我們可能就一樣，只要下一次我們確定改選的資訊OK的話，應該是5月10日左右就可以公布了。</text:p>
        <text:p text:style-name="P332">下一次開會就是5月10日的早上10點，地點就等接近的時候再跟大家公布。謝謝大家。</text:p>
        <text:p text:style-name="P333"><text:span text:style-name="T334">主席（洪顧問慈庸）：</text:span>跟大家報告，我下一次會議就沒有跟大家一起了，因為于顥在前些日子也已經離開立法院，他今天是志工的角色啦！所以未來我們會把手上的工作移轉給其他的同仁，下一次會議你們就會看到新的同仁了，大家不用擔心，因為林昶佐一直都在，所以未來有什麼事情，院內這邊一樣也都是全力支持、支援，院長這邊也會再指派一位高層來督導這個專案，所以請大家放心，謝謝大家這兩年來的照顧跟支持，以後保持聯絡。</text:p>
        <text:p text:style-name="P335"><text:span text:style-name="T336">吳銘軒：</text:span>洪顧問，我們7月要選新的民間委員，所以歡迎于顥……</text:p>
        <text:p text:style-name="P337"><text:span text:style-name="T338">潘信達：</text:span>不好意思，這邊臺灣青年民主協會，我們選好組別了，我們要選第1組，謝謝。</text:p>
        <text:p text:style-name="P339"><text:span text:style-name="T340">主席（林委員昶佐）：</text:span>好，謝謝大家。</text:p>
        <text:p text:style-name="內文"><text:span text:style-name="T341">散會</text:span>（11時25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7號</meta:initial-creator>
    <dc:creator>Windows 使用者</dc:creator>
    <meta:creation-date>2022-10-25T09:10:00Z</meta:creation-date>
    <dc:date>2022-10-25T09:10:00Z</dc:date>
    <meta:print-date>1601-01-01T00:00:00Z</meta:print-date>
    <meta:template xlink:href="LCEWB01" xlink:type="simple"/>
    <meta:editing-cycles>2</meta:editing-cycles>
    <meta:editing-duration>PT0S</meta:editing-duration>
    <meta:document-statistic meta:page-count="2" meta:paragraph-count="36" meta:word-count="2715" meta:character-count="18160" meta:row-count="129" meta:non-whitespace-character-count="15481"/>
  </office:meta>
</office:document-meta>
</file>