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T9" style:parent-style-name="預設段落字型" style:family="text">
      <style:text-properties fo:font-weight="bold" style:font-weight-asian="bold" fo:font-size="22pt" style:font-size-asian="22pt" style:font-size-complex="20pt"/>
    </style:style>
    <style:style style:name="P10" style:parent-style-name="內文" style:family="paragraph">
      <style:paragraph-properties fo:text-align="center" fo:margin-top="0.1506in" fo:margin-bottom="0.1506in" fo:line-height="0.2916in"/>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style>
    <style:style style:name="T14" style:parent-style-name="預設段落字型" style:family="text">
      <style:text-properties style:font-name="標楷體" fo:font-weight="bold" style:font-weight-asian="bold" fo:font-size="22pt" style:font-size-asian="22pt" style:font-size-complex="20pt"/>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T16" style:parent-style-name="預設段落字型" style:family="text">
      <style:text-properties style:font-name="標楷體" fo:font-weight="bold" style:font-weight-asian="bold" fo:font-size="22pt" style:font-size-asian="22pt" style:font-size-complex="20pt" style:language-asian="zh" style:country-asian="HK"/>
    </style:style>
    <style:style style:name="T17" style:parent-style-name="預設段落字型" style:family="text">
      <style:text-properties style:font-name="標楷體" fo:font-weight="bold" style:font-weight-asian="bold" fo:font-size="22pt" style:font-size-asian="22pt" style:font-size-complex="20pt" style:language-asian="zh" style:country-asian="HK"/>
    </style:style>
    <style:style style:name="P18"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9" style:parent-style-name="內文" style:list-style-name="LFO1" style:family="paragraph">
      <style:paragraph-properties fo:margin-top="0.0902in" fo:line-height="0.2916in" fo:margin-left="0.493in" fo:text-indent="-0.493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26" style:parent-style-name="內文" style:list-style-name="LFO1" style:family="paragraph">
      <style:paragraph-properties fo:margin-top="0.0902in" fo:line-height="0.2916in" fo:margin-left="0.493in" fo:text-indent="-0.493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size-complex="16pt" style:language-asian="zh" style:country-asian="HK"/>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name="標楷體" style:font-size-complex="16pt"/>
    </style:style>
    <style:style style:name="T31" style:parent-style-name="預設段落字型" style:family="text">
      <style:text-properties style:use-window-font-color="true" style:font-size-complex="16pt"/>
    </style:style>
    <style:style style:name="T32" style:parent-style-name="預設段落字型" style:family="text">
      <style:text-properties style:font-name="標楷體" style:font-size-complex="16pt"/>
    </style:style>
    <style:style style:name="P33" style:parent-style-name="內文" style:family="paragraph">
      <style:paragraph-properties fo:line-height="0.2916in" fo:margin-left="0.3937in">
        <style:tab-stops/>
      </style:paragraph-properties>
      <style:text-properties style:font-size-complex="16pt"/>
    </style:style>
    <style:style style:name="P34" style:parent-style-name="內文" style:family="paragraph">
      <style:paragraph-properties fo:margin-top="0.1506in" fo:margin-bottom="0.1506in" fo:line-height="0.2916in" fo:text-indent="5.3333in"/>
      <style:text-properties style:font-size-complex="16pt"/>
    </style:style>
    <style:style style:name="P35"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36" style:parent-style-name="預設段落字型" style:family="text">
      <style:text-properties style:font-size-complex="16pt"/>
    </style:style>
    <style:style style:name="T37" style:parent-style-name="預設段落字型" style:family="text">
      <style:text-properties style:font-size-complex="16pt" style:language-asian="zh" style:country-asian="HK"/>
    </style:style>
    <style:style style:name="T38" style:parent-style-name="預設段落字型" style:family="text">
      <style:text-properties style:font-size-complex="16pt" style:language-asian="zh" style:country-asian="HK"/>
    </style:style>
    <style:style style:name="T39" style:parent-style-name="預設段落字型" style:family="text">
      <style:text-properties style:font-name="標楷體" style:font-size-complex="16pt"/>
    </style:style>
    <style:style style:name="P40"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41" style:parent-style-name="預設段落字型" style:family="text">
      <style:text-properties style:use-window-font-color="true" style:font-size-complex="16pt"/>
    </style:style>
    <style:style style:name="T42" style:parent-style-name="預設段落字型" style:family="text">
      <style:text-properties style:use-window-font-color="true" style:font-size-complex="16pt"/>
    </style:style>
    <style:style style:name="T43" style:parent-style-name="預設段落字型" style:family="text">
      <style:text-properties style:use-window-font-color="true" style:font-size-complex="16pt"/>
    </style:style>
    <style:style style:name="T44" style:parent-style-name="預設段落字型" style:family="text">
      <style:text-properties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style>
    <style:style style:name="T54" style:parent-style-name="預設段落字型" style:family="text">
      <style:text-properties style:use-window-font-color="true" style:font-size-complex="16pt"/>
    </style:style>
    <style:style style:name="T55" style:parent-style-name="預設段落字型" style:family="text">
      <style:text-properties style:use-window-font-color="true" style:font-size-complex="16pt"/>
    </style:style>
    <style:style style:name="T56" style:parent-style-name="預設段落字型" style:family="text">
      <style:text-properties style:use-window-font-color="true" style:font-size-complex="16pt"/>
    </style:style>
    <style:style style:name="T57" style:parent-style-name="預設段落字型" style:family="text">
      <style:text-properties style:use-window-font-color="true" style:font-size-complex="16pt"/>
    </style:style>
    <style:style style:name="T58" style:parent-style-name="預設段落字型" style:family="text">
      <style:text-properties style:use-window-font-color="true" style:font-size-complex="16pt"/>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T67" style:parent-style-name="預設段落字型" style:family="text">
      <style:text-properties style:use-window-font-color="true" style:font-size-complex="16pt"/>
    </style:style>
    <style:style style:name="T68" style:parent-style-name="預設段落字型" style:family="text">
      <style:text-properties style:font-name="標楷體" style:use-window-font-color="true" style:font-size-complex="16pt"/>
    </style:style>
    <style:style style:name="T69" style:parent-style-name="預設段落字型" style:family="text">
      <style:text-properties style:use-window-font-color="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T74" style:parent-style-name="預設段落字型" style:family="text">
      <style:text-properties style:font-name="標楷體" style:use-window-font-color="true" style:font-size-complex="16pt"/>
    </style:style>
    <style:style style:name="T75" style:parent-style-name="預設段落字型" style:family="text">
      <style:text-properties style:use-window-font-color="true" style:font-size-complex="16pt"/>
    </style:style>
    <style:style style:name="T76" style:parent-style-name="預設段落字型" style:family="text">
      <style:text-properties style:use-window-font-color="true" style:font-size-complex="16pt"/>
    </style:style>
    <style:style style:name="T77" style:parent-style-name="預設段落字型" style:family="text">
      <style:text-properties style:use-window-font-color="true" style:font-size-complex="16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use-window-font-color="true" style:font-size-complex="16pt"/>
    </style:style>
    <style:style style:name="T80" style:parent-style-name="預設段落字型" style:family="text">
      <style:text-properties style:use-window-font-color="true" style:font-size-complex="16pt"/>
    </style:style>
    <style:style style:name="T81" style:parent-style-name="預設段落字型" style:family="text">
      <style:text-properties style:use-window-font-color="true" style:font-size-complex="16pt"/>
    </style:style>
    <style:style style:name="T82" style:parent-style-name="預設段落字型" style:family="text">
      <style:text-properties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P87"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88" style:parent-style-name="預設段落字型" style:family="text">
      <style:text-properties style:use-window-font-color="true" style:font-size-complex="16pt"/>
    </style:style>
    <style:style style:name="T89" style:parent-style-name="預設段落字型" style:family="text">
      <style:text-properties style:use-window-font-color="true" style:font-size-complex="16pt"/>
    </style:style>
    <style:style style:name="T90" style:parent-style-name="預設段落字型" style:family="text">
      <style:text-properties style:use-window-font-color="true" style:font-size-complex="16pt"/>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T97" style:parent-style-name="預設段落字型" style:family="text">
      <style:text-properties style:font-name="標楷體" style:use-window-font-color="true"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use-window-font-color="true" style:font-size-complex="16pt"/>
    </style:style>
    <style:style style:name="T101" style:parent-style-name="預設段落字型" style:family="text">
      <style:text-properties style:use-window-font-color="true" style:font-size-complex="16pt"/>
    </style:style>
    <style:style style:name="T102" style:parent-style-name="預設段落字型" style:family="text">
      <style:text-properties style:use-window-font-color="true" style:font-size-complex="16pt" style:text-underline-type="single" style:text-underline-style="solid" style:text-underline-width="auto" style:text-underline-mode="continuous"/>
    </style:style>
    <style:style style:name="T103" style:parent-style-name="預設段落字型" style:family="text">
      <style:text-properties style:font-size-complex="16pt"/>
    </style:style>
    <style:style style:name="P104" style:parent-style-name="內文" style:family="paragraph">
      <style:paragraph-properties style:snap-to-layout-grid="false" fo:text-align="justify" fo:margin-top="0.0604in" fo:margin-bottom="0.0604in" fo:line-height="0.3333in" fo:margin-left="0.9513in" fo:text-indent="-0.6555in">
        <style:tab-stops/>
      </style:paragraph-properties>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size-complex="16pt" style:language-asian="zh" style:country-asian="HK"/>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size-complex="16pt"/>
    </style:style>
    <style:style style:name="P120" style:parent-style-name="內文" style:family="paragraph">
      <style:paragraph-properties style:snap-to-layout-grid="false" fo:text-align="justify" fo:margin-top="0.0604in" fo:margin-bottom="0.0604in" fo:line-height="0.3333in" fo:margin-left="0.9513in" fo:text-indent="-0.6555in">
        <style:tab-stops/>
      </style:paragraph-properties>
    </style:style>
    <style:style style:name="T121" style:parent-style-name="預設段落字型" style:family="text">
      <style:text-properties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size-complex="16pt"/>
    </style:style>
    <style:style style:name="P134" style:parent-style-name="內文" style:family="paragraph">
      <style:paragraph-properties style:snap-to-layout-grid="false" fo:text-align="justify" fo:margin-top="0.0604in" fo:margin-bottom="0.0604in" fo:line-height="0.3333in" fo:margin-left="0.9513in" fo:text-indent="-0.6555in">
        <style:tab-stops/>
      </style:paragraph-properties>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P145"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46" style:parent-style-name="預設段落字型" style:family="text">
      <style:text-properties style:font-size-complex="16pt"/>
    </style:style>
    <style:style style:name="T147" style:parent-style-name="預設段落字型" style:family="text">
      <style:text-properties style:font-size-complex="12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size-complex="12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P156" style:parent-style-name="內文" style:family="paragraph">
      <style:paragraph-properties style:snap-to-layout-grid="false" fo:text-align="justify" fo:margin-top="0.0604in" fo:margin-bottom="0.0604in" fo:line-height="0.3333in" fo:margin-left="0.9513in" fo:text-indent="-0.6555in">
        <style:tab-stops/>
      </style:paragraph-properties>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language-asian="zh" style:country-asian="HK"/>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size-complex="16pt"/>
    </style:style>
    <style:style style:name="P171"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72" style:parent-style-name="預設段落字型" style:family="text">
      <style:text-properties style:use-window-font-color="true"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use-window-font-color="true" style:font-size-complex="16pt"/>
    </style:style>
    <style:style style:name="T177" style:parent-style-name="預設段落字型" style:family="text">
      <style:text-properties style:font-size-complex="16pt"/>
    </style:style>
    <style:style style:name="T178" style:parent-style-name="預設段落字型" style:family="text">
      <style:text-properties style:use-window-font-color="true"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use-window-font-color="true" style:font-size-complex="16pt"/>
    </style:style>
    <style:style style:name="T183" style:parent-style-name="預設段落字型" style:family="text">
      <style:text-properties style:use-window-font-color="true" style:font-size-complex="16pt"/>
    </style:style>
    <style:style style:name="T184" style:parent-style-name="預設段落字型" style:family="text">
      <style:text-properties style:use-window-font-color="true" style:font-size-complex="16pt"/>
    </style:style>
    <style:style style:name="T185" style:parent-style-name="預設段落字型" style:family="text">
      <style:text-properties style:use-window-font-color="true" style:font-size-complex="16pt"/>
    </style:style>
    <style:style style:name="T186" style:parent-style-name="預設段落字型" style:family="text">
      <style:text-properties style:use-window-font-color="true" style:font-size-complex="16pt"/>
    </style:style>
    <style:style style:name="T187" style:parent-style-name="預設段落字型" style:family="text">
      <style:text-properties style:font-name="標楷體" style:use-window-font-color="true"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use-window-font-color="true" style:font-size-complex="16pt"/>
    </style:style>
    <style:style style:name="T191" style:parent-style-name="預設段落字型" style:family="text">
      <style:text-properties style:use-window-font-color="true" style:font-size-complex="16pt"/>
    </style:style>
    <style:style style:name="T192" style:parent-style-name="預設段落字型" style:family="text">
      <style:text-properties style:use-window-font-color="true" style:font-size-complex="16pt"/>
    </style:style>
    <style:style style:name="T193" style:parent-style-name="預設段落字型" style:family="text">
      <style:text-properties style:use-window-font-color="true" style:font-size-complex="16pt"/>
    </style:style>
    <style:style style:name="T194" style:parent-style-name="預設段落字型" style:family="text">
      <style:text-properties style:use-window-font-color="true" style:font-size-complex="16pt"/>
    </style:style>
    <style:style style:name="T195" style:parent-style-name="預設段落字型" style:family="text">
      <style:text-properties style:use-window-font-color="true" style:font-size-complex="16pt"/>
    </style:style>
    <style:style style:name="T196" style:parent-style-name="預設段落字型" style:family="text">
      <style:text-properties style:use-window-font-color="true" style:font-size-complex="16pt"/>
    </style:style>
    <style:style style:name="T197" style:parent-style-name="預設段落字型" style:family="text">
      <style:text-properties style:use-window-font-color="true" style:font-size-complex="16pt"/>
    </style:style>
    <style:style style:name="T198" style:parent-style-name="預設段落字型" style:family="text">
      <style:text-properties style:use-window-font-color="true" style:font-size-complex="16pt"/>
    </style:style>
    <style:style style:name="T199" style:parent-style-name="預設段落字型" style:family="text">
      <style:text-properties style:use-window-font-color="true" style:font-size-complex="16pt"/>
    </style:style>
    <style:style style:name="P200" style:parent-style-name="內文" style:family="paragraph">
      <style:paragraph-properties style:snap-to-layout-grid="false" fo:text-align="justify" fo:margin-top="0.0604in" fo:margin-bottom="0.0604in" fo:line-height="0.3333in" fo:margin-left="0.5909in">
        <style:tab-stops/>
      </style:paragraph-properties>
    </style:style>
    <style:style style:name="T201" style:parent-style-name="預設段落字型" style:family="text">
      <style:text-properties style:use-window-font-color="true" style:font-size-complex="16pt"/>
    </style:style>
    <style:style style:name="T202" style:parent-style-name="預設段落字型" style:family="text">
      <style:text-properties style:use-window-font-color="true"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P219"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text-properties style:use-window-font-color="true" style:font-size-complex="16pt"/>
    </style:style>
    <style:style style:name="P220" style:parent-style-name="內文" style:list-style-name="LFO2" style:family="paragraph">
      <style:paragraph-properties style:snap-to-layout-grid="false" fo:text-align="justify" fo:margin-top="0.0604in" fo:margin-bottom="0.0604in" fo:line-height="0.3333in" fo:margin-left="0.5347in" fo:text-indent="-0.4361in">
        <style:tab-stops/>
      </style:paragraph-properties>
    </style:style>
    <style:style style:name="T221" style:parent-style-name="預設段落字型" style:family="text">
      <style:text-properties style:use-window-font-color="true" style:font-size-complex="16pt"/>
    </style:style>
    <style:style style:name="T222" style:parent-style-name="預設段落字型" style:family="text">
      <style:text-properties style:use-window-font-color="true" style:font-size-complex="16pt"/>
    </style:style>
    <style:style style:name="T223" style:parent-style-name="預設段落字型" style:family="text">
      <style:text-properties style:use-window-font-color="true" style:font-size-complex="16pt"/>
    </style:style>
    <style:style style:name="T224" style:parent-style-name="預設段落字型" style:family="text">
      <style:text-properties style:use-window-font-color="true" style:font-size-complex="16pt"/>
    </style:style>
    <style:style style:name="T225" style:parent-style-name="預設段落字型" style:family="text">
      <style:text-properties style:use-window-font-color="true" style:font-size-complex="16pt"/>
    </style:style>
    <style:style style:name="T226" style:parent-style-name="預設段落字型" style:family="text">
      <style:text-properties style:use-window-font-color="true" style:font-size-complex="16pt"/>
    </style:style>
    <style:style style:name="T227" style:parent-style-name="預設段落字型" style:family="text">
      <style:text-properties style:use-window-font-color="true" style:font-size-complex="16pt"/>
    </style:style>
    <style:style style:name="T228" style:parent-style-name="預設段落字型" style:family="text">
      <style:text-properties style:use-window-font-color="true" style:font-size-complex="16pt"/>
    </style:style>
    <style:style style:name="T229" style:parent-style-name="預設段落字型" style:family="text">
      <style:text-properties style:use-window-font-color="true" style:font-size-complex="16pt"/>
    </style:style>
    <style:style style:name="T230" style:parent-style-name="預設段落字型" style:family="text">
      <style:text-properties style:use-window-font-color="true" style:font-size-complex="16pt"/>
    </style:style>
    <style:style style:name="T231" style:parent-style-name="預設段落字型" style:family="text">
      <style:text-properties style:use-window-font-color="true" style:font-size-complex="16pt"/>
    </style:style>
    <style:style style:name="T232" style:parent-style-name="預設段落字型" style:family="text">
      <style:text-properties style:use-window-font-color="true" style:font-size-complex="16pt"/>
    </style:style>
    <style:style style:name="T233" style:parent-style-name="預設段落字型" style:family="text">
      <style:text-properties style:use-window-font-color="true" style:font-size-complex="16pt"/>
    </style:style>
    <style:style style:name="T234" style:parent-style-name="預設段落字型" style:family="text">
      <style:text-properties style:use-window-font-color="true" style:font-size-complex="16pt"/>
    </style:style>
    <style:style style:name="T235" style:parent-style-name="預設段落字型" style:family="text">
      <style:text-properties style:use-window-font-color="true" style:font-size-complex="16pt"/>
    </style:style>
    <style:style style:name="T236" style:parent-style-name="預設段落字型" style:family="text">
      <style:text-properties style:use-window-font-color="true" style:font-size-complex="16pt"/>
    </style:style>
    <style:style style:name="T237" style:parent-style-name="預設段落字型" style:family="text">
      <style:text-properties style:use-window-font-color="true" style:font-size-complex="16pt"/>
    </style:style>
    <style:style style:name="T238" style:parent-style-name="預設段落字型" style:family="text">
      <style:text-properties style:use-window-font-color="true" style:font-size-complex="16pt"/>
    </style:style>
    <style:style style:name="T239" style:parent-style-name="預設段落字型" style:family="text">
      <style:text-properties style:use-window-font-color="true" style:font-size-complex="16pt"/>
    </style:style>
    <style:style style:name="T240" style:parent-style-name="預設段落字型" style:family="text">
      <style:text-properties style:use-window-font-color="true" style:font-size-complex="16pt"/>
    </style:style>
    <style:style style:name="T241" style:parent-style-name="預設段落字型" style:family="text">
      <style:text-properties style:use-window-font-color="true" style:font-size-complex="16pt"/>
    </style:style>
    <style:style style:name="T242" style:parent-style-name="預設段落字型" style:family="text">
      <style:text-properties style:use-window-font-color="true" style:font-size-complex="16pt"/>
    </style:style>
    <style:style style:name="T243" style:parent-style-name="預設段落字型" style:family="text">
      <style:text-properties style:use-window-font-color="true" style:font-size-complex="16pt"/>
    </style:style>
    <style:style style:name="T244" style:parent-style-name="預設段落字型" style:family="text">
      <style:text-properties style:use-window-font-color="true" style:font-size-complex="16pt"/>
    </style:style>
    <style:style style:name="T245" style:parent-style-name="預設段落字型" style:family="text">
      <style:text-properties style:use-window-font-color="true" style:font-size-complex="16pt"/>
    </style:style>
    <style:style style:name="T246" style:parent-style-name="預設段落字型" style:family="text">
      <style:text-properties style:use-window-font-color="true" style:font-size-complex="16pt"/>
    </style:style>
    <style:style style:name="T247" style:parent-style-name="預設段落字型" style:family="text">
      <style:text-properties style:use-window-font-color="true" style:font-size-complex="16pt"/>
    </style:style>
    <style:style style:name="T248" style:parent-style-name="預設段落字型" style:family="text">
      <style:text-properties style:use-window-font-color="true" style:font-size-complex="16pt"/>
    </style:style>
    <style:style style:name="T249" style:parent-style-name="預設段落字型" style:family="text">
      <style:text-properties style:use-window-font-color="true" style:font-size-complex="16pt"/>
    </style:style>
    <style:style style:name="T250" style:parent-style-name="預設段落字型" style:family="text">
      <style:text-properties style:use-window-font-color="true" style:font-size-complex="16pt"/>
    </style:style>
    <style:style style:name="T251" style:parent-style-name="預設段落字型" style:family="text">
      <style:text-properties style:use-window-font-color="true" style:font-size-complex="16pt"/>
    </style:style>
    <style:style style:name="P252" style:parent-style-name="內文" style:list-style-name="LFO2" style:family="paragraph">
      <style:paragraph-properties style:snap-to-layout-grid="false" fo:text-align="justify" fo:margin-top="0.0604in" fo:margin-bottom="0.0604in" fo:line-height="0.3333in" fo:margin-left="0.5638in" fo:text-indent="-0.4652in">
        <style:tab-stops/>
      </style:paragraph-properties>
    </style:style>
    <style:style style:name="T253" style:parent-style-name="預設段落字型" style:family="text">
      <style:text-properties style:use-window-font-color="true" style:font-size-complex="16pt"/>
    </style:style>
    <style:style style:name="T254" style:parent-style-name="預設段落字型" style:family="text">
      <style:text-properties style:use-window-font-color="true" style:font-size-complex="16pt"/>
    </style:style>
    <style:style style:name="T255" style:parent-style-name="預設段落字型" style:family="text">
      <style:text-properties style:use-window-font-color="true" style:font-size-complex="16pt"/>
    </style:style>
    <style:style style:name="T256" style:parent-style-name="預設段落字型" style:family="text">
      <style:text-properties style:use-window-font-color="true" style:font-size-complex="16pt"/>
    </style:style>
    <style:style style:name="T257" style:parent-style-name="預設段落字型" style:family="text">
      <style:text-properties style:use-window-font-color="true" style:font-size-complex="16pt"/>
    </style:style>
    <style:style style:name="T258" style:parent-style-name="預設段落字型" style:family="text">
      <style:text-properties style:use-window-font-color="true" style:font-size-complex="16pt"/>
    </style:style>
    <style:style style:name="T259" style:parent-style-name="預設段落字型" style:family="text">
      <style:text-properties style:use-window-font-color="true" style:font-size-complex="16pt"/>
    </style:style>
    <style:style style:name="T260" style:parent-style-name="預設段落字型" style:family="text">
      <style:text-properties style:use-window-font-color="true" style:font-size-complex="16pt"/>
    </style:style>
    <style:style style:name="T261" style:parent-style-name="預設段落字型" style:family="text">
      <style:text-properties style:use-window-font-color="true" style:font-size-complex="16pt"/>
    </style:style>
    <style:style style:name="T262" style:parent-style-name="預設段落字型" style:family="text">
      <style:text-properties style:use-window-font-color="true" style:font-size-complex="16pt"/>
    </style:style>
    <style:style style:name="T263" style:parent-style-name="預設段落字型" style:family="text">
      <style:text-properties style:use-window-font-color="true" style:font-size-complex="16pt"/>
    </style:style>
    <style:style style:name="T264" style:parent-style-name="預設段落字型" style:family="text">
      <style:text-properties style:use-window-font-color="true" style:font-size-complex="16pt"/>
    </style:style>
    <style:style style:name="T265" style:parent-style-name="預設段落字型" style:family="text">
      <style:text-properties style:use-window-font-color="true" style:font-size-complex="16pt"/>
    </style:style>
    <style:style style:name="T266" style:parent-style-name="預設段落字型" style:family="text">
      <style:text-properties style:use-window-font-color="true" style:font-size-complex="16pt"/>
    </style:style>
    <style:style style:name="T267" style:parent-style-name="預設段落字型" style:family="text">
      <style:text-properties style:use-window-font-color="true" style:font-size-complex="16pt"/>
    </style:style>
    <style:style style:name="T268" style:parent-style-name="預設段落字型" style:family="text">
      <style:text-properties style:use-window-font-color="true" style:font-size-complex="16pt"/>
    </style:style>
    <style:style style:name="T269" style:parent-style-name="預設段落字型" style:family="text">
      <style:text-properties style:use-window-font-color="true" style:font-size-complex="16pt"/>
    </style:style>
    <style:style style:name="T270" style:parent-style-name="預設段落字型" style:family="text">
      <style:text-properties style:use-window-font-color="true" style:font-size-complex="16pt"/>
    </style:style>
    <style:style style:name="T271" style:parent-style-name="預設段落字型" style:family="text">
      <style:text-properties style:use-window-font-color="true" style:font-size-complex="16pt"/>
    </style:style>
    <style:style style:name="T272" style:parent-style-name="預設段落字型" style:family="text">
      <style:text-properties style:use-window-font-color="true" style:font-size-complex="16pt"/>
    </style:style>
    <style:style style:name="T273" style:parent-style-name="預設段落字型" style:family="text">
      <style:text-properties style:use-window-font-color="true" style:font-size-complex="16pt"/>
    </style:style>
    <style:style style:name="T274" style:parent-style-name="預設段落字型" style:family="text">
      <style:text-properties style:use-window-font-color="true" style:font-size-complex="16pt"/>
    </style:style>
    <style:style style:name="T275" style:parent-style-name="預設段落字型" style:family="text">
      <style:text-properties style:use-window-font-color="true" style:font-size-complex="16pt"/>
    </style:style>
    <style:style style:name="T276" style:parent-style-name="預設段落字型" style:family="text">
      <style:text-properties style:use-window-font-color="true" style:font-size-complex="16pt"/>
    </style:style>
    <style:style style:name="T277" style:parent-style-name="預設段落字型" style:family="text">
      <style:text-properties style:use-window-font-color="true" style:font-size-complex="16pt"/>
    </style:style>
    <style:style style:name="T278" style:parent-style-name="預設段落字型" style:family="text">
      <style:text-properties style:use-window-font-color="true" style:font-size-complex="16pt"/>
    </style:style>
    <style:style style:name="T279" style:parent-style-name="預設段落字型" style:family="text">
      <style:text-properties style:use-window-font-color="true" style:font-size-complex="16pt"/>
    </style:style>
    <style:style style:name="P280"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281" style:parent-style-name="預設段落字型" style:family="text">
      <style:text-properties style:use-window-font-color="true" style:font-size-complex="16pt"/>
    </style:style>
    <style:style style:name="T282" style:parent-style-name="預設段落字型" style:family="text">
      <style:text-properties style:use-window-font-color="true" style:font-size-complex="16pt"/>
    </style:style>
    <style:style style:name="T283" style:parent-style-name="預設段落字型" style:family="text">
      <style:text-properties style:use-window-font-color="true" style:font-size-complex="16pt"/>
    </style:style>
    <style:style style:name="T284" style:parent-style-name="預設段落字型" style:family="text">
      <style:text-properties style:use-window-font-color="true" style:font-size-complex="16pt"/>
    </style:style>
    <style:style style:name="T285" style:parent-style-name="預設段落字型" style:family="text">
      <style:text-properties style:use-window-font-color="true" style:font-size-complex="16pt"/>
    </style:style>
    <style:style style:name="T286" style:parent-style-name="預設段落字型" style:family="text">
      <style:text-properties style:use-window-font-color="true" style:font-size-complex="16pt"/>
    </style:style>
    <style:style style:name="T287" style:parent-style-name="預設段落字型" style:family="text">
      <style:text-properties style:font-name="標楷體" style:use-window-font-color="true" style:font-size-complex="16pt" style:language-asian="zh" style:country-asian="HK"/>
    </style:style>
    <style:style style:name="T288" style:parent-style-name="預設段落字型" style:family="text">
      <style:text-properties style:font-name="標楷體" style:use-window-font-color="true" style:font-size-complex="16pt"/>
    </style:style>
    <style:style style:name="T289" style:parent-style-name="預設段落字型" style:family="text">
      <style:text-properties style:font-name="標楷體" style:use-window-font-color="true" style:font-size-complex="16pt"/>
    </style:style>
    <style:style style:name="T290" style:parent-style-name="預設段落字型" style:family="text">
      <style:text-properties style:font-name="標楷體" style:use-window-font-color="true" style:font-size-complex="16pt" style:language-asian="zh" style:country-asian="HK"/>
    </style:style>
    <style:style style:name="T291" style:parent-style-name="預設段落字型" style:family="text">
      <style:text-properties style:use-window-font-color="true" style:font-size-complex="16pt"/>
    </style:style>
    <style:style style:name="T292" style:parent-style-name="預設段落字型" style:family="text">
      <style:text-properties style:use-window-font-color="true" style:font-size-complex="16pt" style:language-asian="zh" style:country-asian="HK"/>
    </style:style>
    <style:style style:name="T293" style:parent-style-name="預設段落字型" style:family="text">
      <style:text-properties style:use-window-font-color="true" style:font-size-complex="16pt"/>
    </style:style>
    <style:style style:name="T294" style:parent-style-name="預設段落字型" style:family="text">
      <style:text-properties style:use-window-font-color="true" style:font-size-complex="16pt" style:language-asian="zh" style:country-asian="HK"/>
    </style:style>
    <style:style style:name="T295" style:parent-style-name="預設段落字型" style:family="text">
      <style:text-properties style:use-window-font-color="true" style:font-size-complex="16pt"/>
    </style:style>
    <style:style style:name="T296" style:parent-style-name="預設段落字型" style:family="text">
      <style:text-properties style:use-window-font-color="true" style:font-size-complex="16pt"/>
    </style:style>
    <style:style style:name="P297" style:parent-style-name="內文" style:family="paragraph">
      <style:paragraph-properties fo:text-align="justify" fo:margin-top="0.4527in" fo:margin-bottom="0.1506in" fo:line-height="0.3333in"/>
    </style:style>
    <style:style style:name="T298" style:parent-style-name="預設段落字型" style:family="text">
      <style:text-properties style:font-size-complex="16pt"/>
    </style:style>
    <style:style style:name="T299" style:parent-style-name="預設段落字型" style:family="text">
      <style:text-properties style:font-size-complex="16pt"/>
    </style:style>
    <style:style style:name="T300" style:parent-style-name="預設段落字型" style:family="text">
      <style:text-properties style:font-size-complex="16pt"/>
    </style:style>
    <style:style style:name="T301" style:parent-style-name="預設段落字型" style:family="text">
      <style:text-properties style:font-size-complex="16pt"/>
    </style:style>
    <style:style style:name="T302" style:parent-style-name="預設段落字型" style:family="text">
      <style:text-properties style:font-size-complex="16pt"/>
    </style:style>
    <style:style style:name="T303" style:parent-style-name="預設段落字型" style:family="text">
      <style:text-properties style:font-size-complex="16pt"/>
    </style:style>
    <style:style style:name="T304" style:parent-style-name="預設段落字型" style:family="text">
      <style:text-properties style:font-size-complex="16pt"/>
    </style:style>
    <style:style style:name="T305" style:parent-style-name="預設段落字型" style:family="text">
      <style:text-properties style:font-size-complex="16pt"/>
    </style:style>
    <style:style style:name="T306" style:parent-style-name="預設段落字型" style:family="text">
      <style:text-properties style:font-size-complex="16pt" style:language-asian="zh" style:country-asian="HK"/>
    </style:style>
    <style:style style:name="T307"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text:span><text:span text:style-name="T9">MSF)</text:span></text:p>
      <text:p text:style-name="P10"><text:span text:style-name="T11">第</text:span><text:span text:style-name="T12">1</text:span><text:span text:style-name="T13">3</text:span><text:span text:style-name="T14">次正式</text:span><text:span text:style-name="T15">會議</text:span><text:span text:style-name="T16">紀</text:span><text:span text:style-name="T17">錄</text:span></text:p>
      <text:list text:style-name="LFO1" text:continue-numbering="true">
        <text:list-item>
          <text:p text:style-name="P18">、時間：111年3月8日（星期二）上午10時10分</text:p>
        </text:list-item>
        <text:list-item>
          <text:p text:style-name="P19"><text:span text:style-name="T20">、</text:span><text:span text:style-name="T21">地點：</text:span>紅<text:span text:style-name="T22">樓</text:span><text:span text:style-name="T23">301</text:span><text:span text:style-name="T24">會議室</text:span></text:p>
        </text:list-item>
        <text:list-item>
          <text:p text:style-name="P25">、主席：林昶佐委員、洪慈庸顧問</text:p>
        </text:list-item>
        <text:list-item>
          <text:p text:style-name="P26"><text:span text:style-name="T27">、</text:span><text:span text:style-name="T28">出席人</text:span><text:span text:style-name="T29">員</text:span><text:span text:style-name="T30">：</text:span><text:span text:style-name="T31">如</text:span><text:span text:style-name="T32">附件簽到單</text:span></text:p>
        </text:list-item>
      </text:list>
      <text:p text:style-name="P33"/>
      <text:p text:style-name="P34">紀錄：郭佳勳</text:p>
      <text:list text:style-name="LFO1" text:continue-numbering="true">
        <text:list-item>
          <text:p text:style-name="P35"><text:span text:style-name="T36">、</text:span><text:span text:style-name="T37">決議</text:span><text:span text:style-name="T38">事項</text:span><text:span text:style-name="T39">：</text:span></text:p>
        </text:list-item>
      </text:list>
      <text:list text:style-name="LFO2" text:continue-numbering="true">
        <text:list-item>
          <text:p text:style-name="P40"><text:span text:style-name="T41">有關</text:span><text:span text:style-name="T42">IRM</text:span><text:span text:style-name="T43">工作辦理</text:span><text:span text:style-name="T44">目前情況</text:span><text:span text:style-name="T45">，</text:span><text:span text:style-name="T46">國發會</text:span><text:span text:style-name="T47">表示</text:span><text:span text:style-name="T48">已分別</text:span><text:span text:style-name="T49">接洽日後辦理</text:span><text:span text:style-name="T50">開放政府</text:span><text:span text:style-name="T51">及開放</text:span><text:span text:style-name="T52">國會</text:span><text:span text:style-name="T53">行動方案</text:span><text:span text:style-name="T54">IRM</text:span><text:span text:style-name="T55">之</text:span><text:span text:style-name="T56">研究員，預計</text:span><text:span text:style-name="T57">5</text:span><text:span text:style-name="T58">月開始</text:span><text:span text:style-name="T59">進行</text:span><text:span text:style-name="T60">IRM</text:span><text:span text:style-name="T61">；</text:span><text:span text:style-name="T62">另</text:span><text:span text:style-name="T63">NDI</text:span><text:span text:style-name="T64">表示</text:span><text:span text:style-name="T65">，</text:span><text:span text:style-name="T66">目前</text:span><text:span text:style-name="T67">指引</text:span><text:span text:style-name="T68">（L</text:span><text:span text:style-name="T69">egislative<text:s/></text:span><text:span text:style-name="T70">E</text:span><text:span text:style-name="T71">ngagement<text:s/></text:span><text:span text:style-name="T72">P</text:span><text:span text:style-name="T73">olicy</text:span><text:span text:style-name="T74">）</text:span><text:span text:style-name="T75">尚未</text:span><text:span text:style-name="T76">提出</text:span><text:span text:style-name="T77">，</text:span><text:span text:style-name="T78">俟完成後將</text:span><text:span text:style-name="T79">安排線上研討會，</text:span><text:span text:style-name="T80">屆時</text:span><text:span text:style-name="T81">邀請</text:span><text:span text:style-name="T82">OP-MSF</text:span><text:span text:style-name="T83">的委員</text:span><text:span text:style-name="T84">及相關人員</text:span><text:span text:style-name="T85">參與討論</text:span><text:span text:style-name="T86">。</text:span></text:p>
        </text:list-item>
        <text:list-item>
          <text:p text:style-name="P87"><text:span text:style-name="T88">開放國會行動方案</text:span><text:span text:style-name="T89">重新調整為下列</text:span><text:span text:style-name="T90">5</text:span><text:span text:style-name="T91">個分組，現場參與同仁選組如下</text:span><text:span text:style-name="T92">，其他成員請於週五（</text:span><text:span text:style-name="T93">3</text:span><text:span text:style-name="T94">月</text:span><text:span text:style-name="T95">11</text:span><text:span text:style-name="T96">日）</text:span><text:span text:style-name="T97">前於</text:span><text:span text:style-name="T98">S</text:span><text:span text:style-name="T99">lack</text:span><text:span text:style-name="T100">填妥線上表單</text:span><text:span text:style-name="T101">，</text:span><text:span text:style-name="T102">後續調整更動以線上表單為準</text:span><text:span text:style-name="T103">。</text:span></text:p>
        </text:list-item>
      </text:list>
      <text:p text:style-name="P104"><text:span text:style-name="T105">（一）</text:span><text:span text:style-name="T106">透明化</text:span><text:span text:style-name="T107">與教學化</text:span><text:span text:style-name="T108">—</text:span><text:span text:style-name="T109">開放國會原則價值、國會識讀教育</text:span><text:span text:style-name="T110">：</text:span><text:span text:style-name="T111">黃佩蔚</text:span><text:span text:style-name="T112">、</text:span><text:span text:style-name="T113">葛傳宇</text:span><text:span text:style-name="T114">、</text:span><text:span text:style-name="T115">口袋國會</text:span><text:span text:style-name="T116">、</text:span><text:span text:style-name="T117">開放文化基金會</text:span><text:span text:style-name="T118">、</text:span>臺灣青年民主協會<text:span text:style-name="T119">。</text:span></text:p>
      <text:p text:style-name="P120"><text:span text:style-name="T121">（</text:span><text:span text:style-name="T122">二</text:span><text:span text:style-name="T123">）</text:span><text:span text:style-name="T124">公開化</text:span><text:span text:style-name="T125">—</text:span><text:span text:style-name="T126">便於取得利用的國會資訊</text:span><text:span text:style-name="T127">：</text:span><text:span text:style-name="T128">公督盟</text:span><text:span text:style-name="T129">、</text:span>廖英博<text:span text:style-name="T130">、</text:span><text:span text:style-name="T131">口袋國會</text:span><text:span text:style-name="T132">、王向榮</text:span><text:span text:style-name="T133">。</text:span></text:p>
      <text:p text:style-name="P134"><text:span text:style-name="T135">（三）</text:span><text:span text:style-name="T136">國民化</text:span><text:span text:style-name="T137">—</text:span><text:span text:style-name="T138">便於人民參與的國會</text:span><text:span text:style-name="T139">：</text:span><text:span text:style-name="T140">公督盟</text:span><text:span text:style-name="T141">、</text:span><text:span text:style-name="T142">台灣民主實驗室</text:span><text:span text:style-name="T143">、</text:span>李梅君、台灣伴侶權益推動聯盟、李苾琳、台灣原住民族政策協會<text:span text:style-name="T144">。</text:span></text:p>
      <text:p text:style-name="P145"><text:span text:style-name="T146">（四）</text:span><text:span text:style-name="T147">數位化</text:span><text:span text:style-name="T148">—</text:span><text:span text:style-name="T149">數位化的國會</text:span><text:span text:style-name="T150">：</text:span>廖英博<text:span text:style-name="T151">、</text:span><text:span text:style-name="T152">口袋國會</text:span><text:span text:style-name="T153">、王向榮</text:span><text:span text:style-name="T154">。</text:span><text:span text:style-name="T155"><text:s/></text:span></text:p>
      <text:soft-page-break/>
      <text:p text:style-name="P156"><text:span text:style-name="T157">（五）</text:span><text:span text:style-name="T158">推廣</text:span><text:span text:style-name="T159">宣傳</text:span><text:span text:style-name="T160">與國際合作</text:span><text:span text:style-name="T161">：</text:span><text:span text:style-name="T162">黃佩蔚</text:span><text:span text:style-name="T163">、</text:span><text:span text:style-name="T164">葛傳宇</text:span><text:span text:style-name="T165">、</text:span><text:span text:style-name="T166">台灣民主實驗室</text:span><text:span text:style-name="T167">、</text:span>李梅君、台灣伴侶權益推動聯盟、李苾琳、<text:span text:style-name="T168">開放文化基金會</text:span><text:span text:style-name="T169">、</text:span>台灣原住民族政策協會<text:span text:style-name="T170">。</text:span></text:p>
      <text:list text:style-name="LFO2" text:continue-numbering="true">
        <text:list-item>
          <text:p text:style-name="P171"><text:span text:style-name="T172">下一次開會調整為分組進行討論，第</text:span><text:span text:style-name="T173">（</text:span><text:span text:style-name="T174">一</text:span><text:span text:style-name="T175">）</text:span><text:span text:style-name="T176">~</text:span><text:span text:style-name="T177">（四）</text:span><text:span text:style-name="T178">組重點在於根據已擬定的行動方案內容持續了解執行進度，第</text:span><text:span text:style-name="T179">（</text:span><text:span text:style-name="T180">五</text:span><text:span text:style-name="T181">）</text:span><text:span text:style-name="T182">組工作重點在於如何推廣行動方案及從事國際合作，</text:span><text:span text:style-name="T183">各分組</text:span><text:span text:style-name="T184">於</text:span><text:span text:style-name="T185">討論後，推派</text:span><text:span text:style-name="T186">代表報告</text:span><text:span text:style-name="T187">過去兩個月的執行狀況</text:span><text:span text:style-name="T188">，</text:span><text:span text:style-name="T189">另外，</text:span><text:span text:style-name="T190">S</text:span><text:span text:style-name="T191">lack</text:span><text:span text:style-name="T192">上已開設</text:span><text:span text:style-name="T193">5</text:span><text:span text:style-name="T194">個</text:span><text:span text:style-name="T195">c</text:span><text:span text:style-name="T196">hannel</text:span><text:span text:style-name="T197">供</text:span><text:span text:style-name="T198">各組成員</text:span><text:span text:style-name="T199">運用。</text:span></text:p>
        </text:list-item>
      </text:list>
      <text:p text:style-name="P200"><text:span text:style-name="T201"><text:s text:c="4"/></text:span><text:span text:style-name="T202">各組討論過程中，如需與</text:span><text:span text:style-name="T203">立法院</text:span><text:span text:style-name="T204">業務</text:span><text:span text:style-name="T205">單位</text:span><text:span text:style-name="T206">討論</text:span><text:span text:style-name="T207">或確認</text:span><text:span text:style-name="T208">相關內容</text:span><text:span text:style-name="T209">，</text:span><text:span text:style-name="T210">因洪顧問</text:span><text:span text:style-name="T211">即</text:span><text:span text:style-name="T212">將</text:span><text:span text:style-name="T213">離職，目前</text:span><text:span text:style-name="T214">暫</text:span><text:span text:style-name="T215">以秘書處</text:span><text:span text:style-name="T216">擔任</text:span><text:span text:style-name="T217">窗口</text:span><text:span text:style-name="T218">。</text:span></text:p>
      <text:list text:style-name="LFO2" text:continue-numbering="true">
        <text:list-item>
          <text:p text:style-name="P219">有關治理機制中民間成員任期，經討論後不予調整，至於行動方案執行期中階段，可藉由民間成員合作，思考如何加強對社會大眾的宣傳與連結。</text:p>
        </text:list-item>
        <text:list-item>
          <text:p text:style-name="P220"><text:span text:style-name="T221">目前俄烏戰事爆發中，台灣應加強</text:span><text:span text:style-name="T222">跟烏克蘭</text:span><text:span text:style-name="T223">及周邊國家公民團體</text:span><text:span text:style-name="T224"><text:s/></text:span><text:span text:style-name="T225">之</text:span><text:span text:style-name="T226">聯繫</text:span><text:span text:style-name="T227">，了解</text:span><text:span text:style-name="T228">其</text:span><text:span text:style-name="T229">需</text:span><text:span text:style-name="T230">要幫忙之處，以充分展現台灣參與國際社會</text:span><text:span text:style-name="T231">，</text:span><text:span text:style-name="T232">願意提供具體</text:span><text:span text:style-name="T233">協助</text:span><text:span text:style-name="T234">的意願。請</text:span><text:span text:style-name="T235">第</text:span><text:span text:style-name="T236">5</text:span><text:span text:style-name="T237">組</text:span><text:span text:style-name="T238">及其他民間成員，於下次會議前</text:span><text:span text:style-name="T239">蒐集</text:span><text:span text:style-name="T240">整理</text:span><text:span text:style-name="T241">目前與喬治亞、烏克蘭及周邊國家公民團體</text:span><text:span text:style-name="T242">之</text:span><text:span text:style-name="T243">互動</text:span><text:span text:style-name="T244">情形，並思考研擬</text:span><text:span text:style-name="T245">未來</text:span><text:span text:style-name="T246">將</text:span><text:span text:style-name="T247">如何</text:span><text:span text:style-name="T248">深化</text:span><text:span text:style-name="T249">合作，促進</text:span><text:span text:style-name="T250">交流</text:span><text:span text:style-name="T251">。</text:span></text:p>
        </text:list-item>
        <text:list-item>
          <text:p text:style-name="P252"><text:span text:style-name="T253">口袋國會</text:span><text:span text:style-name="T254">提出立法院議事轉播</text:span><text:span text:style-name="T255">IVOD</text:span><text:span text:style-name="T256">系統</text:span><text:span text:style-name="T257">(</text:span><text:span text:style-name="T258">資訊處建置</text:span><text:span text:style-name="T259">)</text:span><text:span text:style-name="T260">與</text:span><text:span text:style-name="T261">立法院質詢系統</text:span><text:span text:style-name="T262">(</text:span><text:span text:style-name="T263">國會圖書館建置</text:span><text:span text:style-name="T264">)</text:span><text:span text:style-name="T265">，</text:span><text:span text:style-name="T266">於</text:span><text:span text:style-name="T267">統計質詢發言次數</text:span><text:span text:style-name="T268">時，出現數字不一致之情形</text:span><text:span text:style-name="T269">，</text:span><text:span text:style-name="T270">請口袋國會將</text:span><text:span text:style-name="T271">比對結果提供</text:span><text:span text:style-name="T272">予</text:span><text:span text:style-name="T273">立法院</text:span><text:span text:style-name="T274">相關單位</text:span><text:span text:style-name="T275">，</text:span><text:span text:style-name="T276">以利後續相互討論修正</text:span><text:span text:style-name="T277">處理</text:span><text:span text:style-name="T278">方式</text:span><text:span text:style-name="T279">。</text:span></text:p>
        </text:list-item>
        <text:list-item>
          <text:p text:style-name="P280"><text:span text:style-name="T281">下次會議</text:span><text:span text:style-name="T282">預計</text:span><text:span text:style-name="T283">5</text:span><text:span text:style-name="T284">月</text:span><text:span text:style-name="T285">10</text:span><text:span text:style-name="T286">日</text:span><text:span text:style-name="T287">（</text:span><text:span text:style-name="T288">星期</text:span><text:span text:style-name="T289">二</text:span><text:span text:style-name="T290">）</text:span><text:span text:style-name="T291">上</text:span><text:span text:style-name="T292">午</text:span><text:span text:style-name="T293">10</text:span><text:span text:style-name="T294">點</text:span><text:span text:style-name="T295">召開</text:span><text:span text:style-name="T296">。</text:span></text:p>
        </text:list-item>
      </text:list>
      <text:p text:style-name="P297"><text:span text:style-name="T298">散會</text:span><text:span text:style-name="T299">（</text:span><text:span text:style-name="T300">中</text:span><text:span text:style-name="T301">午</text:span><text:span text:style-name="T302">1</text:span><text:span text:style-name="T303">1</text:span><text:span text:style-name="T304">時</text:span><text:span text:style-name="T305">23</text:span><text:span text:style-name="T306">分</text:span><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8-02T01:26:00Z</meta:creation-date>
    <dc:date>2022-08-02T01:26:00Z</dc:date>
    <meta:print-date>2021-06-16T02:58:00Z</meta:print-date>
    <meta:template xlink:href="Normal.dotm" xlink:type="simple"/>
    <meta:editing-cycles>2</meta:editing-cycles>
    <meta:editing-duration>PT0S</meta:editing-duration>
    <meta:document-statistic meta:page-count="2" meta:paragraph-count="27" meta:word-count="549" meta:character-count="1083" meta:row-count="37" meta:non-whitespace-character-count="561"/>
  </office:meta>
</office:document-meta>
</file>