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 text:list-level-position-and-space-mode="label-alignment">
          <style:list-level-label-alignment text:label-followed-by="nothing" fo:margin-left="0.5333in" fo:text-indent="-0.5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3in" text:min-label-width="0.75in" text:list-level-position-and-space-mode="label-alignment">
          <style:list-level-label-alignment text:label-followed-by="nothing" fo:margin-left="1.24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23in" text:min-label-width="0.752in" text:list-level-position-and-space-mode="label-alignment">
          <style:list-level-label-alignment text:label-followed-by="nothing" fo:margin-left="1.2444in" fo:text-indent="-0.7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23in" text:min-label-width="0.752in" text:list-level-position-and-space-mode="label-alignment">
          <style:list-level-label-alignment text:label-followed-by="nothing" fo:margin-left="1.2444in" fo:text-indent="-0.7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923in" text:min-label-width="0.752in" text:list-level-position-and-space-mode="label-alignment">
          <style:list-level-label-alignment text:label-followed-by="nothing" fo:margin-left="1.2444in" fo:text-indent="-0.7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 text:list-level-position-and-space-mode="label-alignment">
          <style:list-level-label-alignment text:label-followed-by="nothing" fo:margin-left="0.6694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715in" text:min-label-width="0.5in" text:list-level-position-and-space-mode="label-alignment">
          <style:list-level-label-alignment text:label-followed-by="listtab" fo:margin-left="0.5715in" fo:text-indent="-0.5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4048in" text:min-label-width="0.5in" text:list-level-position-and-space-mode="label-alignment">
          <style:list-level-label-alignment text:label-followed-by="listtab" fo:margin-left="0.904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4.5284in" text:min-label-width="0.5in" text:list-level-position-and-space-mode="label-alignment">
          <style:list-level-label-alignment text:label-followed-by="listtab" fo:margin-left="5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number>
      <text:list-level-style-number text:level="4" style:num-suffix="." style:num-format="1">
        <style:list-level-properties text:space-before="5.5284in" text:min-label-width="0.3333in" text:list-level-position-and-space-mode="label-alignment">
          <style:list-level-label-alignment text:label-followed-by="listtab" fo:margin-left="5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8618in" text:min-label-width="0.3333in" text:list-level-position-and-space-mode="label-alignment">
          <style:list-level-label-alignment text:label-followed-by="listtab" fo:margin-left="6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1951in" text:min-label-width="0.3333in" text:list-level-position-and-space-mode="label-alignment">
          <style:list-level-label-alignment text:label-followed-by="listtab" fo:margin-left="6.5284in" fo:text-indent="-0.3333in"/>
        </style:list-level-properties>
      </text:list-level-style-number>
      <text:list-level-style-number text:level="7" style:num-suffix="." style:num-format="1">
        <style:list-level-properties text:space-before="6.5284in" text:min-label-width="0.3333in" text:list-level-position-and-space-mode="label-alignment">
          <style:list-level-label-alignment text:label-followed-by="listtab" fo:margin-left="6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8618in" text:min-label-width="0.3333in" text:list-level-position-and-space-mode="label-alignment">
          <style:list-level-label-alignment text:label-followed-by="listtab" fo:margin-left="7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1951in" text:min-label-width="0.3333in" text:list-level-position-and-space-mode="label-alignment">
          <style:list-level-label-alignment text:label-followed-by="listtab" fo:margin-left="7.5284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." style:num-format="一, 十, 一百(繁), ...">
        <style:list-level-properties fo:text-align="center" text:space-before="0.2in" text:min-label-width="0.2423in" text:list-level-position-and-space-mode="label-alignment">
          <style:list-level-label-alignment text:label-followed-by="listtab" fo:margin-left="0.4423in" fo:text-indent="-0.242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1583in" text:min-label-width="0.5in" text:list-level-position-and-space-mode="label-alignment">
          <style:list-level-label-alignment text:label-followed-by="listtab" fo:margin-left="1.6583in" fo:text-indent="-0.5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text:style-name="WW_CharLFO37LVL3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194in" fo:margin-right="0.015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P11" style:parent-style-name="內文" style:family="paragraph">
      <style:paragraph-properties style:snap-to-layout-grid="false" fo:text-align="start" fo:line-height="0.3194in" fo:margin-left="1.1111in" fo:margin-right="0.0152in" fo:text-indent="-1.111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0.3194in" fo:margin-left="1.1847in" fo:margin-right="0.0152in" fo:text-indent="-1.1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3333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0.3333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333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333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333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333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333in" fo:margin-left="1.3333in" fo:margin-right="0.0152in" fo:text-indent="-1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P39" style:parent-style-name="立法院公文備註" style:family="paragraph">
      <style:paragraph-properties fo:line-height="0.3472in" fo:margin-left="0.677in" fo:text-indent="-0.6694in">
        <style:tab-stops/>
      </style:paragraph-properties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P52" style:parent-style-name="內文" style:family="paragraph">
      <style:paragraph-properties fo:line-height="0.3472in" fo:margin-right="0.0236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472in" fo:margin-right="0.0152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472in" fo:margin-right="0.0152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0.3472in" fo:margin-right="0.0152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0.3472in" fo:margin-right="0.0152in"/>
      <style:text-properties style:font-name="標楷體" style:font-name-asian="標楷體" fo:font-size="16pt" style:font-size-asian="16pt" style:font-size-complex="16pt"/>
    </style:style>
    <style:style style:name="P57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8" style:parent-style-name="清單段落" style:list-style-name="LFO6" style:family="paragraph">
      <style:paragraph-properties style:snap-to-layout-grid="false" fo:line-height="0.3472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0.3472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清單段落" style:list-style-name="LFO6" style:family="paragraph">
      <style:paragraph-properties style:snap-to-layout-grid="false" fo:line-height="0.3194in" fo:margin-left="0.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4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line-height="0.3472in" fo:margin-left="0.4451in" fo:text-indent="-0.445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9" style:parent-style-name="內文" style:family="paragraph">
      <style:paragraph-properties style:snap-to-layout-grid="false" fo:line-height="0.3472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0" style:parent-style-name="內文" style:family="paragraph">
      <style:paragraph-properties style:snap-to-layout-grid="false" fo:line-height="0.3472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1" style:parent-style-name="內文" style:family="paragraph">
      <style:paragraph-properties style:snap-to-layout-grid="false" fo:line-height="0.3472in" fo:margin-left="0.4909in" fo:text-indent="-0.490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2" style:parent-style-name="內文" style:family="paragraph">
      <style:paragraph-properties style:snap-to-layout-grid="false" fo:margin-top="0.125in" fo:line-height="0.319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fo:margin-top="0.125in" fo:line-height="0.3472in" fo:margin-left="0.69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4" style:parent-style-name="內文" style:family="paragraph">
      <style:paragraph-properties style:snap-to-layout-grid="false" fo:margin-top="0.125in" fo:line-height="0.3472in" fo:margin-left="2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5" style:parent-style-name="內文" style:family="paragraph">
      <style:paragraph-properties style:snap-to-layout-grid="false" fo:margin-top="0.125in" fo:line-height="0.3472in" fo:margin-left="2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margin-top="0.125in" fo:line-height="0.3472in" fo:margin-left="0.69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7" style:parent-style-name="內文" style:family="paragraph">
      <style:paragraph-properties style:snap-to-layout-grid="false" fo:margin-top="0.125in" fo:line-height="0.3472in" fo:margin-left="2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8" style:parent-style-name="內文" style:family="paragraph">
      <style:paragraph-properties style:snap-to-layout-grid="false" fo:margin-top="0.125in" fo:line-height="0.3472in" fo:margin-left="2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margin-top="0.125in" fo:line-height="0.3472in" fo:margin-left="0.69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0" style:parent-style-name="內文" style:family="paragraph">
      <style:paragraph-properties style:snap-to-layout-grid="false" fo:margin-top="0.125in" fo:line-height="0.3472in" fo:margin-left="2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1" style:parent-style-name="內文" style:family="paragraph">
      <style:paragraph-properties style:snap-to-layout-grid="false" fo:margin-top="0.125in" fo:line-height="0.3472in" fo:margin-left="2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line-height="0.3194in" fo:margin-right="0.0152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10</text:span><text:span text:style-name="T6">屆第</text:span><text:span text:style-name="T7">5</text:span><text:span text:style-name="T8">會期教育及文化委員會第</text:span><text:span text:style-name="T9">7</text:span><text:span text:style-name="T10">次全體委員會議議事錄</text:span></text:p>
      <text:p text:style-name="P11"><text:span text:style-name="T12">時 <text:s text:c="3"/>間：</text:span><text:span text:style-name="T13">中華民國</text:span><text:span text:style-name="T14">111</text:span><text:span text:style-name="T15">年</text:span><text:span text:style-name="T16">4</text:span><text:span text:style-name="T17">月</text:span><text:span text:style-name="T18">6</text:span><text:span text:style-name="T19">日（星期</text:span><text:span text:style-name="T20">三</text:span><text:span text:style-name="T21">）上午9時至</text:span><text:span text:style-name="T22">12</text:span><text:span text:style-name="T23">時</text:span><text:span text:style-name="T24">30</text:span><text:span text:style-name="T25">分</text:span></text:p>
      <text:p text:style-name="P26">地 <text:s text:c="3"/>點：本院群賢樓101會議室</text:p>
      <text:p text:style-name="P27">出席委員：林奕華 <text:s/>萬美玲 <text:s/>鄭正鈐 <text:s/>陳秀寳 <text:s/>王婉諭 <text:s/>張廖萬堅</text:p>
      <text:p text:style-name="P28"><text:s text:c="10"/>黃國書<text:s text:c="2"/>吳怡玎 <text:s/>何欣純 <text:s/>吳思瑤 <text:s/>范 <text:s/>雲 <text:s/>林宜瑾</text:p>
      <text:p text:style-name="P29"><text:s text:c="10"/>賴品妤<text:s text:c="2"/>高金素梅</text:p>
      <text:p text:style-name="P30"><text:s text:c="10"/>委員出席14人</text:p>
      <text:p text:style-name="P31">列席委員：葉毓蘭 <text:s/>謝衣鳯 <text:s/>陳椒華 <text:s/>洪孟楷 <text:s/>孔文吉 <text:s/>楊瓊瓔</text:p>
      <text:p text:style-name="P32"><text:s text:c="10"/>李貴敏 <text:s/>高嘉瑜 <text:s/>羅明才 <text:s/>張其祿 <text:s/>林德福 <text:s/>張育美</text:p>
      <text:p text:style-name="P33"><text:span text:style-name="T34"><text:s text:c="10"/></text:span><text:span text:style-name="T35">委員列席</text:span><text:span text:style-name="T36">1</text:span><text:span text:style-name="T37">2</text:span><text:span text:style-name="T38">人</text:span></text:p>
      <text:p text:style-name="P39"><text:span text:style-name="T40">列席人員</text:span><text:span text:style-name="T41">：</text:span><text:span text:style-name="T42">教育部</text:span><text:span text:style-name="T43">部長</text:span><text:span text:style-name="T44"><text:s/></text:span><text:span text:style-name="T45"><text:s text:c="6"/></text:span><text:span text:style-name="T46"><text:s/></text:span><text:span text:style-name="T47"><text:s/></text:span><text:span text:style-name="T48"><text:s text:c="10"/></text:span><text:span text:style-name="T49"><text:s/></text:span><text:span text:style-name="T50">潘文忠</text:span><text:span text:style-name="T51">率同有關人員</text:span></text:p>
      <text:p text:style-name="P52">主 <text:s text:c="3"/>席：賴召集委員品妤</text:p>
      <text:p text:style-name="P53">主任秘書：陳錫欽</text:p>
      <text:p text:style-name="P54">專門委員：朱蔚菁</text:p>
      <text:p text:style-name="P55">紀 <text:s text:c="3"/>錄：簡任秘書<text:s/><text:s/>林素惠<text:s/><text:s/>簡任編審 <text:s/>蔡月秋 <text:s/>科長<text:s text:c="2"/>蔡國治</text:p>
      <text:p text:style-name="P56"><text:s text:c="10"/>薦任科員 <text:s/>李宗一</text:p>
      <text:p text:style-name="P57">報 <text:s/>告 <text:s/>事 <text:s/>項</text:p>
      <text:list text:style-name="LFO6" text:continue-numbering="true">
        <text:list-item>
          <text:p text:style-name="P58">宣讀上次會議議事錄。</text:p>
        </text:list-item>
      </text:list>
      <text:p text:style-name="P59"><text:span text:style-name="T60">決定：</text:span><text:span text:style-name="T61">議事錄確定。</text:span></text:p>
      <text:list text:style-name="LFO6" text:continue-numbering="true">
        <text:list-item>
          <text:p text:style-name="P62"><text:span text:style-name="T63">教育部部長潘文忠列席就「大學合併之問題與檢討」進行專題報告，並備質詢。</text:span></text:p>
        </text:list-item>
      </text:list>
      <text:p text:style-name="P64">（本次議程有委員林奕華、萬美玲、鄭正鈐、張廖萬堅、陳秀寳、王婉諭、黃國書、吳怡玎、何欣純、吳思瑤、范雲、林宜瑾、賴品妤、洪孟楷、楊瓊瓔、張其祿、高金素梅等17人提出質詢，均經教育部部長潘文忠及相關人員即席答復說明。另有委員葉毓蘭、林德福提出書面質詢。）</text:p>
      <text:p text:style-name="P65"><text:span text:style-name="T66">決</text:span><text:span text:style-name="T67">定</text:span><text:span text:style-name="T68">：</text:span></text:p>
      <text:p text:style-name="P69"><text:s/>一、報告及詢答完畢。</text:p>
      <text:p text:style-name="P70"><text:s/>二、委員所提書面質詢或相關資料，列入紀錄並刊登公報。</text:p>
      <text:soft-page-break/>
      <text:p text:style-name="P71"><text:s/>三、對於委員質詢要求提供相關資料或未及答復部分，請相關機關儘速以書面答復。</text:p>
      <text:p text:style-name="P72">通過臨時提案3項：</text:p>
      <text:p text:style-name="P73">一、大學合併雖是因應少子女化的發展趨勢，然而亦是極為困難的任務，究其原因在於合併過程，由哪一個學校主導、依照何種方式進行、教職員的安置，不易協調。以國立臺灣大學和國立臺北教育大學為例，兩校規劃合併已15年，並無結果。國立清華大學和國立新竹教育大學正式合併，成為全新的「清大」，兩校合併看似順遂，過程中卻還是引發反彈。國立陽明大學和國立交通大學雖然完成合併，卻也引發新生手冊、校友公開信等爭議。爰要求教育部應由大學在推動合併期間，針對相關校務事宜辦理公聽會，聽取各校校長、老師、學生、學者專家及其他利害關係人之意見。在3個月內擬定方案，推動大學合併正常發展。</text:p>
      <text:p text:style-name="P74">提案人：鄭正鈐</text:p>
      <text:p text:style-name="P75">連署人：萬美玲<text:s text:c="2"/>林奕華</text:p>
      <text:p text:style-name="P76">二、111年大學學科能力測驗的數A考科被譽為「史上最難」，滿級分（15級分）僅789人，占不到全台考生的1%。新課綱第1屆大學入學，結果數學出了一個超級難題，影響到學生們選填志願的參考，結果因為新課綱第1屆，導致落點分析沒有依據，致使考生在沒有歷屆落點可供參考下，可能出現高分低填、低分高填等變數干擾，以致111年在申請入學第一階就有1萬3千多人被刷下來，為使學生能夠無負擔的學習，避免扭曲正常教育。爰要求教育部，將來在新課綱第1屆入學試題，由於考後選填志願沒有參考指標，試題應該力求平穩，避免出難題，並於1個月內向立法院教育及文化委員會提出檢討報告，並擬定解決方案，不要給第1屆考生帶來太多負擔，以及選填志願的困擾。</text:p>
      <text:p text:style-name="P77">提案人：鄭正鈐</text:p>
      <text:soft-page-break/>
      <text:p text:style-name="P78">連署人：萬美玲 <text:s/>林奕華</text:p>
      <text:p text:style-name="P79">三、111年108課綱第1屆申請入學，一階結果3月31日出爐，有1萬3,734人落空。然而，108課綱首創用來記錄高中3年課程學習成果、多元表現等的學習歷程檔案，要進入第二階段才會派上用場，學習歷程檔案要求學生每學期必須彙整成果，還要撰寫心得反思，但個人申請一階沒過，這些檔案永遠也拿不出來，對這1萬3千多名考生來說，形同過去3年耗費心力、體力累積的學習歷程檔案「無用武之地」，難道白費了?讓不少考生直呼像在「做心酸」。教育部108課綱有關學習歷程檔案的設計，顯然存在缺陷，第一階段申請未過的學習歷程檔案，頓時陷入無用武之地，教育部的入學申請制度有明顯缺失，先有學習歷程檔案遺失，後有學習歷程檔案無法派上用場，教育部應有檢討補救措施。爰要求教育部在3個月內針對108課綱實施學習歷程檔案甄選評閱時機，向立法院教育及文化委員會提出檢討報告，並擬定解決方案，避免白費學生3年時間準備的心血，以及學校、家長教導督促學生學習之心力，促進學校教育正常發展。</text:p>
      <text:p text:style-name="P80">提案人：鄭正鈐</text:p>
      <text:p text:style-name="P81">連署人：萬美玲 <text:s/>林奕華<text:s text:c="2"/>洪孟楷</text:p>
      <text:p text:style-name="P82"><text:span text:style-name="T8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484848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說明" style:display-name="說明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fo:font-size="14pt" style:font-size-asian="14pt" style:font-size-complex="12pt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="Times New Roman" style:font-name-asian="華康細明體" style:font-size-complex="12pt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本文" style:display-name="本文" style:family="paragraph" style:parent-style-name="內文">
      <style:text-properties style:font-name="Times New Roman" style:font-name-asian="標楷體" fo:font-size="17pt" style:font-size-asian="17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7pt" style:font-size-asian="17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 fo:font-size="16pt" style:font-size-asian="16pt"/>
    </style:style>
    <style:style style:name="WW_CharLFO12LVL1" style:family="text">
      <style:text-properties fo:font-weight="bold" style:font-weight-asian="bold"/>
    </style:style>
    <style:style style:name="WW_CharLFO20LVL1" style:family="text">
      <style:text-properties style:font-name="標楷體" style:font-name-asian="標楷體"/>
    </style:style>
    <style:style style:name="WW_CharLFO23LVL1" style:family="text">
      <style:text-properties fo:font-weight="normal" style:font-weight-asian="normal" style:use-window-font-color="true"/>
    </style:style>
    <style:style style:name="WW_CharLFO23LVL2" style:family="text">
      <style:text-properties fo:font-style="normal" style:font-style-asian="normal"/>
    </style:style>
    <style:style style:name="WW_CharLFO37LVL3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 text:list-level-position-and-space-mode="label-alignment">
          <style:list-level-label-alignment text:label-followed-by="nothing" fo:margin-left="0.5333in" fo:text-indent="-0.5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3in" text:min-label-width="0.75in" text:list-level-position-and-space-mode="label-alignment">
          <style:list-level-label-alignment text:label-followed-by="nothing" fo:margin-left="1.24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23in" text:min-label-width="0.752in" text:list-level-position-and-space-mode="label-alignment">
          <style:list-level-label-alignment text:label-followed-by="nothing" fo:margin-left="1.2444in" fo:text-indent="-0.7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23in" text:min-label-width="0.752in" text:list-level-position-and-space-mode="label-alignment">
          <style:list-level-label-alignment text:label-followed-by="nothing" fo:margin-left="1.2444in" fo:text-indent="-0.7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923in" text:min-label-width="0.752in" text:list-level-position-and-space-mode="label-alignment">
          <style:list-level-label-alignment text:label-followed-by="nothing" fo:margin-left="1.2444in" fo:text-indent="-0.7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 text:list-level-position-and-space-mode="label-alignment">
          <style:list-level-label-alignment text:label-followed-by="nothing" fo:margin-left="0.6694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715in" text:min-label-width="0.5in" text:list-level-position-and-space-mode="label-alignment">
          <style:list-level-label-alignment text:label-followed-by="listtab" fo:margin-left="0.5715in" fo:text-indent="-0.5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4048in" text:min-label-width="0.5in" text:list-level-position-and-space-mode="label-alignment">
          <style:list-level-label-alignment text:label-followed-by="listtab" fo:margin-left="0.904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4.5284in" text:min-label-width="0.5in" text:list-level-position-and-space-mode="label-alignment">
          <style:list-level-label-alignment text:label-followed-by="listtab" fo:margin-left="5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number>
      <text:list-level-style-number text:level="4" style:num-suffix="." style:num-format="1">
        <style:list-level-properties text:space-before="5.5284in" text:min-label-width="0.3333in" text:list-level-position-and-space-mode="label-alignment">
          <style:list-level-label-alignment text:label-followed-by="listtab" fo:margin-left="5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8618in" text:min-label-width="0.3333in" text:list-level-position-and-space-mode="label-alignment">
          <style:list-level-label-alignment text:label-followed-by="listtab" fo:margin-left="6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1951in" text:min-label-width="0.3333in" text:list-level-position-and-space-mode="label-alignment">
          <style:list-level-label-alignment text:label-followed-by="listtab" fo:margin-left="6.5284in" fo:text-indent="-0.3333in"/>
        </style:list-level-properties>
      </text:list-level-style-number>
      <text:list-level-style-number text:level="7" style:num-suffix="." style:num-format="1">
        <style:list-level-properties text:space-before="6.5284in" text:min-label-width="0.3333in" text:list-level-position-and-space-mode="label-alignment">
          <style:list-level-label-alignment text:label-followed-by="listtab" fo:margin-left="6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8618in" text:min-label-width="0.3333in" text:list-level-position-and-space-mode="label-alignment">
          <style:list-level-label-alignment text:label-followed-by="listtab" fo:margin-left="7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1951in" text:min-label-width="0.3333in" text:list-level-position-and-space-mode="label-alignment">
          <style:list-level-label-alignment text:label-followed-by="listtab" fo:margin-left="7.5284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." style:num-format="一, 十, 一百(繁), ...">
        <style:list-level-properties fo:text-align="center" text:space-before="0.2in" text:min-label-width="0.2423in" text:list-level-position-and-space-mode="label-alignment">
          <style:list-level-label-alignment text:label-followed-by="listtab" fo:margin-left="0.4423in" fo:text-indent="-0.242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1583in" text:min-label-width="0.5in" text:list-level-position-and-space-mode="label-alignment">
          <style:list-level-label-alignment text:label-followed-by="listtab" fo:margin-left="1.6583in" fo:text-indent="-0.5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text:style-name="WW_CharLFO37LVL3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NB-6460B</meta:initial-creator>
    <dc:creator>Windows 使用者</dc:creator>
    <meta:creation-date>2022-04-28T08:07:00Z</meta:creation-date>
    <dc:date>2022-04-28T08:07:00Z</dc:date>
    <meta:print-date>2022-04-06T06:2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7" meta:character-count="1790" meta:row-count="12" meta:non-whitespace-character-count="1526"/>
  </office:meta>
</office:document-meta>
</file>