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 fo:margin-top="0.0694in" fo:margin-bottom="0.0694in" fo:line-height="0.25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99720323"/>220407立法委員劉櫂豪新聞稿</text:p>
      <text:p text:style-name="P27"><text:span text:style-name="T28">劉櫂豪要求交通部台鐵組織改革安全第一</text:span><text:span text:style-name="T29"><text:s/></text:span><text:span text:style-name="T30">確保東部運輸權益及員工權益保障</text:span></text:p>
      <text:p text:style-name="內文"/>
      <text:p text:style-name="內文"><text:s text:c="4"/>劉櫂豪委員今(7)日於立法院交通委員會質詢交通部王國材部長，針對台鐵公司化組織改革，強烈要求交通部重視各界對營運安全的期待，安全第一，並要求交通部承諾台鐵公司化必須確保東部現有鐵路運輸，確保東部民眾的權益，持續提升整體東部運能，並重視組改後員工權益的保障。</text:p>
      <text:p text:style-name="內文"/>
      <text:p text:style-name="內文"><text:s text:c="4"/>劉櫂豪說明，交通部期望透過台鐵公司化改革，現有資產能活化，人員的進用更多樣化，藉以提升台鐵整體效能，而台鐵組改民眾最關心的是安全營運，要求交通部，在組改過程中必須做好營運安全。另外，公司化也必須確保現有員工權益。王國材部長說明，過去台鐵進用人員必須一路從基層做起，組織文化無法徹底改善，公司化後組織更有彈性，將於不同層級設置營運安全機構，且在人員招募上，採從業人員制度，可直接招考主管，引進更多安全管理人才，改造組織文化。</text:p>
      <text:p text:style-name="內文"/>
      <text:p text:style-name="內文"><text:s text:c="4"/>劉櫂豪特別強調，台鐵公司化改革後，要求整體效能提升，但過去台鐵擔任的公益性公共運輸任務，有偏遠虧損路線的經營，這都關乎偏鄉居民的交通權益，以台東為例，劉櫂豪要求公司化後東部運輸絕對不能打折扣，交通部應具體承諾保障東部地區民眾，搭乘公共運輸的權益，也應持續提升整體東部運能。交通部王國材部長，允諾絕對會來辦理。</text:p>
      <text:p text:style-name="P31"/>
      <text:p text:style-name="P32"><text:bookmark-end text:name="_Hlk997203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4-28T08:08:00Z</meta:creation-date>
    <dc:date>2022-04-28T08:08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