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3312in" fo:text-indent="-1.1111in">
        <style:tab-stops>
          <style:tab-stop style:type="left" style:position="5.0909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T21" style:parent-style-name="預設段落字型" style:family="text">
      <style:text-properties style:font-name="標楷體" style:font-name-asian="標楷體" fo:letter-spacing="-0.0166in"/>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P24" style:parent-style-name="內文" style:family="paragraph">
      <style:paragraph-properties fo:margin-left="1.1111in" fo:margin-right="-0.3312in" fo:text-indent="-1.1111in">
        <style:tab-stops/>
      </style:paragraph-properties>
      <style:text-properties style:font-name="標楷體" style:font-name-asian="標楷體"/>
    </style:style>
    <style:style style:name="P25" style:parent-style-name="內文" style:family="paragraph">
      <style:paragraph-properties fo:margin-left="1.1111in" fo:margin-right="0.2222in" fo:text-indent="-1.1111in">
        <style:tab-stops/>
      </style:paragraph-properties>
      <style:text-properties style:font-name="標楷體" style:font-name-asian="標楷體"/>
    </style:style>
    <style:style style:name="P26" style:parent-style-name="內文" style:family="paragraph">
      <style:paragraph-properties fo:margin-left="1.1111in" fo:margin-right="0.2222in" fo:text-indent="-1.1111in">
        <style:tab-stops/>
      </style:paragraph-properties>
      <style:text-properties style:font-name="標楷體" style:font-name-asian="標楷體"/>
    </style:style>
    <style:style style:name="P27" style:parent-style-name="內文" style:family="paragraph">
      <style:paragraph-properties fo:margin-left="1.1111in" fo:margin-right="0.2222in" fo:text-indent="-1.1111in">
        <style:tab-stops/>
      </style:paragraph-properties>
      <style:text-properties style:font-name="標楷體" style:font-name-asian="標楷體"/>
    </style:style>
    <style:style style:name="P28" style:parent-style-name="內文" style:family="paragraph">
      <style:paragraph-properties fo:margin-left="1.1111in">
        <style:tab-stops/>
      </style:paragraph-properties>
      <style:text-properties style:font-name="標楷體" style:font-name-asian="標楷體" fo:font-weight="bold" style:font-weight-asian="bold"/>
    </style:style>
    <style:style style:name="P29"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0" style:parent-style-name="內文" style:family="paragraph">
      <style:paragraph-properties style:text-autospace="none" fo:margin-left="1.1111in" fo:margin-right="0.2222in" fo:text-indent="-1.1111in">
        <style:tab-stops/>
      </style:paragraph-properties>
      <style:text-properties style:font-name="標楷體" style:font-name-asian="標楷體"/>
    </style:style>
    <style:style style:name="P31" style:parent-style-name="內文" style:family="paragraph">
      <style:paragraph-properties fo:margin-left="1.1111in">
        <style:tab-stops/>
      </style:paragraph-properties>
      <style:text-properties style:font-name="標楷體" style:font-name-asian="標楷體" fo:font-weight="bold" style:font-weight-asian="bold"/>
    </style:style>
    <style:style style:name="P32"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33"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34" style:parent-style-name="預設段落字型" style:family="text">
      <style:text-properties style:font-name="標楷體" style:font-name-asian="標楷體" fo:font-weight="bold" style:font-weight-asian="bold" fo:color="#000000" style:letter-kerning="true"/>
    </style:style>
    <style:style style:name="T35" style:parent-style-name="預設段落字型" style:family="text">
      <style:text-properties style:font-name="標楷體" style:font-name-asian="標楷體" fo:font-weight="bold" style:font-weight-asian="bold" fo:color="#000000" style:letter-kerning="true"/>
    </style:style>
    <style:style style:name="T36" style:parent-style-name="預設段落字型" style:family="text">
      <style:text-properties style:font-name="標楷體" style:font-name-asian="標楷體" fo:font-weight="bold" style:font-weight-asian="bold" style:letter-kerning="true"/>
    </style:style>
    <style:style style:name="T37" style:parent-style-name="預設段落字型" style:family="text">
      <style:text-properties style:font-name="標楷體" style:font-name-asian="標楷體" style:font-weight-complex="bold" fo:color="#000000" style:letter-kerning="true"/>
    </style:style>
    <style:style style:name="T38" style:parent-style-name="預設段落字型" style:family="text">
      <style:text-properties style:font-name="標楷體" style:font-name-asian="標楷體" style:font-weight-complex="bold" fo:color="#000000" style:letter-kerning="true"/>
    </style:style>
    <style:style style:name="T39" style:parent-style-name="預設段落字型" style:family="text">
      <style:text-properties style:font-name="標楷體" style:font-name-asian="標楷體" style:font-weight-complex="bold" fo:color="#000000" style:letter-kerning="true"/>
    </style:style>
    <style:style style:name="T40" style:parent-style-name="預設段落字型" style:family="text">
      <style:text-properties style:font-name="標楷體" style:font-name-asian="標楷體" style:font-weight-complex="bold" fo:color="#000000" style:letter-kerning="true"/>
    </style:style>
    <style:style style:name="P41"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42" style:parent-style-name="預設段落字型" style:family="text">
      <style:text-properties style:font-name="標楷體" style:font-name-asian="標楷體" fo:font-weight="bold" style:font-weight-asian="bold" fo:color="#000000" style:letter-kerning="true"/>
    </style:style>
    <style:style style:name="T43" style:parent-style-name="預設段落字型" style:family="text">
      <style:text-properties style:font-name="標楷體" style:font-name-asian="標楷體" fo:color="#000000" style:letter-kerning="true"/>
    </style:style>
    <style:style style:name="T44" style:parent-style-name="預設段落字型" style:family="text">
      <style:text-properties style:font-name="標楷體" style:font-name-asian="標楷體" fo:color="#000000" style:letter-kerning="true"/>
    </style:style>
    <style:style style:name="P45"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color="#000000" style:letter-kerning="true"/>
    </style:style>
    <style:style style:name="P46"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47" style:parent-style-name="預設段落字型" style:family="text">
      <style:text-properties style:font-name="標楷體" style:font-name-asian="標楷體" fo:font-weight="bold" style:font-weight-asian="bold" fo:color="#000000" style:letter-kerning="true"/>
    </style:style>
    <style:style style:name="T48" style:parent-style-name="預設段落字型" style:family="text">
      <style:text-properties style:font-name="標楷體" style:font-name-asian="標楷體" fo:font-weight="bold" style:font-weight-asian="bold" fo:color="#000000" style:letter-kerning="true"/>
    </style:style>
    <style:style style:name="T49" style:parent-style-name="預設段落字型" style:family="text">
      <style:text-properties style:font-name="標楷體" style:font-name-asian="標楷體" style:font-weight-complex="bold" fo:color="#000000" style:letter-kerning="true"/>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style:font-weight-complex="bold" fo:color="#000000" style:letter-kerning="true"/>
    </style:style>
    <style:style style:name="T52" style:parent-style-name="預設段落字型" style:family="text">
      <style:text-properties style:font-name="標楷體" style:font-name-asian="標楷體" style:font-weight-complex="bold" fo:color="#000000" style:letter-kerning="true"/>
    </style:style>
    <style:style style:name="T53" style:parent-style-name="預設段落字型" style:family="text">
      <style:text-properties style:font-name="標楷體" style:font-name-asian="標楷體" style:font-weight-complex="bold" fo:color="#000000" style:letter-kerning="true"/>
    </style:style>
    <style:style style:name="T54" style:parent-style-name="預設段落字型" style:family="text">
      <style:text-properties style:font-name="標楷體" style:font-name-asian="標楷體" style:font-weight-complex="bold" fo:color="#000000" style:letter-kerning="true"/>
    </style:style>
    <style:style style:name="P55"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56" style:parent-style-name="預設段落字型" style:family="text">
      <style:text-properties style:font-name="標楷體" style:font-name-asian="標楷體" fo:font-weight="bold" style:font-weight-asian="bold" fo:color="#000000" style:letter-kerning="true"/>
    </style:style>
    <style:style style:name="T57" style:parent-style-name="預設段落字型" style:family="text">
      <style:text-properties style:font-name="標楷體" style:font-name-asian="標楷體" fo:font-weight="bold" style:font-weight-asian="bold" fo:color="#000000" style:letter-kerning="true"/>
    </style:style>
    <style:style style:name="T58" style:parent-style-name="預設段落字型" style:family="text">
      <style:text-properties style:font-name="標楷體" style:font-name-asian="標楷體" style:font-weight-complex="bold" fo:color="#000000" style:letter-kerning="true"/>
    </style:style>
    <style:style style:name="T59" style:parent-style-name="預設段落字型" style:family="text">
      <style:text-properties style:font-name="標楷體" style:font-name-asian="標楷體" fo:font-weight="bold" style:font-weight-asian="bold" style:letter-kerning="true"/>
    </style:style>
    <style:style style:name="T60" style:parent-style-name="預設段落字型" style:family="text">
      <style:text-properties style:font-name="標楷體" style:font-name-asian="標楷體" style:font-weight-complex="bold" fo:color="#000000" style:letter-kerning="true"/>
    </style:style>
    <style:style style:name="T61" style:parent-style-name="預設段落字型" style:family="text">
      <style:text-properties style:font-name="標楷體" style:font-name-asian="標楷體" style:font-weight-complex="bold" fo:color="#000000" style:letter-kerning="true"/>
    </style:style>
    <style:style style:name="T62" style:parent-style-name="預設段落字型" style:family="text">
      <style:text-properties style:font-name="標楷體" style:font-name-asian="標楷體" style:font-weight-complex="bold" fo:color="#000000" style:letter-kerning="true"/>
    </style:style>
    <style:style style:name="T63" style:parent-style-name="預設段落字型" style:family="text">
      <style:text-properties style:font-name="標楷體" style:font-name-asian="標楷體" style:font-weight-complex="bold" fo:color="#000000" style:letter-kerning="true"/>
    </style:style>
    <style:style style:name="P64"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65" style:parent-style-name="預設段落字型" style:family="text">
      <style:text-properties style:font-name="標楷體" style:font-name-asian="標楷體" fo:font-weight="bold" style:font-weight-asian="bold" fo:color="#000000" style:letter-kerning="true"/>
    </style:style>
    <style:style style:name="T66" style:parent-style-name="預設段落字型" style:family="text">
      <style:text-properties style:font-name="標楷體" style:font-name-asian="標楷體" fo:font-weight="bold" style:font-weight-asian="bold" fo:color="#000000" style:letter-kerning="true"/>
    </style:style>
    <style:style style:name="T67" style:parent-style-name="預設段落字型" style:family="text">
      <style:text-properties style:font-name="標楷體" style:font-name-asian="標楷體" style:font-weight-complex="bold" fo:color="#000000" style:letter-kerning="true"/>
    </style:style>
    <style:style style:name="T68" style:parent-style-name="預設段落字型" style:family="text">
      <style:text-properties style:font-name="標楷體" style:font-name-asian="標楷體" fo:font-weight="bold" style:font-weight-asian="bold" style:letter-kerning="true"/>
    </style:style>
    <style:style style:name="T69" style:parent-style-name="預設段落字型" style:family="text">
      <style:text-properties style:font-name="標楷體" style:font-name-asian="標楷體" style:font-weight-complex="bold" fo:color="#000000" style:letter-kerning="true"/>
    </style:style>
    <style:style style:name="T70" style:parent-style-name="預設段落字型" style:family="text">
      <style:text-properties style:font-name="標楷體" style:font-name-asian="標楷體" style:font-weight-complex="bold" fo:color="#000000" style:letter-kerning="true"/>
    </style:style>
    <style:style style:name="T71" style:parent-style-name="預設段落字型" style:family="text">
      <style:text-properties style:font-name="標楷體" style:font-name-asian="標楷體" style:font-weight-complex="bold" fo:color="#000000" style:letter-kerning="true"/>
    </style:style>
    <style:style style:name="T72" style:parent-style-name="預設段落字型" style:family="text">
      <style:text-properties style:font-name="標楷體" style:font-name-asian="標楷體" style:font-weight-complex="bold" fo:color="#000000" style:letter-kerning="true"/>
    </style:style>
    <style:style style:name="P73"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74" style:parent-style-name="預設段落字型" style:family="text">
      <style:text-properties style:font-name="標楷體" style:font-name-asian="標楷體" fo:font-weight="bold" style:font-weight-asian="bold" fo:color="#000000" style:letter-kerning="true"/>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style:font-weight-complex="bold" fo:color="#000000" style:letter-kerning="true"/>
    </style:style>
    <style:style style:name="T77" style:parent-style-name="預設段落字型" style:family="text">
      <style:text-properties style:font-name="標楷體" style:font-name-asian="標楷體" fo:font-weight="bold" style:font-weight-asian="bold" style:letter-kerning="true"/>
    </style:style>
    <style:style style:name="T78" style:parent-style-name="預設段落字型" style:family="text">
      <style:text-properties style:font-name="標楷體" style:font-name-asian="標楷體" style:font-weight-complex="bold" fo:color="#000000" style:letter-kerning="true"/>
    </style:style>
    <style:style style:name="T79" style:parent-style-name="預設段落字型" style:family="text">
      <style:text-properties style:font-name="標楷體" style:font-name-asian="標楷體" style:font-weight-complex="bold" fo:color="#000000" style:letter-kerning="true"/>
    </style:style>
    <style:style style:name="T80" style:parent-style-name="預設段落字型" style:family="text">
      <style:text-properties style:font-name="標楷體" style:font-name-asian="標楷體" style:font-weight-complex="bold" fo:color="#000000" style:letter-kerning="true"/>
    </style:style>
    <style:style style:name="T81" style:parent-style-name="預設段落字型" style:family="text">
      <style:text-properties style:font-name="標楷體" style:font-name-asian="標楷體" style:font-weight-complex="bold" fo:color="#000000" style:letter-kerning="true"/>
    </style:style>
    <style:style style:name="P82"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83" style:parent-style-name="預設段落字型" style:family="text">
      <style:text-properties style:font-name="標楷體" style:font-name-asian="標楷體" fo:font-weight="bold" style:font-weight-asian="bold" fo:color="#000000" style:letter-kerning="true"/>
    </style:style>
    <style:style style:name="T84" style:parent-style-name="預設段落字型" style:family="text">
      <style:text-properties style:font-name="標楷體" style:font-name-asian="標楷體" fo:font-weight="bold" style:font-weight-asian="bold" fo:color="#000000" style:letter-kerning="true"/>
    </style:style>
    <style:style style:name="T85" style:parent-style-name="預設段落字型" style:family="text">
      <style:text-properties style:font-name="標楷體" style:font-name-asian="標楷體" style:font-weight-complex="bold" fo:color="#000000" style:letter-kerning="true"/>
    </style:style>
    <style:style style:name="T86" style:parent-style-name="預設段落字型" style:family="text">
      <style:text-properties style:font-name="標楷體" style:font-name-asian="標楷體" fo:font-weight="bold" style:font-weight-asian="bold" style:letter-kerning="true"/>
    </style:style>
    <style:style style:name="T87" style:parent-style-name="預設段落字型" style:family="text">
      <style:text-properties style:font-name="標楷體" style:font-name-asian="標楷體" style:font-weight-complex="bold" fo:color="#000000" style:letter-kerning="true"/>
    </style:style>
    <style:style style:name="T88" style:parent-style-name="預設段落字型" style:family="text">
      <style:text-properties style:font-name="標楷體" style:font-name-asian="標楷體" style:font-weight-complex="bold" fo:color="#000000" style:letter-kerning="true"/>
    </style:style>
    <style:style style:name="T89" style:parent-style-name="預設段落字型" style:family="text">
      <style:text-properties style:font-name="標楷體" style:font-name-asian="標楷體" style:font-weight-complex="bold" fo:color="#000000" style:letter-kerning="true"/>
    </style:style>
    <style:style style:name="T90" style:parent-style-name="預設段落字型" style:family="text">
      <style:text-properties style:font-name="標楷體" style:font-name-asian="標楷體" style:font-weight-complex="bold" fo:color="#000000" style:letter-kerning="true"/>
    </style:style>
    <style:style style:name="P91"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92" style:parent-style-name="預設段落字型" style:family="text">
      <style:text-properties style:font-name="標楷體" style:font-name-asian="標楷體" fo:color="#000000" style:letter-kerning="true"/>
    </style:style>
    <style:style style:name="T93" style:parent-style-name="預設段落字型" style:family="text">
      <style:text-properties style:font-name="標楷體" style:font-name-asian="標楷體" style:font-weight-complex="bold" fo:color="#000000"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font-weight-complex="bold" fo:color="#000000" style:letter-kerning="true"/>
    </style:style>
    <style:style style:name="T96" style:parent-style-name="預設段落字型" style:family="text">
      <style:text-properties style:font-name="標楷體" style:font-name-asian="標楷體" style:font-weight-complex="bold" fo:color="#000000" style:letter-kerning="true"/>
    </style:style>
    <style:style style:name="T97" style:parent-style-name="預設段落字型" style:family="text">
      <style:text-properties style:font-name="標楷體" style:font-name-asian="標楷體" style:font-weight-complex="bold" fo:color="#000000" style:letter-kerning="true"/>
    </style:style>
    <style:style style:name="T98" style:parent-style-name="預設段落字型" style:family="text">
      <style:text-properties style:font-name="標楷體" style:font-name-asian="標楷體" style:font-weight-complex="bold" fo:color="#000000" style:letter-kerning="true"/>
    </style:style>
    <style:style style:name="P99"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0" style:parent-style-name="預設段落字型" style:family="text">
      <style:text-properties style:font-name="標楷體" style:font-name-asian="標楷體" fo:color="#000000" style:letter-kerning="true"/>
    </style:style>
    <style:style style:name="P101"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color="#000000" style:letter-kerning="true"/>
    </style:style>
    <style:style style:name="P102"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3" style:parent-style-name="預設段落字型" style:family="text">
      <style:text-properties style:font-name="標楷體" style:font-name-asian="標楷體" fo:color="#000000" style:letter-kerning="true"/>
    </style:style>
    <style:style style:name="T104" style:parent-style-name="預設段落字型" style:family="text">
      <style:text-properties style:font-name="標楷體" style:font-name-asian="標楷體"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P107"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color="#000000" style:letter-kerning="true"/>
    </style:style>
    <style:style style:name="P10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09" style:parent-style-name="預設段落字型" style:family="text">
      <style:text-properties style:font-name="標楷體" style:font-name-asian="標楷體" fo:color="#000000" style:letter-kerning="true"/>
    </style:style>
    <style:style style:name="P110"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111" style:parent-style-name="預設段落字型" style:family="text">
      <style:text-properties style:font-name="標楷體" style:font-name-asian="標楷體" fo:font-weight="bold" style:font-weight-asian="bold" fo:color="#000000" style:letter-kerning="true"/>
    </style:style>
    <style:style style:name="T112" style:parent-style-name="預設段落字型" style:family="text">
      <style:text-properties style:font-name="標楷體" style:font-name-asian="標楷體" fo:font-weight="bold" style:font-weight-asian="bold" fo:color="#000000" style:letter-kerning="true"/>
    </style:style>
    <style:style style:name="T113" style:parent-style-name="預設段落字型" style:family="text">
      <style:text-properties style:font-name="標楷體" style:font-name-asian="標楷體" style:font-weight-complex="bold" fo:color="#000000"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font-weight-complex="bold" fo:color="#000000" style:letter-kerning="true"/>
    </style:style>
    <style:style style:name="T116" style:parent-style-name="預設段落字型" style:family="text">
      <style:text-properties style:font-name="標楷體" style:font-name-asian="標楷體" style:font-weight-complex="bold" fo:color="#000000" style:letter-kerning="true"/>
    </style:style>
    <style:style style:name="T117" style:parent-style-name="預設段落字型" style:family="text">
      <style:text-properties style:font-name="標楷體" style:font-name-asian="標楷體" style:font-weight-complex="bold" fo:color="#000000" style:letter-kerning="true"/>
    </style:style>
    <style:style style:name="T118" style:parent-style-name="預設段落字型" style:family="text">
      <style:text-properties style:font-name="標楷體" style:font-name-asian="標楷體" style:font-weight-complex="bold" fo:color="#000000" style:letter-kerning="true"/>
    </style:style>
    <style:style style:name="P119"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20"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21"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22" style:parent-style-name="內文" style:family="paragraph">
      <style:paragraph-properties style:text-autospace="none" fo:text-align="justify" fo:margin-left="0.002in">
        <style:tab-stops>
          <style:tab-stop style:type="left" style:position="3.5416in"/>
          <style:tab-stop style:type="left" style:position="5.806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127"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28" style:parent-style-name="內文" style:family="paragraph">
      <style:paragraph-properties style:punctuation-wrap="hanging" style:text-autospace="none" style:snap-to-layout-grid="true" fo:text-align="justify"/>
      <style:text-properties style:font-name="標楷體" style:font-name-asian="標楷體" style:font-weight-complex="bold" fo:color="#000000" style:letter-kerning="false"/>
    </style:style>
    <style:style style:name="P129" style:parent-style-name="內文" style:family="paragraph">
      <style:paragraph-properties style:punctuation-wrap="hanging" style:text-autospace="none" style:snap-to-layout-grid="true" fo:text-align="justify" fo:margin-bottom="0.125in"/>
    </style:style>
    <style:style style:name="T130" style:parent-style-name="預設段落字型" style:family="text">
      <style:text-properties style:font-name="標楷體" style:font-name-asian="標楷體" fo:font-weight="bold" style:font-weight-asian="bold" style:font-weight-complex="bold" fo:color="#000000" style:letter-kerning="false"/>
    </style:style>
    <style:style style:name="T131" style:parent-style-name="預設段落字型" style:family="text">
      <style:text-properties style:font-name="標楷體" style:font-name-asian="標楷體" style:font-weight-complex="bold" fo:color="#000000" style:letter-kerning="false"/>
    </style:style>
    <style:style style:name="P132" style:parent-style-name="內文" style:family="paragraph">
      <style:paragraph-properties style:punctuation-wrap="hanging" style:text-autospace="none" style:snap-to-layout-grid="true" fo:text-align="justify" fo:margin-left="0.3777in" fo:text-indent="-0.3687in">
        <style:tab-stops/>
      </style:paragraph-properties>
    </style:style>
    <style:style style:name="T133" style:parent-style-name="預設段落字型" style:family="text">
      <style:text-properties style:font-name="標楷體" style:font-name-asian="標楷體" style:font-weight-complex="bold" fo:color="#000000" style:letter-kerning="false"/>
    </style:style>
    <style:style style:name="T13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35"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36"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37"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38"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39"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0"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1"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2"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3"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4"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45"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46"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47"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48"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49"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50"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51"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52"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53"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54"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55"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56"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57"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58"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59"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0"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1"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2"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3"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4"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5"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6"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7"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8"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69"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70"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71"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172" style:parent-style-name="內文" style:family="paragraph">
      <style:paragraph-properties style:punctuation-wrap="hanging" style:text-autospace="none" style:snap-to-layout-grid="true" fo:text-align="justify" fo:margin-bottom="0.125in"/>
    </style:style>
    <style:style style:name="T173" style:parent-style-name="預設段落字型" style:family="text">
      <style:text-properties style:font-name="標楷體" style:font-name-asian="標楷體" fo:font-weight="bold" style:font-weight-asian="bold" style:font-weight-complex="bold" fo:color="#000000" style:letter-kerning="false"/>
    </style:style>
    <style:style style:name="T174" style:parent-style-name="預設段落字型" style:family="text">
      <style:text-properties style:font-name="標楷體" style:font-name-asian="標楷體" fo:font-weight="bold" style:font-weight-asian="bold" style:font-weight-complex="bold"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text-autospace="none" fo:text-align="justify" fo:margin-left="0.4465in">
        <style:tab-stops/>
      </style:paragraph-properties>
    </style:style>
    <style:style style:name="T1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P181" style:parent-style-name="內文" style:family="paragraph">
      <style:paragraph-properties style:punctuation-wrap="hanging" fo:margin-right="-0.1222in"/>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85"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86"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87"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88"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89"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0"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1"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2"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3" style:parent-style-name="內文" style:family="paragraph">
      <style:paragraph-properties style:text-autospace="none" fo:text-align="justify" fo:margin-left="0.7131in" fo:text-indent="-0.4444in">
        <style:tab-stops/>
      </style:paragraph-properties>
      <style:text-properties style:font-name="標楷體" style:font-name-asian="標楷體" style:font-weight-complex="bold"/>
    </style:style>
    <style:style style:name="P194"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95"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96"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97"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98"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199"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200"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201"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202"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203" style:parent-style-name="內文" style:family="paragraph">
      <style:paragraph-properties style:text-autospace="none" fo:text-align="justify" fo:margin-left="0.9625in" fo:text-indent="-0.6666in">
        <style:tab-stops/>
      </style:paragraph-properties>
      <style:text-properties style:font-name="標楷體" style:font-name-asian="標楷體" style:font-weight-complex="bold"/>
    </style:style>
    <style:style style:name="P204"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05"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06"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07"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08"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09"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0"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1"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2"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3"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4"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5"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6"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7"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8"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19"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20" style:parent-style-name="內文" style:family="paragraph">
      <style:paragraph-properties style:text-autospace="none" fo:text-align="justify" fo:margin-left="1.1847in" fo:text-indent="-0.8888in">
        <style:tab-stops/>
      </style:paragraph-properties>
      <style:text-properties style:font-name="標楷體" style:font-name-asian="標楷體" style:font-weight-complex="bold"/>
    </style:style>
    <style:style style:name="P221" style:parent-style-name="內文" style:family="paragraph">
      <style:paragraph-properties style:text-autospace="none" fo:text-align="justify" fo:margin-left="0.3in" fo:text-indent="-0.2222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style:text-autospace="none" fo:text-align="justify" fo:margin-top="0.125in"/>
      <style:text-properties fo:font-weight="bold" style:font-weight-asian="bold"/>
    </style:style>
    <style:style style:name="P241" style:parent-style-name="內文" style:family="paragraph">
      <style:paragraph-properties style:text-autospace="none" fo:text-align="justify" fo:margin-left="0.7284in" fo:text-indent="-0.4486in">
        <style:tab-stops/>
      </style:paragraph-properties>
      <style:text-properties style:font-name="標楷體" style:font-name-asian="標楷體" style:font-weight-complex="bold"/>
    </style:style>
    <style:style style:name="P242" style:parent-style-name="內文" style:family="paragraph">
      <style:paragraph-properties style:text-autospace="none" fo:text-align="justify" fo:margin-left="0.7284in" fo:text-indent="-0.4486in">
        <style:tab-stops/>
      </style:paragraph-properties>
      <style:text-properties style:font-name="標楷體" style:font-name-asian="標楷體" style:font-weight-complex="bold"/>
    </style:style>
    <style:style style:name="P243" style:parent-style-name="內文" style:family="paragraph">
      <style:paragraph-properties style:text-autospace="none" fo:text-align="justify" fo:margin-left="0.7284in" fo:text-indent="-0.4486in">
        <style:tab-stops/>
      </style:paragraph-properties>
      <style:text-properties style:font-name="標楷體" style:font-name-asian="標楷體" style:font-weight-complex="bold"/>
    </style:style>
    <style:style style:name="P244" style:parent-style-name="內文" style:family="paragraph">
      <style:paragraph-properties style:text-autospace="none" fo:text-align="justify" fo:margin-left="0.7284in" fo:text-indent="-0.4486in">
        <style:tab-stops/>
      </style:paragraph-properties>
      <style:text-properties style:font-name="標楷體" style:font-name-asian="標楷體" style:font-weight-complex="bold"/>
    </style:style>
    <style:style style:name="P245"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46"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47" style:parent-style-name="內文" style:family="paragraph">
      <style:paragraph-properties style:text-autospace="none" fo:text-align="justify"/>
      <style:text-properties style:font-name="標楷體" style:font-name-asian="標楷體"/>
    </style:style>
    <style:style style:name="P248" style:parent-style-name="內文" style:family="paragraph">
      <style:paragraph-properties style:text-autospace="none" fo:text-align="justify" fo:margin-left="0.4444in" fo:text-indent="-0.4444in">
        <style:tab-stops/>
      </style:paragraph-properties>
      <style:text-properties style:font-name="標楷體" style:font-name-asian="標楷體"/>
    </style:style>
    <style:style style:name="P249" style:parent-style-name="內文" style:family="paragraph">
      <style:paragraph-properties style:text-autospace="none" fo:text-align="justify"/>
      <style:text-properties style:font-name="標楷體" style:font-name-asian="標楷體"/>
    </style:style>
    <style:style style:name="P250" style:parent-style-name="內文" style:family="paragraph">
      <style:paragraph-properties style:text-autospace="none" fo:text-align="justify"/>
    </style:style>
    <style:style style:name="T251" style:parent-style-name="預設段落字型" style:family="text">
      <style:text-properties style:font-name="標楷體" style:font-name-asian="標楷體" style:font-name-complex="Courier New" fo:font-weight="bold" style:font-weight-asian="bold" fo:color="#0D0D0D"/>
    </style:style>
  </office:automatic-styles>
  <office:body>
    <office:text text:use-soft-page-breaks="true">
      <text:p text:style-name="P1"><text:span text:style-name="T4">立法院第10屆第</text:span><text:span text:style-name="T5">5</text:span><text:span text:style-name="T6">會期財政委員會第</text:span><text:span text:style-name="T7">9</text:span><text:span text:style-name="T8">次全體委員會議議事錄</text:span></text:p>
      <text:p text:style-name="P9"><text:bookmark-start text:name="_Hlk88745422"/><text:span text:style-name="T10">時　　間　</text:span><text:span text:style-name="T11">中華民國</text:span><text:span text:style-name="T12">111年</text:span><text:span text:style-name="T13">4</text:span><text:span text:style-name="T14">月</text:span><text:span text:style-name="T15">6</text:span><text:span text:style-name="T16">日（星期三）9時</text:span><text:span text:style-name="T17">4</text:span><text:span text:style-name="T18">分至</text:span><text:span text:style-name="T19">1</text:span><text:span text:style-name="T20">3</text:span><text:span text:style-name="T21">時</text:span><text:span text:style-name="T22">13</text:span><text:span text:style-name="T23">分</text:span></text:p>
      <text:p text:style-name="P24"><text:bookmark-end text:name="_Hlk88745422"/>地　　點　群賢樓9樓大禮堂</text:p>
      <text:p text:style-name="P25">出席委員　林德福　吳秉叡　賴士葆　沈發惠　李貴敏　郭國文　</text:p>
      <text:p text:style-name="P26">　　　　　林楚茵　高嘉瑜　羅明才　費鴻泰　張其祿　余　天　</text:p>
      <text:p text:style-name="P27">　　　　　鍾佳濱　</text:p>
      <text:p text:style-name="P28">委員出席13人</text:p>
      <text:p text:style-name="P29">列席委員　曾銘宗　葉毓蘭　陳椒華　謝衣鳯　洪孟楷　楊瓊瓔　</text:p>
      <text:p text:style-name="P30">　　　　　何欣純　江永昌　張育美　</text:p>
      <text:p text:style-name="P31">委員列席9人</text:p>
      <text:p text:style-name="P32">列席官員　</text:p>
      <text:p text:style-name="P33"><text:span text:style-name="T34">　　　　　</text:span><text:span text:style-name="T35">財政部</text:span><text:span text:style-name="T36">　　　　　　　　　　　</text:span><text:span text:style-name="T37">部長</text:span><text:span text:style-name="T38">　　　</text:span><text:span text:style-name="T39">　</text:span><text:span text:style-name="T40">蘇建榮</text:span></text:p>
      <text:p text:style-name="P41"><text:span text:style-name="T42">　　　　　　</text:span><text:span text:style-name="T43">會計處　　　　　　　　　　</text:span><text:span text:style-name="T44">處長　　　　李秋月</text:span></text:p>
      <text:p text:style-name="P45">　　　　　　國際財政司　　　　　　　　司長　　　　丁碧蓮</text:p>
      <text:p text:style-name="P46"><text:span text:style-name="T47">　　　　　</text:span><text:span text:style-name="T48">　</text:span><text:span text:style-name="T49">推動促參司</text:span><text:span text:style-name="T50">　　　　　　　　</text:span><text:span text:style-name="T51">司長</text:span><text:span text:style-name="T52">　　</text:span><text:span text:style-name="T53">　　</text:span><text:span text:style-name="T54">李建賢</text:span></text:p>
      <text:p text:style-name="P55"><text:span text:style-name="T56">　　　　　</text:span><text:span text:style-name="T57">　</text:span><text:span text:style-name="T58">國庫署</text:span><text:span text:style-name="T59">　　　　　　　　　　</text:span><text:span text:style-name="T60">署長</text:span><text:span text:style-name="T61">　　　</text:span><text:span text:style-name="T62">　</text:span><text:span text:style-name="T63">蕭家旗</text:span></text:p>
      <text:p text:style-name="P64"><text:span text:style-name="T65">　　　　　</text:span><text:span text:style-name="T66">　</text:span><text:span text:style-name="T67">賦稅署</text:span><text:span text:style-name="T68">　　　　　　　　　　</text:span><text:span text:style-name="T69">署長</text:span><text:span text:style-name="T70">　　　</text:span><text:span text:style-name="T71">　</text:span><text:span text:style-name="T72">許慈美</text:span></text:p>
      <text:p text:style-name="P73"><text:span text:style-name="T74">　　　　　</text:span><text:span text:style-name="T75">　</text:span><text:span text:style-name="T76">關務署</text:span><text:span text:style-name="T77">　　　　　　　　　　</text:span><text:span text:style-name="T78">署長</text:span><text:span text:style-name="T79">　　　</text:span><text:span text:style-name="T80">　</text:span><text:span text:style-name="T81">彭英偉</text:span></text:p>
      <text:p text:style-name="P82"><text:span text:style-name="T83">　　　　　</text:span><text:span text:style-name="T84">　</text:span><text:span text:style-name="T85">國有財產署</text:span><text:span text:style-name="T86">　　　　　　　　</text:span><text:span text:style-name="T87">署長</text:span><text:span text:style-name="T88">　　　</text:span><text:span text:style-name="T89">　</text:span><text:span text:style-name="T90">曾國基</text:span></text:p>
      <text:p text:style-name="P91"><text:span text:style-name="T92">　　　　　　</text:span><text:span text:style-name="T93">財政資訊中心</text:span><text:span text:style-name="T94">　　　　　　　</text:span><text:span text:style-name="T95">主任</text:span><text:span text:style-name="T96">　　　</text:span><text:span text:style-name="T97">　</text:span><text:span text:style-name="T98">張文熙</text:span></text:p>
      <text:p text:style-name="P99"><text:span text:style-name="T100">　　　　　　臺北國稅局　　　　　　　　局長　　　　宋秀玲</text:span></text:p>
      <text:p text:style-name="P101">　　　　　　高雄國稅局　　　　　　　　局長　　　　李怡慧</text:p>
      <text:p text:style-name="P102"><text:span text:style-name="T103">　　　　　　</text:span><text:span text:style-name="T104">北區</text:span><text:span text:style-name="T105">國稅局</text:span><text:span text:style-name="T106">　　　　　　　　局長　　　　蔡碧珍</text:span></text:p>
      <text:p text:style-name="P107">　　　　　　中區國稅局　　　　　　　　局長　　　　吳蓮英</text:p>
      <text:p text:style-name="P108"><text:span text:style-name="T109">　　　　　　南區國稅局　　　　　　　　局長　　　　盧貞秀</text:span></text:p>
      <text:p text:style-name="P110"><text:span text:style-name="T111">　　　　　</text:span><text:span text:style-name="T112">行政院主計總處</text:span><text:span text:style-name="T113">公務預算處</text:span><text:span text:style-name="T114">　　</text:span><text:span text:style-name="T115">專門委員</text:span><text:span text:style-name="T116">　</text:span><text:span text:style-name="T117">　</text:span><text:span text:style-name="T118">吳銘修</text:span></text:p>
      <text:p text:style-name="P119">主　　席　沈召集委員發惠</text:p>
      <text:p text:style-name="P120">專門委員　陳玉清</text:p>
      <text:soft-page-break/>
      <text:p text:style-name="P121">主任秘書　謝淑津</text:p>
      <text:p text:style-name="P122"><text:span text:style-name="T123">紀　　錄　秘　書　郭錦貴　</text:span><text:span text:style-name="T124">研究員</text:span><text:span text:style-name="T125">　黃惠雯　編　審　黃美菁　</text:span></text:p>
      <text:p text:style-name="P126">　　　　　科　長　蔡明哲　專　員　謝禎鴻　</text:p>
      <text:p text:style-name="P127">報告事項</text:p>
      <text:p text:style-name="P128">一、宣讀上次會議議事錄。</text:p>
      <text:p text:style-name="P129"><text:span text:style-name="T130">決定：</text:span><text:span text:style-name="T131">議事錄確定。</text:span></text:p>
      <text:p text:style-name="P132"><text:span text:style-name="T133">二、</text:span><text:span text:style-name="T134">處理111年度中央政府總預算決議，有關財政部主管預算凍結書面報告案37案：</text:span></text:p>
      <text:p text:style-name="P135">(一)財政部決議第3項凍結第8目「投資支出」第1節「中美洲銀行股本」項下「繳納中美洲銀行增資股款」中「設備及投資」之「投資」預算500萬元書面報告同意案。</text:p>
      <text:p text:style-name="P136">(二)國庫署決議第1項凍結第2目「國庫業務」項下「公益彩券回饋金分配作業」預算200萬元書面報告案。</text:p>
      <text:p text:style-name="P137">(三)國庫署決議第2項凍結第2目「國庫業務」項下「公益彩券回饋金分配作業」之「獎補助費」預算二十分之一書面報告案。</text:p>
      <text:p text:style-name="P138">(四)賦稅署決議第2項凍結第2目「賦稅業務」預算十分之一書面報告案。</text:p>
      <text:p text:style-name="P139">(五)賦稅署決議第4項凍結第2目「賦稅業務」項下「稅務稽核及稽徵業務經費」預算50萬元書面報告案。</text:p>
      <text:p text:style-name="P140">(六)賦稅署決議第7項凍結第3目「統一發票給獎及推行」預算百分之一書面報告案。</text:p>
      <text:p text:style-name="P141">(七)賦稅署決議第8項凍結第3目「統一發票給獎及推行」項下「統一發票給獎及推行」中「業務費」之「一般事務費」預算十分之一書面報告案。</text:p>
      <text:p text:style-name="P142">(八)臺北國稅局決議第1項凍結第2目「國稅稽徵業務」項下「納稅服務及規劃」之「業務費」預算二十分之一書面報告案。</text:p>
      <text:p text:style-name="P143">(九)臺北國稅局決議第2項凍結第2目「國稅稽徵業務」項下「稅款徵收及處理」之「業務費」預算200萬元書面報告案。</text:p>
      <text:p text:style-name="P144">(十)臺北國稅局決議第4項凍結第2目「國稅稽徵業務」項下「間接稅稽徵」之「業務費」預算二十分之一書面報告案。</text:p>
      <text:p text:style-name="P145">(十一)高雄國稅局決議第1項凍結第2目「國稅稽徵業務」項下「納稅服務及規劃」之「業務費」預算二十分之一書面報告案。</text:p>
      <text:p text:style-name="P146">(十二)高雄國稅局決議第2項凍結第2目「國稅稽徵業務」項下「納稅服務及規劃」中「業務費」之「舉辦學生參訪或暑期實習等活動經費」預算19萬2千元書面報告案。</text:p>
      <text:p text:style-name="P147">(十三)高雄國稅局決議第3項凍結第2目「國稅稽徵業務」項下「稅款徵收及處理」之「業務費」預算150萬元書面報告案。</text:p>
      <text:p text:style-name="P148">(十四)高雄國稅局決議第4項凍結第2目「國稅稽徵業務」項下「間接稅稽徵」之「業務費」預算100萬元書面報告案。</text:p>
      <text:p text:style-name="P149">(十五)北區國稅局及所屬決議第2項凍結第2目「國稅稽徵業務」項下「稅款徵收及處理」之「業務費」預算250萬元書面報告案。</text:p>
      <text:p text:style-name="P150">(十六)北區國稅局及所屬決議第3項凍結第2目「國稅稽徵業務」項下「間接稅稽徵」之「業務費」預算200萬元書面報告案。</text:p>
      <text:p text:style-name="P151">(十七)北區國稅局及所屬決議第9項凍結第2目「國稅稽徵業務」項下「稅款徵收及處理」預算十分之一書面報告並經同意案。</text:p>
      <text:p text:style-name="P152">(十八)中區國稅局及所屬決議第2項凍結第2目「國稅稽徵業務」項下「稅款徵收及處理」之「業務費」預算200萬元書面報告案。</text:p>
      <text:p text:style-name="P153">(十九)中區國稅局及所屬決議第3項凍結第2目「國稅稽徵業務」項下「間接稅稽徵」之「業務費」預算100萬元書面報告案。</text:p>
      <text:p text:style-name="P154">(二十)南區國稅局及所屬決議第2項凍結第2目「國稅稽徵業務」項下「稅款徵收及處理」之「業務費」預算100萬元書面報告案。</text:p>
      <text:p text:style-name="P155">(二十一)南區國稅局及所屬決議第3項凍結第2目「國稅稽徵業務」項下「間接稅稽徵」之「業務費」預算100萬元書面報告案。</text:p>
      <text:p text:style-name="P156">(二十二)關務署及所屬決議第1項凍結第1目「一般行政」項下「基本行政工作維持」之「業務費」預算百分之一書面報告案。</text:p>
      <text:p text:style-name="P157">(二十三)關務署及所屬決議第3項凍結第2目「關稅業務」項下「查緝業務」中「業務費」之「委外船員人力」預算十分之一書面報告案。</text:p>
      <text:p text:style-name="P158">(二十四)關務署及所屬決議第6項凍結第2目「關稅業務」項下「物聯網全時監控建置」預算二十分之一書面報告案。</text:p>
      <text:p text:style-name="P159">(二十五)關務署及所屬決議第7項凍結第2目「關稅業務」項下「物聯網全時監控建置」預算二十分之一書面報告案。</text:p>
      <text:p text:style-name="P160">(二十六)國有財產署及所屬決議第1項凍結第1目「一般行政」項下「基本行政工作維持」之「設備及投資」預算300萬元書面報告案。</text:p>
      <text:p text:style-name="P161">(二十七)國有財產署及所屬決議第2項凍結第1目「一般行政」項下「基本行政工作維持」中「設備及投資」之「房屋建築及設備費」預算300萬元書面報告案。</text:p>
      <text:p text:style-name="P162">(二十八)國有財產署及所屬決議第7項凍結第2目「國有財產業務」項下「國有財產管理處分」中「業務費」之「物品」預算200萬元書面報告案。</text:p>
      <text:p text:style-name="P163">(二十九)國有財產署及所屬決議第9項凍結第2目「國有財產業務」項下「國有財產管理處分」之「被占用國有非公用不動產加強清理第二期計畫」預算十分之一書面報告案。</text:p>
      <text:p text:style-name="P164">(三　十)國有財產署及所屬決議第10項凍結第2目「國有財產業務」項下「國有財產管理處分」之「被占用國有非公用不動產加強清理第二期計畫」預算十分之一書面報告案。</text:p>
      <text:p text:style-name="P165">(三十一)國有財產署及所屬決議第11項凍結第2目「國有財產業務」項下「國有財產管理處分」之「向海致敬－海岸清潔維護計畫」預算二十分之一書面報告案。</text:p>
      <text:p text:style-name="P166">(三十二)國有財產署及所屬決議第12項凍結第2目「國有財產業務」項下「國有財產管理處分」之「國有非公用文化資產修復及管理維護計畫」預算十分之一書面報告案。</text:p>
      <text:p text:style-name="P167">(三十三)國有財產署及所屬決議第13項凍結第2目「國有財產業務」項下「國有財產改良利用」預算五分之一書面報告並經同意案。</text:p>
      <text:p text:style-name="P168">(三十四)國有財產署及所屬決議第29項凍結第2目「國有財產業務」項下「國有財產管理處分」預算1,000萬元書面報告並經同意案。</text:p>
      <text:p text:style-name="P169">(三十五)國有財產署及所屬決議第30項凍結第2目「國有財產業務」項下「國有財產管理處分」預算300萬元書面報告案。</text:p>
      <text:p text:style-name="P170">(三十六)國有財產署及所屬決議第31項凍結第2目「國有財產業務」項下「國有財產管理處分」之「被占用國有非公用不動產加強清理第二期計畫」預算300萬元書面報告案。</text:p>
      <text:p text:style-name="P171">(三十七)國有財產署及所屬決議第32項凍結第3目「一般建築及設備」項下「營建工程」之「購建辦公大樓」預算二十分之一書面報告案。</text:p>
      <text:p text:style-name="P172"><text:span text:style-name="T173">決定</text:span><text:span text:style-name="T174">：</text:span><text:span text:style-name="T175">上</text:span><text:span text:style-name="T176">列</text:span><text:span text:style-name="T177">37</text:span><text:span text:style-name="T178">案均已報告完成，准予動支，提報院會。</text:span></text:p>
      <text:p text:style-name="P179"><text:span text:style-name="T180">討論事項</text:span></text:p>
      <text:p text:style-name="P181"><text:span text:style-name="T182">審查或處理中華民國111年度中央政府總預算決議，有關財政部主管預算凍結報告案37案</text:span><text:span text:style-name="T183">：</text:span></text:p>
      <text:p text:style-name="P184">(一)財政部決議第1項凍結第3目「促參業務」項下「促進民間參與公共建設業務」中「業務費」之「委辦費」預算三分之一專案報告並經同意案。</text:p>
      <text:p text:style-name="P185">(二)財政部決議第2項凍結第3目「促參業務」項下「促進民間參與公共建設業務」中「業務費」之「一般事務費」預算四分之一專案報告並經同意案。</text:p>
      <text:p text:style-name="P186">(三)國庫署決議第11項凍結第2目「國庫業務」項下「國庫及支付管理」預算十分之一書面報告案。</text:p>
      <text:p text:style-name="P187">(四)國庫署決議第12項凍結第2目「國庫業務」項下「國庫及支付管理」預算100萬元書面報告案。</text:p>
      <text:p text:style-name="P188">(五)國庫署決議第13項凍結第2目「國庫業務」項下「公股管理作業」預算十分之一書面報告案。</text:p>
      <text:p text:style-name="P189">(六)國庫署決議第14項凍結第2目「國庫業務」項下「菸酒管理作業」預算十分之一書面報告案。</text:p>
      <text:p text:style-name="P190">(七)國庫署決議第15項凍結第2目「國庫業務」項下「私劣菸品查緝作業」預算十分之一書面報告案。</text:p>
      <text:p text:style-name="P191">(八)賦稅署決議第1項凍結第2目「賦稅業務」預算100萬元書面報告案。</text:p>
      <text:p text:style-name="P192">(九)賦稅署決議第3項凍結第2目「賦稅業務」項下「革新稅制改善稅政經費」預算40萬元書面報告案。</text:p>
      <text:p text:style-name="P193">(十)賦稅署決議第5項凍結第2目「賦稅業務」項下「稅務稽核及稽徵業務經費」預算十分之一書面報告案。</text:p>
      <text:p text:style-name="P194">(十一)賦稅署決議第6項凍結第2目「賦稅業務」項下「防制菸品稅捐逃漏經費」中「業務費」之「一般事務費」預算二十分之一書面報告案。</text:p>
      <text:p text:style-name="P195">(十二)賦稅署決議第9項凍結第5目「地方政府稅款短少補助」項下「地方政府遺產及贈與稅款短少補助」預算500萬元書面報告案。</text:p>
      <text:p text:style-name="P196">(十三)賦稅署決議第24項凍結第2目「賦稅業務」項下「稅務稽核及稽徵業務經費」預算十分之一書面報告案。</text:p>
      <text:p text:style-name="P197">(十四)臺北國稅局決議第3項凍結第2目「國稅稽徵業務」項下「稅款徵收及處理」預算500萬元書面報告案。</text:p>
      <text:p text:style-name="P198">(十五)臺北國稅局決議第10項凍結第2目「國稅稽徵業務」項下「納稅服務及規劃」預算十分之一書面報告並經同意案。</text:p>
      <text:p text:style-name="P199">(十六)臺北國稅局決議第11項凍結第2目「國稅稽徵業務」項下「直接稅稽徵」預算十分之一書面報告並經同意案。</text:p>
      <text:p text:style-name="P200">(十七)高雄國稅局決議第9項凍結第2目「國稅稽徵業務」項下「直接稅稽徵」預算十分之一書面報告並經同意案。</text:p>
      <text:p text:style-name="P201">(十八)高雄國稅局決議第10項凍結第2目「國稅稽徵業務」項下「稅款徵收及處理」預算十分之一書面報告並經同意案。</text:p>
      <text:p text:style-name="P202">(十九)北區國稅局及所屬決議第1項凍結第2目「國稅稽徵業務」項下「納稅服務及規劃」之「業務費」預算二十分之一書面報告案。</text:p>
      <text:p text:style-name="P203">(二十)中區國稅局及所屬決議第1項凍結第2目「國稅稽徵業務」項下「納稅服務及規劃」之「業務費」預算二十分之一書面報告案。</text:p>
      <text:p text:style-name="P204">(二十一)中區國稅局及所屬決議第8項凍結第2目「國稅稽徵業務」項下「電子處理及運用」預算十分之一書面報告並經同意案。</text:p>
      <text:p text:style-name="P205">(二十二)南區國稅局及所屬決議第1項凍結第2目「國稅稽徵業務」項下「納稅服務及規劃」之「業務費」預算二十分之一書面報告案。</text:p>
      <text:p text:style-name="P206">(二十三)南區國稅局及所屬決議第9項凍結第2目「國稅稽徵業務」項下「納稅服務及規劃」預算十分之一書面報告並經同意案。</text:p>
      <text:p text:style-name="P207">(二十四)關務署及所屬決議第2項凍結第2目「關稅業務」項下「查緝業務」預算五十分之一書面報告案。</text:p>
      <text:p text:style-name="P208">(二十五)關務署及所屬決議第4項凍結第2目「關稅業務」項下「查緝業務」之「第六貨櫃中心軌道式貨櫃檢查儀及儀檢站建置計畫」預算五十分之一書面報告案。</text:p>
      <text:p text:style-name="P209">(二十六)關務署及所屬決議第5項凍結第2目「關稅業務」項下「關稅資料處理」預算1,000萬元書面報告案。</text:p>
      <text:p text:style-name="P210">(二十七)關務署及所屬決議第24項凍結第2目「關稅業務」項下「物聯網全時監控建置」預算十分之一書面報告案。</text:p>
      <text:p text:style-name="P211">(二十八)關務署及所屬決議第25項凍結第2目「關稅業務」項下「人工智慧輔助緝私系統平台建置」預算十分之一書面報告案。</text:p>
      <text:p text:style-name="P212">(二十九)國有財產署及所屬決議第3項凍結第2目「國有財產業務」預算1,000萬元書面報告並經同意案。</text:p>
      <text:p text:style-name="P213">(三　十)國有財產署及所屬決議第4項凍結第2目「國有財產業務」預算1,000萬元書面報告並經同意案。</text:p>
      <text:p text:style-name="P214">(三十一)國有財產署及所屬決議第5項凍結第2目「國有財產業務」項下「國有財產接收保管」預算100萬元書面報告案。</text:p>
      <text:p text:style-name="P215">(三十二)國有財產署及所屬決議第6項凍結第2目「國有財產業務」項下「國有財產接收保管」中「業務費」之「國內旅費」預算60萬元專案報告並經同意案。</text:p>
      <text:p text:style-name="P216">(三十三)國有財產署及所屬決議第8項凍結第2目「國有財產業務」項下「國有財產管理處分」中「業務費」之「國內旅費」預算200萬元專案報告並經同意案。</text:p>
      <text:p text:style-name="P217">(三十四)國有財產署及所屬決議第14項凍結第2目「國有財產業務」項下「國有財產改良利用」預算十分之一書面報告案。</text:p>
      <text:p text:style-name="P218">(三十五)國有財產署及所屬決議第15項凍結第2目「國有財產業務」項下「國有財產電腦化業務」中「設備及投資」之「資訊軟硬體設備費」預算80萬元專案報告並經同意案。</text:p>
      <text:p text:style-name="P219">(三十六)國有財產署及所屬決議第16項凍結第3目「一般建築及設備」項下「營建工程」之「購建辦公大樓」預算十分之一書面報告案。</text:p>
      <text:p text:style-name="P220">(三十七)國有財產署及所屬決議第28項凍結第2目「國有財產業務」預算二十分之一書面報告案。</text:p>
      <text:p text:style-name="P221"><text:span text:style-name="T222">（經財政部部長蘇建榮提出報告後，計有委員</text:span><text:span text:style-name="T223">林德福、吳秉叡</text:span><text:span text:style-name="T224">、賴士葆、</text:span><text:span text:style-name="T225">沈發惠、</text:span><text:span text:style-name="T226">李貴敏</text:span><text:span text:style-name="T227">、郭國文</text:span><text:span text:style-name="T228">、林楚茵</text:span><text:span text:style-name="T229">、江永昌、楊瓊瓔</text:span><text:span text:style-name="T230">、羅明才</text:span><text:span text:style-name="T231">、張其祿</text:span><text:span text:style-name="T232">、高嘉瑜</text:span><text:span text:style-name="T233">、曾銘宗</text:span><text:span text:style-name="T234">、費鴻泰</text:span><text:span text:style-name="T235">、洪孟楷</text:span><text:span text:style-name="T236">等</text:span><text:span text:style-name="T237">1</text:span><text:span text:style-name="T238">5</text:span><text:span text:style-name="T239">人提出質詢，均經財政部部長蘇建榮及相關人員予以答復。）</text:span></text:p>
      <text:p text:style-name="P240">決議：</text:p>
      <text:p text:style-name="P241">(一)說明及詢答完畢。</text:p>
      <text:p text:style-name="P242">(二)上列37案均已審查或處理完竣，准予動支，提報院會。</text:p>
      <text:p text:style-name="P243">(三)委員質詢未及答復或請補充資訊，請財政部於一週內以書面答復；委員另要求期限者，從其所定。</text:p>
      <text:p text:style-name="P244">(四)委員鍾佳濱所提書面質詢，列入紀錄，刊登公報，並請財政部以書面答復。</text:p>
      <text:p text:style-name="P245">通過臨時提案2案：</text:p>
      <text:p text:style-name="P246">一、雖財政部致力於活動推廣及增開獎項，以提升雲端發票使用率；然雲端發票使用率之提升，根本問題仍在使用者體感。現況雲端發票難以供消費者即時查詢消費資訊，若生消費糾紛恐不易處理。爰請財政部研議供消費者使用雲端發票之即時消費資訊查詢對策可行性，於1個月內向立法院財政委員會提出書面報告。</text:p>
      <text:p text:style-name="P247">　　　　　　　　　　提案人：林楚茵　郭國文　余　天　</text:p>
      <text:p text:style-name="P248">二、財政部賦稅署編列預算用於推廣統一發票，期望提升雲端發票使用率。經查，雲端發票等租稅推廣活動、競賽及體驗營由各區國稅局舉辦，但業務成果、活動成效等報告並未公開，預算執行成效缺乏大眾監督管道。爰請財政部彙整賦稅署、財政資訊中心及各地區國稅局近3年租稅宣導相關活動之活動名稱、預算、進行方式及宣導成效，並於1個月內向立法院財政委員會提出書面報告。</text:p>
      <text:p text:style-name="P249">　　　　　　　　　　提案人：林楚茵　郭國文　沈發惠　</text:p>
      <text:p text:style-name="P250"><text:span text:style-name="T25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style style:name="WW_CharLFO18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5625in" text:list-level-position-and-space-mode="label-alignment">
          <style:list-level-label-alignment text:label-followed-by="listtab" fo:margin-left="1.0548in" fo:text-indent="-0.56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4-28T08:08:00Z</meta:creation-date>
    <dc:date>2022-04-28T08:08:00Z</dc:date>
    <meta:print-date>2022-04-06T07:21:00Z</meta:print-date>
    <meta:template xlink:href="Normal.dotm" xlink:type="simple"/>
    <meta:editing-cycles>2</meta:editing-cycles>
    <meta:editing-duration>PT0S</meta:editing-duration>
    <meta:document-statistic meta:page-count="2" meta:paragraph-count="11" meta:word-count="878" meta:character-count="5875" meta:row-count="41" meta:non-whitespace-character-count="5008"/>
  </office:meta>
</office:document-meta>
</file>