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style:font-size-complex="16pt"/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fo:letter-spacing="-0.0027in" style:font-size-complex="16pt"/>
    </style:style>
    <style:style style:name="T17" style:parent-style-name="預設段落字型" style:family="text">
      <style:text-properties style:font-name="標楷體" fo:color="#000000" fo:letter-spacing="-0.0027in" style:font-size-complex="16pt"/>
    </style:style>
    <style:style style:name="T18" style:parent-style-name="預設段落字型" style:family="text">
      <style:text-properties style:font-name="標楷體" fo:color="#000000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P26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27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1.95in"/>
          <style:tab-stop style:type="left" style:position="2.7375in"/>
          <style:tab-stop style:type="left" style:position="3.6236in"/>
        </style:tab-stops>
      </style:paragraph-properties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letter-kerning="false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style:letter-kerning="false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style:letter-kerning="false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P58" style:parent-style-name="內文" style:family="paragraph">
      <style:paragraph-properties style:punctuation-wrap="simple" fo:line-height="0.3472in" fo:margin-left="1.1291in" fo:margin-right="0.2305in" fo:text-indent="-0.0465in">
        <style:tab-stops>
          <style:tab-stop style:type="left" style:position="0.9513in"/>
          <style:tab-stop style:type="left" style:position="1.8555in"/>
          <style:tab-stop style:type="left" style:position="2.8083in"/>
          <style:tab-stop style:type="left" style:position="3.6944in"/>
        </style:tab-stops>
      </style:paragraph-properties>
      <style:text-properties style:font-name="標楷體" fo:font-weight="bold" style:font-weight-asian="bold" style:font-size-complex="16pt"/>
    </style:style>
    <style:style style:name="P59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1.95in"/>
          <style:tab-stop style:type="left" style:position="2.7375in"/>
          <style:tab-stop style:type="left" style:position="3.6236in"/>
        </style:tab-stops>
      </style:paragraph-properties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letter-kerning="false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P72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  <style:text-properties style:font-name="標楷體" fo:font-weight="bold" style:font-weight-asian="bold" style:font-size-complex="16pt"/>
    </style:style>
    <style:style style:name="P73" style:parent-style-name="報告事項" style:family="paragraph">
      <style:paragraph-properties fo:margin-top="0.1013in" fo:line-height="0.3472in"/>
      <style:text-properties style:font-name="標楷體"/>
    </style:style>
    <style:style style:name="P74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75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76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77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78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</style:style>
    <style:style style:name="T79" style:parent-style-name="預設段落字型" style:family="text">
      <style:text-properties style:font-name="標楷體"/>
    </style:style>
    <style:style style:name="P80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weight-complex="bold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P87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8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9" style:parent-style-name="內文" style:family="paragraph">
      <style:paragraph-properties fo:line-height="0.3472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90" style:parent-style-name="內文" style:family="paragraph">
      <style:paragraph-properties fo:line-height="0.3472in" fo:margin-left="1.1541in">
        <style:tab-stops/>
      </style:paragraph-properties>
      <style:text-properties style:font-name="標楷體" style:font-weight-complex="bold" style:font-size-complex="14pt"/>
    </style:style>
    <style:style style:name="P91" style:parent-style-name="內文" style:family="paragraph">
      <style:paragraph-properties fo:line-height="0.3472in" fo:margin-left="1.1541in">
        <style:tab-stops/>
      </style:paragraph-properties>
      <style:text-properties style:font-name="標楷體" fo:font-weight="bold" style:font-weight-asian="bold" style:font-size-complex="16pt"/>
    </style:style>
    <style:style style:name="P9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3" style:parent-style-name="內文" style:family="paragraph">
      <style:paragraph-properties style:snap-to-layout-grid="false" fo:text-align="justify" fo:line-height="0.3472in">
        <style:tab-stops>
          <style:tab-stop style:type="left" style:position="1.8361in"/>
        </style:tab-stops>
      </style:paragraph-properties>
      <style:text-properties style:font-name="標楷體" style:font-weight-complex="bold"/>
    </style:style>
    <style:style style:name="P94" style:parent-style-name="內文" style:family="paragraph">
      <style:paragraph-properties style:snap-to-layout-grid="false" fo:text-align="justify" fo:line-height="0.3472in" fo:margin-left="0.3458in" fo:text-indent="-0.2305in">
        <style:tab-stops/>
      </style:paragraph-properties>
    </style:style>
    <style:style style:name="T95" style:parent-style-name="預設段落字型" style:family="text">
      <style:text-properties style:font-name="標楷體" fo:color="#000000" style:font-size-complex="16pt"/>
    </style:style>
    <style:style style:name="T96" style:parent-style-name="預設段落字型" style:family="text">
      <style:text-properties style:font-name="標楷體" fo:color="#000000" style:font-size-complex="16pt"/>
    </style:style>
    <style:style style:name="T97" style:parent-style-name="預設段落字型" style:family="text">
      <style:text-properties style:font-name="標楷體" style:font-weight-complex="bold" fo:color="#000000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fo:color="#000000" style:font-size-complex="16pt"/>
    </style:style>
    <style:style style:name="T100" style:parent-style-name="預設段落字型" style:family="text">
      <style:text-properties style:font-name="標楷體" fo:color="#000000" style:font-size-complex="16pt"/>
    </style:style>
    <style:style style:name="T101" style:parent-style-name="預設段落字型" style:family="text">
      <style:text-properties style:font-name="標楷體" fo:color="#000000" style:font-size-complex="16pt"/>
    </style:style>
    <style:style style:name="T102" style:parent-style-name="預設段落字型" style:family="text">
      <style:text-properties style:font-name="標楷體" fo:color="#000000" style:font-size-complex="16pt"/>
    </style:style>
    <style:style style:name="T103" style:parent-style-name="預設段落字型" style:family="text">
      <style:text-properties style:font-name="標楷體" fo:color="#000000" style:font-size-complex="16pt"/>
    </style:style>
    <style:style style:name="T104" style:parent-style-name="預設段落字型" style:family="text">
      <style:text-properties style:font-name="標楷體" fo:color="#000000" style:font-size-complex="16pt"/>
    </style:style>
    <style:style style:name="T105" style:parent-style-name="預設段落字型" style:family="text">
      <style:text-properties style:font-name="標楷體" fo:color="#000000" style:font-size-complex="16pt"/>
    </style:style>
    <style:style style:name="T106" style:parent-style-name="預設段落字型" style:family="text">
      <style:text-properties style:font-name="標楷體" fo:color="#000000" style:font-size-complex="16pt"/>
    </style:style>
    <style:style style:name="T107" style:parent-style-name="預設段落字型" style:family="text">
      <style:text-properties style:font-name="標楷體" fo:color="#000000" style:font-size-complex="16pt"/>
    </style:style>
    <style:style style:name="T108" style:parent-style-name="預設段落字型" style:family="text">
      <style:text-properties style:font-name="標楷體" fo:color="#000000" style:font-size-complex="16pt"/>
    </style:style>
    <style:style style:name="T109" style:parent-style-name="預設段落字型" style:family="text">
      <style:text-properties style:font-name="標楷體" fo:color="#000000" style:font-size-complex="16pt"/>
    </style:style>
    <style:style style:name="T110" style:parent-style-name="預設段落字型" style:family="text">
      <style:text-properties style:font-name="標楷體" fo:color="#000000" style:font-size-complex="16pt"/>
    </style:style>
    <style:style style:name="T111" style:parent-style-name="預設段落字型" style:family="text">
      <style:text-properties style:font-name="標楷體" fo:color="#000000" style:font-size-complex="16pt"/>
    </style:style>
    <style:style style:name="T112" style:parent-style-name="預設段落字型" style:family="text">
      <style:text-properties style:font-name="標楷體" fo:color="#000000" style:font-size-complex="16pt"/>
    </style:style>
    <style:style style:name="T113" style:parent-style-name="預設段落字型" style:family="text">
      <style:text-properties style:font-name="標楷體" fo:color="#000000" style:font-size-complex="16pt"/>
    </style:style>
    <style:style style:name="T114" style:parent-style-name="預設段落字型" style:family="text">
      <style:text-properties style:font-name="標楷體" fo:color="#000000" style:font-size-complex="16pt"/>
    </style:style>
    <style:style style:name="T115" style:parent-style-name="預設段落字型" style:family="text">
      <style:text-properties style:font-name="標楷體" fo:color="#000000" style:font-size-complex="16pt"/>
    </style:style>
    <style:style style:name="T116" style:parent-style-name="預設段落字型" style:family="text">
      <style:text-properties style:font-name="標楷體" fo:color="#000000" style:font-size-complex="16pt"/>
    </style:style>
    <style:style style:name="T117" style:parent-style-name="預設段落字型" style:family="text">
      <style:text-properties style:font-name="標楷體" fo:color="#000000"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 fo:color="#000000" style:font-size-complex="16pt"/>
    </style:style>
    <style:style style:name="T120" style:parent-style-name="預設段落字型" style:family="text">
      <style:text-properties style:font-name="標楷體" fo:color="#000000" style:font-size-complex="16pt"/>
    </style:style>
    <style:style style:name="T121" style:parent-style-name="預設段落字型" style:family="text">
      <style:text-properties style:font-name="標楷體" fo:color="#000000" style:font-size-complex="16pt"/>
    </style:style>
    <style:style style:name="T122" style:parent-style-name="預設段落字型" style:family="text">
      <style:text-properties style:font-name="標楷體" fo:color="#000000" style:font-size-complex="16pt"/>
    </style:style>
    <style:style style:name="T123" style:parent-style-name="預設段落字型" style:family="text">
      <style:text-properties style:font-name="標楷體" fo:color="#000000" style:font-size-complex="16pt"/>
    </style:style>
    <style:style style:name="T124" style:parent-style-name="預設段落字型" style:family="text">
      <style:text-properties style:font-name="標楷體" fo:color="#000000" style:font-size-complex="16pt"/>
    </style:style>
    <style:style style:name="T125" style:parent-style-name="預設段落字型" style:family="text">
      <style:text-properties style:font-name="標楷體" fo:color="#000000" style:font-size-complex="16pt"/>
    </style:style>
    <style:style style:name="T126" style:parent-style-name="預設段落字型" style:family="text">
      <style:text-properties style:font-name="標楷體" fo:color="#000000" style:font-size-complex="16pt"/>
    </style:style>
    <style:style style:name="T127" style:parent-style-name="預設段落字型" style:family="text">
      <style:text-properties style:font-name="標楷體" fo:color="#000000" style:font-size-complex="16pt"/>
    </style:style>
    <style:style style:name="T128" style:parent-style-name="預設段落字型" style:family="text">
      <style:text-properties style:font-name="標楷體" fo:color="#000000" style:font-size-complex="16pt"/>
    </style:style>
    <style:style style:name="T129" style:parent-style-name="預設段落字型" style:family="text">
      <style:text-properties style:font-name="標楷體" fo:color="#000000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fo:color="#000000" style:font-size-complex="16pt"/>
    </style:style>
    <style:style style:name="T132" style:parent-style-name="預設段落字型" style:family="text">
      <style:text-properties style:font-name="標楷體" fo:color="#000000" style:font-size-complex="16pt"/>
    </style:style>
    <style:style style:name="T133" style:parent-style-name="預設段落字型" style:family="text">
      <style:text-properties style:font-name="標楷體" fo:color="#000000" style:font-size-complex="16pt"/>
    </style:style>
    <style:style style:name="T134" style:parent-style-name="預設段落字型" style:family="text">
      <style:text-properties style:font-name="標楷體" fo:color="#000000" style:font-size-complex="16pt"/>
    </style:style>
    <style:style style:name="T135" style:parent-style-name="預設段落字型" style:family="text">
      <style:text-properties style:font-name="標楷體" fo:color="#000000" style:font-size-complex="16pt"/>
    </style:style>
    <style:style style:name="T136" style:parent-style-name="預設段落字型" style:family="text">
      <style:text-properties style:font-name="標楷體" fo:color="#000000" style:font-size-complex="16pt"/>
    </style:style>
    <style:style style:name="T137" style:parent-style-name="預設段落字型" style:family="text">
      <style:text-properties style:font-name="標楷體" fo:color="#000000" style:font-size-complex="16pt"/>
    </style:style>
    <style:style style:name="T138" style:parent-style-name="預設段落字型" style:family="text">
      <style:text-properties style:font-name="標楷體" fo:color="#000000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fo:color="#000000" style:font-size-complex="16pt"/>
    </style:style>
    <style:style style:name="T141" style:parent-style-name="預設段落字型" style:family="text">
      <style:text-properties style:font-name="標楷體" fo:color="#000000" style:font-size-complex="16pt"/>
    </style:style>
    <style:style style:name="T142" style:parent-style-name="預設段落字型" style:family="text">
      <style:text-properties style:font-name="標楷體" fo:color="#000000" style:font-size-complex="16pt"/>
    </style:style>
    <style:style style:name="T143" style:parent-style-name="預設段落字型" style:family="text">
      <style:text-properties style:font-name="標楷體" fo:color="#000000" style:font-size-complex="16pt"/>
    </style:style>
    <style:style style:name="T144" style:parent-style-name="預設段落字型" style:family="text">
      <style:text-properties style:font-name="標楷體" fo:color="#000000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fo:color="#000000" style:font-size-complex="16pt"/>
    </style:style>
    <style:style style:name="T157" style:parent-style-name="預設段落字型" style:family="text">
      <style:text-properties style:font-name="標楷體" fo:color="#000000" style:font-size-complex="16pt"/>
    </style:style>
    <style:style style:name="T158" style:parent-style-name="預設段落字型" style:family="text">
      <style:text-properties style:font-name="標楷體" fo:color="#000000" style:font-size-complex="16pt"/>
    </style:style>
    <style:style style:name="P159" style:parent-style-name="內文" style:family="paragraph">
      <style:paragraph-properties style:snap-to-layout-grid="false" fo:text-align="justify" fo:line-height="0.3472in">
        <style:tab-stops>
          <style:tab-stop style:type="left" style:position="1.8361in"/>
        </style:tab-stops>
      </style:paragraph-properties>
    </style:style>
    <style:style style:name="T160" style:parent-style-name="預設段落字型" style:family="text">
      <style:text-properties style:font-name="標楷體" fo:font-weight="bold" style:font-weight-asian="bold"/>
    </style:style>
    <style:style style:name="T161" style:parent-style-name="預設段落字型" style:family="text">
      <style:text-properties style:font-name="標楷體" fo:font-weight="bold" style:font-weight-asian="bold"/>
    </style:style>
    <style:style style:name="T162" style:parent-style-name="預設段落字型" style:family="text">
      <style:text-properties style:font-name="標楷體" fo:font-weight="bold" style:font-weight-asian="bold"/>
    </style:style>
    <style:style style:name="T163" style:parent-style-name="預設段落字型" style:family="text">
      <style:text-properties style:font-name="標楷體"/>
    </style:style>
    <style:style style:name="P164" style:parent-style-name="內文" style:family="paragraph">
      <style:paragraph-properties fo:text-align="justify" fo:line-height="0.3472in"/>
      <style:text-properties style:font-name="標楷體" fo:color="#000000"/>
    </style:style>
    <style:style style:name="P165" style:parent-style-name="內文" style:family="paragraph">
      <style:paragraph-properties style:punctuation-wrap="simple" style:text-autospace="none" style:snap-to-layout-grid="false" fo:text-align="justify" fo:margin-top="0.1694in" fo:line-height="0.3472in" fo:margin-right="0.0576in">
        <style:tab-stops>
          <style:tab-stop style:type="left" style:position="0.9222in"/>
        </style:tab-stops>
      </style:paragraph-properties>
    </style:style>
    <style:style style:name="T166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10屆第</text:span><text:span text:style-name="T6">5</text:span><text:span text:style-name="T7">會期</text:span><text:bookmark-start text:name="委員會"/><text:span text:style-name="T8">經濟、財政兩</text:span><text:span text:style-name="T9">委員會</text:span><text:bookmark-end text:name="委員會"/><text:span text:style-name="T10">第1次聯席會議</text:span><text:span text:style-name="T11">議事錄</text:span></text:p>
      <text:p text:style-name="P12"><text:span text:style-name="T13">時</text:span><text:span text:style-name="T14">　　</text:span><text:span text:style-name="T15">間：</text:span><text:span text:style-name="T16">1</text:span><text:span text:style-name="T17">1</text:span><text:span text:style-name="T18">1年4月11日（星期一）</text:span><text:span text:style-name="T19">上午9時</text:span><text:span text:style-name="T20">4分</text:span><text:span text:style-name="T21">至下午</text:span><text:span text:style-name="T22">2</text:span><text:span text:style-name="T23">時</text:span><text:span text:style-name="T24">47</text:span><text:span text:style-name="T25">分</text:span></text:p>
      <text:p text:style-name="P26">地　　點：紅樓101會議室</text:p>
      <text:p text:style-name="P27"><text:span text:style-name="T28">出席委員：</text:span><text:span text:style-name="T29">陳明文　</text:span><text:span text:style-name="T30">林岱樺</text:span><text:span text:style-name="T31">　</text:span><text:span text:style-name="T32">沈發惠　</text:span><text:span text:style-name="T33">郭國文　林楚茵　</text:span><text:span text:style-name="T34">邱議瑩　</text:span><text:span text:style-name="T35">林德福</text:span><text:span text:style-name="T36">　</text:span><text:span text:style-name="T37">賴士葆</text:span><text:span text:style-name="T38">　</text:span><text:span text:style-name="T39">謝衣</text:span><text:span text:style-name="T40">鳯　</text:span><text:span text:style-name="T41">邱顯智　</text:span><text:span text:style-name="T42">鍾佳濱　</text:span><text:span text:style-name="T43">賴瑞隆</text:span><text:span text:style-name="T44">　</text:span><text:span text:style-name="T45">李貴敏　</text:span><text:span text:style-name="T46">高虹安　</text:span><text:span text:style-name="T47">孔文吉</text:span><text:span text:style-name="T48">　羅明才</text:span><text:span text:style-name="T49">　</text:span><text:span text:style-name="T50">蘇震清</text:span><text:span text:style-name="T51">　</text:span><text:span text:style-name="T52">邱志偉</text:span><text:span text:style-name="T53">張其祿　</text:span><text:span text:style-name="T54">高嘉瑜</text:span><text:span text:style-name="T55">　陳超明　蘇治芬　楊瓊瓔　吳秉叡　余　天　</text:span><text:span text:style-name="T56"><text:s/>呂玉玲　費鴻泰　</text:span><text:span text:style-name="T57">陳亭妃　</text:span></text:p>
      <text:p text:style-name="P58"><text:s/>委員出席28人</text:p>
      <text:p text:style-name="P59"><text:span text:style-name="T60">列席委員：</text:span><text:span text:style-name="T61">曾銘宗　陳歐珀　李德維　葉毓蘭　</text:span><text:span text:style-name="T62">陳椒華　洪孟楷　</text:span><text:span text:style-name="T63">江啟臣　</text:span><text:span text:style-name="T64">羅美玲　劉世芳　何欣純</text:span><text:span text:style-name="T65">　蔡易餘　</text:span><text:span text:style-name="T66">廖婉汝　周春米　</text:span><text:span text:style-name="T67"><text:s/></text:span><text:span text:style-name="T68">劉建國　</text:span><text:span text:style-name="T69">劉櫂豪</text:span><text:span text:style-name="T70">　</text:span><text:span text:style-name="T71">湯蕙禎</text:span></text:p>
      <text:p text:style-name="P72">　　　　　委員列席16人</text:p>
      <text:p text:style-name="P73">列席人員：行政院農業委員會主任委員陳吉仲暨相關人員</text:p>
      <text:p text:style-name="P74">國家發展委員會社會發展處專門委員蘇愛娟</text:p>
      <text:p text:style-name="P75">財政部國庫署副組長張麗惠</text:p>
      <text:p text:style-name="P76">金融監督管理委員會保險局組長陳清源</text:p>
      <text:p text:style-name="P77">行政院主計總處公務預算處專門委員張家瑜</text:p>
      <text:p text:style-name="P78"><text:span text:style-name="T79">法務部檢察官許翠華</text:span></text:p>
      <text:p text:style-name="P80"><text:span text:style-name="T81">主</text:span><text:span text:style-name="T82">　　</text:span><text:span text:style-name="T83">席：</text:span><text:span text:style-name="T84">謝</text:span><text:span text:style-name="T85">召集委員</text:span><text:span text:style-name="T86">衣鳯</text:span></text:p>
      <text:p text:style-name="P87">專門委員：程谷川</text:p>
      <text:p text:style-name="P88">主任秘書：黃素惠</text:p>
      <text:p text:style-name="P89">紀　　錄：簡任秘書　汪治國　　　　簡任編審　　黃殿偉</text:p>
      <text:p text:style-name="P90">科　　長　葉　蘭　　　　專　　員　　余俊緯</text:p>
      <text:p text:style-name="P91"/>
      <text:p text:style-name="P92">討論事項</text:p>
      <text:p text:style-name="P93">審查本院委員曾銘宗等19人擬具「農業保險法第十條條文修正草案」案。</text:p>
      <text:p text:style-name="P94"><text:span text:style-name="T95">（</text:span><text:span text:style-name="T96">委員</text:span><text:span text:style-name="T97">曾銘宗</text:span><text:span text:style-name="T98">說明</text:span><text:span text:style-name="T99">提案要旨。</text:span><text:span text:style-name="T100">行政院農業委員會主任委員陳吉仲</text:span><text:span text:style-name="T101">報告</text:span><text:soft-page-break/><text:span text:style-name="T102">後，委員</text:span><text:span text:style-name="T103">陳明文、</text:span><text:span text:style-name="T104">林岱樺</text:span><text:span text:style-name="T105">、</text:span><text:span text:style-name="T106">邱議瑩、賴瑞隆、</text:span><text:span text:style-name="T107">林楚茵</text:span><text:span text:style-name="T108">、</text:span><text:span text:style-name="T109">郭國文</text:span><text:span text:style-name="T110">、</text:span><text:span text:style-name="T111">林德福</text:span><text:span text:style-name="T112">、</text:span><text:span text:style-name="T113">賴士葆、</text:span><text:span text:style-name="T114">謝衣鳯</text:span><text:span text:style-name="T115">、</text:span><text:span text:style-name="T116">沈發惠、李貴敏、邱顯智、</text:span><text:span text:style-name="T117">邱志偉、</text:span><text:span text:style-name="T118">高虹安、孔文吉、</text:span><text:span text:style-name="T119">蘇治芬、楊瓊瓔、</text:span><text:span text:style-name="T120">蘇震清、</text:span><text:span text:style-name="T121">張其祿</text:span><text:span text:style-name="T122">、</text:span><text:span text:style-name="T123">高嘉瑜</text:span><text:span text:style-name="T124">、</text:span><text:span text:style-name="T125">陳超明</text:span><text:span text:style-name="T126">、</text:span><text:span text:style-name="T127">廖婉汝、</text:span><text:span text:style-name="T128">曾銘宗</text:span><text:span text:style-name="T129">、</text:span><text:span text:style-name="T130">陳椒華</text:span><text:span text:style-name="T131">、</text:span><text:span text:style-name="T132">江啟臣、</text:span><text:span text:style-name="T133">呂玉玲</text:span><text:span text:style-name="T134">及</text:span><text:span text:style-name="T135">陳亭妃</text:span><text:span text:style-name="T136">等</text:span><text:span text:style-name="T137">27</text:span><text:span text:style-name="T138">人提出質詢，</text:span><text:span text:style-name="T139">均</text:span><text:span text:style-name="T140">由</text:span><text:span text:style-name="T141">行政院農業委員會主任委員陳吉仲</text:span><text:span text:style-name="T142">暨相關人員即席答復。登記發</text:span><text:span text:style-name="T143">言</text:span><text:span text:style-name="T144">委員除不在場者外，其餘均已發言完畢，詢答結束。委</text:span><text:span text:style-name="T145">員</text:span><text:span text:style-name="T146">陳亭妃</text:span><text:span text:style-name="T147">、</text:span><text:span text:style-name="T148">劉建國</text:span><text:span text:style-name="T149">、</text:span><text:span text:style-name="T150">鍾佳濱</text:span><text:span text:style-name="T151">、</text:span><text:span text:style-name="T152">羅明才</text:span><text:span text:style-name="T153">及</text:span><text:span text:style-name="T154">湯蕙禎</text:span><text:span text:style-name="T155">所提書面質詢列入紀錄，刊登公報。書面質詢</text:span><text:span text:style-name="T156">和未及答復部分請相關單位於</text:span><text:span text:style-name="T157">1</text:span><text:span text:style-name="T158">週內以書面答復並副知本會。）</text:span></text:p>
      <text:p text:style-name="P159"><text:span text:style-name="T160">決</text:span><text:span text:style-name="T161">議</text:span><text:span text:style-name="T162">：</text:span><text:span text:style-name="T163">詢答結束，另定期繼續審查。</text:span></text:p>
      <text:p text:style-name="P164"/>
      <text:p text:style-name="P165"><text:span text:style-name="T16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text-line-through-type="none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3937in" fo:margin-right="0.5909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4-28T08:09:00Z</meta:creation-date>
    <dc:date>2022-04-28T08:09:00Z</dc:date>
    <meta:print-date>2022-04-12T07:1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21" meta:character-count="810" meta:row-count="5" meta:non-whitespace-character-count="690"/>
  </office:meta>
</office:document-meta>
</file>