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13in" text:min-label-width="0.5in" text:list-level-position-and-space-mode="label-alignment">
          <style:list-level-label-alignment text:label-followed-by="nothing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13in" text:min-label-width="0.5in" text:list-level-position-and-space-mode="label-alignment">
          <style:list-level-label-alignment text:label-followed-by="nothing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 text:start-value="2">
        <style:list-level-properties text:space-before="4.9229in" text:min-label-width="0.3333in" text:list-level-position-and-space-mode="label-alignment">
          <style:list-level-label-alignment text:label-followed-by="nothing" fo:margin-left="5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2562in" text:min-label-width="0.3333in" text:list-level-position-and-space-mode="label-alignment">
          <style:list-level-label-alignment text:label-followed-by="listtab" fo:margin-left="5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895in" text:min-label-width="0.3333in" text:list-level-position-and-space-mode="label-alignment">
          <style:list-level-label-alignment text:label-followed-by="listtab" fo:margin-left="5.9229in" fo:text-indent="-0.3333in"/>
        </style:list-level-properties>
      </text:list-level-style-number>
      <text:list-level-style-number text:level="4" style:num-suffix="." style:num-format="1">
        <style:list-level-properties text:space-before="5.9229in" text:min-label-width="0.3333in" text:list-level-position-and-space-mode="label-alignment">
          <style:list-level-label-alignment text:label-followed-by="listtab" fo:margin-left="6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562in" text:min-label-width="0.3333in" text:list-level-position-and-space-mode="label-alignment">
          <style:list-level-label-alignment text:label-followed-by="listtab" fo:margin-left="6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895in" text:min-label-width="0.3333in" text:list-level-position-and-space-mode="label-alignment">
          <style:list-level-label-alignment text:label-followed-by="listtab" fo:margin-left="6.9229in" fo:text-indent="-0.3333in"/>
        </style:list-level-properties>
      </text:list-level-style-number>
      <text:list-level-style-number text:level="7" style:num-suffix="." style:num-format="1">
        <style:list-level-properties text:space-before="6.9229in" text:min-label-width="0.3333in" text:list-level-position-and-space-mode="label-alignment">
          <style:list-level-label-alignment text:label-followed-by="listtab" fo:margin-left="7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562in" text:min-label-width="0.3333in" text:list-level-position-and-space-mode="label-alignment">
          <style:list-level-label-alignment text:label-followed-by="listtab" fo:margin-left="7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895in" text:min-label-width="0.3333in" text:list-level-position-and-space-mode="label-alignment">
          <style:list-level-label-alignment text:label-followed-by="listtab" fo:margin-left="7.9229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 text:start-value="2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083in" text:min-label-width="0.5in" text:list-level-position-and-space-mode="label-alignment">
          <style:list-level-label-alignment text:label-followed-by="nothing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nothing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1.8708in" text:min-label-width="0.5in" text:list-level-position-and-space-mode="label-alignment">
          <style:list-level-label-alignment text:label-followed-by="nothing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4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7" style:num-suffix="." style:num-format="1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margin-bottom="0.125in" fo:line-height="0.3472in"/>
      <style:text-properties fo:hyphenate="fals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style:vertical-align="baseline" fo:line-height="0.3472in" fo:margin-left="0.584in" fo:margin-right="-0.1381in" fo:text-indent="-0.584in">
        <style:tab-stops/>
      </style:paragraph-properties>
      <style:text-properties fo:hyphenate="false"/>
    </style:style>
    <style:style style:name="T1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041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41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41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41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41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41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041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041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41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04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041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041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041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041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041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041in" style:letter-kerning="false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style:vertical-align="baseline" fo:line-height="0.3472in" fo:margin-left="0.584in" fo:margin-right="-0.1381in" fo:text-indent="-0.584in">
        <style:tab-stops/>
      </style:paragraph-properties>
      <style:text-properties fo:hyphenate="false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7" style:parent-style-name="內文" style:family="paragraph">
      <style:paragraph-properties style:snap-to-layout-grid="false" style:vertical-align="baseline" fo:line-height="0.3472in" fo:margin-left="1.1111in" fo:margin-right="-0.1375in" fo:text-indent="-1.1111in">
        <style:tab-stops/>
      </style:paragraph-properties>
      <style:text-properties fo:hyphenate="false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 fo:margin-left="1.1111in" fo:text-indent="-1.11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style:vertical-align="baseline" fo:line-height="0.3472in" fo:margin-left="1.1111in" fo:text-indent="-1.1111in">
        <style:tab-stops/>
      </style:paragraph-properties>
      <style:text-properties fo:hyphenate="false"/>
    </style:style>
    <style:style style:name="T6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style:vertical-align="baseline" fo:line-height="0.3472in" fo:text-indent="1.1111in"/>
      <style:text-properties style:font-name="標楷體" style:font-name-asian="標楷體" style:letter-kerning="true" fo:font-size="16pt" style:font-size-asian="16pt" style:font-size-complex="16pt" fo:hyphenate="false"/>
    </style:style>
    <style:style style:name="P100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letter-kerning="true" fo:font-size="16pt" style:font-size-asian="16pt" style:font-size-complex="16pt" fo:hyphenate="false"/>
    </style:style>
    <style:style style:name="TableColumn102" style:family="table-column">
      <style:table-column-properties style:column-width="3.0715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1.0826in" style:use-optimal-column-width="false"/>
    </style:style>
    <style:style style:name="Table101" style:family="table">
      <style:table-properties style:width="5.3354in" fo:margin-left="1.1027in" table:align="left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09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16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23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30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37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44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51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58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65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3541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72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79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86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93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 style:min-row-height="0.3541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00" style:parent-style-name="內文" style:family="paragraph">
      <style:paragraph-properties fo:text-align="start" style:vertical-align="middle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07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14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min-row-height="0.3541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21" style:parent-style-name="內文" style:family="paragraph">
      <style:paragraph-properties fo:text-align="start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28" style:parent-style-name="內文" style:family="paragraph">
      <style:paragraph-properties fo:text-align="start" style:vertical-align="middle" fo:line-height="0.2777in"/>
    </style:style>
    <style:style style:name="T22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justify" fo:line-height="0.3472in" fo:margin-right="-0.2402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34" style:parent-style-name="內文" style:family="paragraph">
      <style:paragraph-properties fo:widows="2" fo:orphans="2" style:snap-to-layout-grid="false" fo:text-align="justify" fo:line-height="0.3472in"/>
    </style:style>
    <style:style style:name="T2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style:snap-to-layout-grid="false" fo:text-align="justify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1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52" style:parent-style-name="內文" style:family="paragraph">
      <style:paragraph-properties style:snap-to-layout-grid="false" fo:text-align="justify" fo:line-height="0.3472in" fo:margin-left="0.6805in" fo:text-indent="-0.6805in">
        <style:tab-stops>
          <style:tab-stop style:type="left" style:position="0.402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style:snap-to-layout-grid="fals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 style:snap-to-layout-grid="fals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 style:snap-to-layout-grid="false" fo:text-align="justify" fo:line-height="0.3472in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內文" style:family="paragraph">
      <style:paragraph-properties fo:text-align="justify" fo:line-height="0.3472in" fo:text-indent="0.2333in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justify" style:vertical-align="baseline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P315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-asian="標楷體" style:letter-kerning="true" fo:font-size="16pt" style:font-size-asian="16pt" style:font-size-complex="16pt"/>
    </style:style>
    <style:style style:name="P316" style:parent-style-name="內文" style:family="paragraph">
      <style:paragraph-properties style:snap-to-layout-grid="false" fo:text-align="justify" fo:line-height="0.3472in" fo:margin-left="0.45in" fo:text-indent="0.4444in">
        <style:tab-stops/>
      </style:paragraph-properties>
    </style:style>
    <style:style style:name="T31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1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P320" style:parent-style-name="內文" style:family="paragraph">
      <style:paragraph-properties style:snap-to-layout-grid="false" fo:text-align="justify" fo:line-height="0.3472in" fo:margin-left="0.45in" fo:text-indent="0.4444in">
        <style:tab-stops/>
      </style:paragraph-properties>
    </style:style>
    <style:style style:name="T321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P324" style:parent-style-name="內文" style:family="paragraph">
      <style:paragraph-properties style:snap-to-layout-grid="false" fo:text-align="justify" fo:line-height="0.3472in" fo:margin-left="0.45in" fo:text-indent="0.4444in">
        <style:tab-stops/>
      </style:paragraph-properties>
    </style:style>
    <style:style style:name="T32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2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2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2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2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30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31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3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3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3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P335" style:parent-style-name="內文" style:family="paragraph">
      <style:paragraph-properties style:snap-to-layout-grid="false" style:vertical-align="baseline" fo:line-height="0.3472in" fo:margin-left="3.0555in" fo:text-indent="-0.8888in">
        <style:tab-stops>
          <style:tab-stop style:type="left" style:position="4.8194in"/>
        </style:tab-stops>
      </style:paragraph-properties>
      <style:text-properties fo:hyphenate="false"/>
    </style:style>
    <style:style style:name="T3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44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</style:style>
    <style:style style:name="T34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4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4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4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4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50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51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5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5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5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P357" style:parent-style-name="內文" style:family="paragraph">
      <style:paragraph-properties style:snap-to-layout-grid="false" style:vertical-align="baseline" fo:line-height="0.3472in" fo:margin-left="3.0555in" fo:text-indent="-0.8888in">
        <style:tab-stops>
          <style:tab-stop style:type="left" style:position="4.8194in"/>
        </style:tab-stops>
      </style:paragraph-properties>
      <style:text-properties fo:hyphenate="false"/>
    </style:style>
    <style:style style:name="T3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</style:style>
    <style:style style:name="T36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6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6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70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71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7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7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7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7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7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7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7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7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80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81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8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8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8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8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P386" style:parent-style-name="內文" style:family="paragraph">
      <style:paragraph-properties style:snap-to-layout-grid="false" style:vertical-align="baseline" fo:line-height="0.3472in" fo:margin-left="3.0555in" fo:text-indent="-0.8888in">
        <style:tab-stops>
          <style:tab-stop style:type="left" style:position="4.8194in"/>
        </style:tab-stops>
      </style:paragraph-properties>
      <style:text-properties fo:hyphenate="false"/>
    </style:style>
    <style:style style:name="T38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8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93" style:parent-style-name="內文" style:family="paragraph">
      <style:paragraph-properties fo:text-align="justify" fo:margin-top="0.125in" fo:line-height="0.3472in"/>
      <style:text-properties fo:hyphenate="false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10屆第</text:span><text:span text:style-name="T5">5</text:span><text:span text:style-name="T6">會期交通委員會第</text:span><text:span text:style-name="T7">5</text:span><text:span text:style-name="T8">次全體委員會議議事錄</text:span></text:p>
      <text:p text:style-name="P9"><text:span text:style-name="T10">時</text:span><text:span text:style-name="T11">　　</text:span><text:span text:style-name="T12">間</text:span><text:span text:style-name="T13">：</text:span><text:span text:style-name="T14">中華民國</text:span><text:span text:style-name="T15">111年</text:span><text:span text:style-name="T16">3月</text:span><text:span text:style-name="T17">2</text:span><text:span text:style-name="T18">8</text:span><text:span text:style-name="T19">日</text:span><text:span text:style-name="T20">(</text:span><text:span text:style-name="T21">星期</text:span><text:span text:style-name="T22">一)</text:span><text:span text:style-name="T23">上午9時</text:span><text:span text:style-name="T24">6</text:span><text:span text:style-name="T25">分</text:span><text:span text:style-name="T26">至</text:span><text:span text:style-name="T27">下午</text:span><text:span text:style-name="T28">2</text:span><text:span text:style-name="T29">時</text:span><text:span text:style-name="T30">7</text:span><text:span text:style-name="T31">分</text:span></text:p>
      <text:p text:style-name="P32"><text:span text:style-name="T33">地</text:span><text:span text:style-name="T34">　　</text:span><text:span text:style-name="T35">點</text:span><text:span text:style-name="T36">：本院紅樓201會議室</text:span></text:p>
      <text:p text:style-name="P37"><text:span text:style-name="T38">出席委</text:span><text:span text:style-name="T39">員：</text:span><text:span text:style-name="T40">劉世芳　</text:span><text:span text:style-name="T41">李昆澤　</text:span><text:span text:style-name="T42">陳椒華　洪孟楷　趙正宇</text:span><text:span text:style-name="T43">　</text:span><text:span text:style-name="T44">陳素月　</text:span><text:span text:style-name="T45">林俊憲　</text:span><text:span text:style-name="T46">陳雪生　</text:span><text:span text:style-name="T47">許智傑</text:span><text:span text:style-name="T48">　</text:span><text:span text:style-name="T49">魯明哲　</text:span><text:span text:style-name="T50">劉櫂豪　</text:span><text:span text:style-name="T51">許淑華　</text:span><text:span text:style-name="T52">蔡易餘</text:span><text:span text:style-name="T53">　</text:span><text:span text:style-name="T54">傅崐萁</text:span><text:span text:style-name="T55">　</text:span><text:span text:style-name="T56">　　</text:span><text:span text:style-name="T57">　</text:span></text:p>
      <text:p text:style-name="P58"><text:span text:style-name="T59">　</text:span><text:span text:style-name="T60">　　　　</text:span><text:span text:style-name="T61">委員出席1</text:span><text:span text:style-name="T62">4</text:span><text:span text:style-name="T63">人</text:span></text:p>
      <text:p text:style-name="P64"><text:span text:style-name="T65">列席委員：</text:span><text:span text:style-name="T66">郭國文</text:span><text:span text:style-name="T67">　</text:span><text:span text:style-name="T68">邱臣遠</text:span><text:span text:style-name="T69">　葉毓蘭　</text:span><text:span text:style-name="T70">陳歐珀　</text:span><text:span text:style-name="T71">王婉諭　</text:span><text:span text:style-name="T72">張宏陸</text:span><text:span text:style-name="T73">　邱顯智　</text:span><text:span text:style-name="T74">羅美玲　</text:span><text:span text:style-name="T75">孔文吉</text:span><text:span text:style-name="T76">　李貴敏　</text:span><text:span text:style-name="T77">高金素梅</text:span><text:span text:style-name="T78">　　　　</text:span><text:span text:style-name="T79">楊瓊瓔　</text:span><text:span text:style-name="T80">林楚茵</text:span><text:span text:style-name="T81">　</text:span><text:span text:style-name="T82">賴香伶　</text:span><text:span text:style-name="T83">鄭天財Sra Kacaw</text:span><text:span text:style-name="T84">　</text:span><text:span text:style-name="T85">陳明文　</text:span><text:span text:style-name="T86">邱志偉　王美惠</text:span><text:span text:style-name="T87">　</text:span><text:span text:style-name="T88">莊競程　</text:span><text:span text:style-name="T89">陳超明</text:span><text:span text:style-name="T90">　高嘉瑜　</text:span><text:span text:style-name="T91">張其祿　</text:span><text:span text:style-name="T92">賴瑞隆</text:span><text:span text:style-name="T93">　</text:span><text:span text:style-name="T94">廖婉汝</text:span><text:span text:style-name="T95">　</text:span><text:span text:style-name="T96">何欣純　</text:span><text:span text:style-name="T97">陳玉珍</text:span><text:span text:style-name="T98">　　</text:span></text:p>
      <text:p text:style-name="P99">委員列席26人</text:p>
      <text:p text:style-name="P100">列席官員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交通部</text:p>
          </table:table-cell>
          <table:table-cell table:style-name="TableCell108">
            <text:p text:style-name="P109">部長</text:p>
          </table:table-cell>
          <table:table-cell table:style-name="TableCell110">
            <text:p text:style-name="P111">王國材</text:p>
          </table:table-cell>
        </table:table-row>
        <table:table-row table:style-name="TableRow112">
          <table:table-cell table:style-name="TableCell113">
            <text:p text:style-name="P114">　　路政司</text:p>
          </table:table-cell>
          <table:table-cell table:style-name="TableCell115">
            <text:p text:style-name="P116">司長</text:p>
          </table:table-cell>
          <table:table-cell table:style-name="TableCell117">
            <text:p text:style-name="P118">林福山</text:p>
          </table:table-cell>
        </table:table-row>
        <table:table-row table:style-name="TableRow119">
          <table:table-cell table:style-name="TableCell120">
            <text:p text:style-name="P121">　　航政司</text:p>
          </table:table-cell>
          <table:table-cell table:style-name="TableCell122">
            <text:p text:style-name="P123">司長</text:p>
          </table:table-cell>
          <table:table-cell table:style-name="TableCell124">
            <text:p text:style-name="P125">何淑萍</text:p>
          </table:table-cell>
        </table:table-row>
        <table:table-row table:style-name="TableRow126">
          <table:table-cell table:style-name="TableCell127">
            <text:p text:style-name="P128">　　交通動員委員會</text:p>
          </table:table-cell>
          <table:table-cell table:style-name="TableCell129">
            <text:p text:style-name="P130">執行秘書</text:p>
          </table:table-cell>
          <table:table-cell table:style-name="TableCell131">
            <text:p text:style-name="P132">賴明煌</text:p>
          </table:table-cell>
        </table:table-row>
        <table:table-row table:style-name="TableRow133">
          <table:table-cell table:style-name="TableCell134">
            <text:p text:style-name="P135">　公路總局</text:p>
          </table:table-cell>
          <table:table-cell table:style-name="TableCell136">
            <text:p text:style-name="P137">局長</text:p>
          </table:table-cell>
          <table:table-cell table:style-name="TableCell138">
            <text:p text:style-name="P139">陳文瑞</text:p>
          </table:table-cell>
        </table:table-row>
        <table:table-row table:style-name="TableRow140">
          <table:table-cell table:style-name="TableCell141">
            <text:p text:style-name="P142">　高速公路局</text:p>
          </table:table-cell>
          <table:table-cell table:style-name="TableCell143">
            <text:p text:style-name="P144">局長</text:p>
          </table:table-cell>
          <table:table-cell table:style-name="TableCell145">
            <text:p text:style-name="P146">趙興華</text:p>
          </table:table-cell>
        </table:table-row>
        <table:table-row table:style-name="TableRow147">
          <table:table-cell table:style-name="TableCell148">
            <text:p text:style-name="P149">　臺灣鐵路管理局</text:p>
          </table:table-cell>
          <table:table-cell table:style-name="TableCell150">
            <text:p text:style-name="P151">局長</text:p>
          </table:table-cell>
          <table:table-cell table:style-name="TableCell152">
            <text:p text:style-name="P153">杜 <text:s/>微</text:p>
          </table:table-cell>
        </table:table-row>
        <table:table-row table:style-name="TableRow154">
          <table:table-cell table:style-name="TableCell155">
            <text:p text:style-name="P156">　鐵道局</text:p>
          </table:table-cell>
          <table:table-cell table:style-name="TableCell157">
            <text:p text:style-name="P158">局長</text:p>
          </table:table-cell>
          <table:table-cell table:style-name="TableCell159">
            <text:p text:style-name="P160">伍勝園</text:p>
          </table:table-cell>
        </table:table-row>
        <table:table-row table:style-name="TableRow161">
          <table:table-cell table:style-name="TableCell162">
            <text:p text:style-name="P163">　觀光局</text:p>
          </table:table-cell>
          <table:table-cell table:style-name="TableCell164">
            <text:p text:style-name="P165">局長</text:p>
          </table:table-cell>
          <table:table-cell table:style-name="TableCell166">
            <text:p text:style-name="P167">張錫聰</text:p>
          </table:table-cell>
        </table:table-row>
        <table:table-row table:style-name="TableRow168">
          <table:table-cell table:style-name="TableCell169">
            <text:p text:style-name="P170">　航港局</text:p>
          </table:table-cell>
          <table:table-cell table:style-name="TableCell171">
            <text:p text:style-name="P172">局長</text:p>
          </table:table-cell>
          <table:table-cell table:style-name="TableCell173">
            <text:p text:style-name="P174">葉協隆</text:p>
          </table:table-cell>
        </table:table-row>
        <table:table-row table:style-name="TableRow175">
          <table:table-cell table:style-name="TableCell176">
            <text:p text:style-name="P177">　民用航空局</text:p>
          </table:table-cell>
          <table:table-cell table:style-name="TableCell178">
            <text:p text:style-name="P179">局長</text:p>
          </table:table-cell>
          <table:table-cell table:style-name="TableCell180">
            <text:p text:style-name="P181">林國顯</text:p>
          </table:table-cell>
        </table:table-row>
        <table:table-row table:style-name="TableRow182">
          <table:table-cell table:style-name="TableCell183">
            <text:p text:style-name="P184">　中央氣象局</text:p>
          </table:table-cell>
          <table:table-cell table:style-name="TableCell185">
            <text:p text:style-name="P186">局長</text:p>
          </table:table-cell>
          <table:table-cell table:style-name="TableCell187">
            <text:p text:style-name="P188">鄭明典</text:p>
          </table:table-cell>
        </table:table-row>
        <table:table-row table:style-name="TableRow189">
          <table:table-cell table:style-name="TableCell190">
            <text:p text:style-name="P191">　運輸研究所</text:p>
          </table:table-cell>
          <table:table-cell table:style-name="TableCell192">
            <text:p text:style-name="P193">所長</text:p>
          </table:table-cell>
          <table:table-cell table:style-name="TableCell194">
            <text:p text:style-name="P195">林繼國</text:p>
          </table:table-cell>
        </table:table-row>
        <text:soft-page-break/>
        <table:table-row table:style-name="TableRow196">
          <table:table-cell table:style-name="TableCell197">
            <text:p text:style-name="P198">　桃園國際機場股份有限公司</text:p>
          </table:table-cell>
          <table:table-cell table:style-name="TableCell199">
            <text:p text:style-name="P200">代理董事長</text:p>
          </table:table-cell>
          <table:table-cell table:style-name="TableCell201">
            <text:p text:style-name="P202">林國顯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總經理</text:p>
          </table:table-cell>
          <table:table-cell table:style-name="TableCell208">
            <text:p text:style-name="P209">但昭璧</text:p>
          </table:table-cell>
        </table:table-row>
        <table:table-row table:style-name="TableRow210">
          <table:table-cell table:style-name="TableCell211">
            <text:p text:style-name="P212">　臺灣港務股份有限公司</text:p>
          </table:table-cell>
          <table:table-cell table:style-name="TableCell213">
            <text:p text:style-name="P214">副總經理</text:p>
          </table:table-cell>
          <table:table-cell table:style-name="TableCell215">
            <text:p text:style-name="P216">鄭淑惠</text:p>
          </table:table-cell>
        </table:table-row>
        <table:table-row table:style-name="TableRow217">
          <table:table-cell table:style-name="TableCell218">
            <text:p text:style-name="P219">　台灣高速鐵路股份有限公司</text:p>
          </table:table-cell>
          <table:table-cell table:style-name="TableCell220">
            <text:p text:style-name="P221">副總經理</text:p>
          </table:table-cell>
          <table:table-cell table:style-name="TableCell222">
            <text:p text:style-name="P223">陸衛東</text:p>
          </table:table-cell>
        </table:table-row>
        <table:table-row table:style-name="TableRow224">
          <table:table-cell table:style-name="TableCell225">
            <text:p text:style-name="P226">行政院公共工程委員會</text:p>
          </table:table-cell>
          <table:table-cell table:style-name="TableCell227">
            <text:p text:style-name="P228"><text:span text:style-name="T229">副主任委員</text:span></text:p>
          </table:table-cell>
          <table:table-cell table:style-name="TableCell230">
            <text:p text:style-name="P231">顏久榮</text:p>
          </table:table-cell>
        </table:table-row>
      </table:table>
      <text:p text:style-name="P232">主　　席：洪召集委員孟楷</text:p>
      <text:p text:style-name="P233">專門委員：蘇純淑</text:p>
      <text:p text:style-name="P234"><text:span text:style-name="T235">主任秘書：</text:span><text:span text:style-name="T236">金允成</text:span></text:p>
      <text:p text:style-name="P237"><text:span text:style-name="T238">紀</text:span><text:span text:style-name="T239">　　</text:span><text:span text:style-name="T240">錄：</text:span><text:span text:style-name="T241">簡任秘書 陳淑玫 簡任編審 黃彩鳳 科</text:span><text:span text:style-name="T242">　　</text:span><text:span text:style-name="T243">長<text:s/></text:span><text:span text:style-name="T244">江建逸</text:span><text:span text:style-name="T245">專</text:span><text:span text:style-name="T246">　　</text:span><text:span text:style-name="T247">員</text:span><text:span text:style-name="T248"><text:s/></text:span><text:span text:style-name="T249">劉芳賢</text:span></text:p>
      <text:p text:style-name="P250">報告事項</text:p>
      <text:p text:style-name="P251">宣讀上次會議議事錄</text:p>
      <text:p text:style-name="P252"><text:span text:style-name="T253">決定：</text:span><text:span text:style-name="T254">議事錄確定。</text:span></text:p>
      <text:p text:style-name="P255">邀請交通部部長王國材就「清明連假期間疏運作為及防疫措施」進行專題報告，並備質詢。</text:p>
      <text:p text:style-name="P256">邀請交通部部長王國材就「323地震花東交通災害重建及交通部所屬道路、大眾運輸受損影響及安全因應」進行專題報告，並備質詢。</text:p>
      <text:p text:style-name="P257"><text:span text:style-name="T258">(</text:span><text:span text:style-name="T259">本日會議</text:span><text:span text:style-name="T260">由交通部部長</text:span><text:span text:style-name="T261">王國材</text:span><text:span text:style-name="T262">及路政司</text:span><text:span text:style-name="T263">司長</text:span><text:span text:style-name="T264">林福山</text:span><text:span text:style-name="T265">報告後，計有委員</text:span><text:span text:style-name="T266">洪孟楷</text:span><text:span text:style-name="T267">、陳椒華、</text:span><text:span text:style-name="T268">趙正宇、</text:span><text:span text:style-name="T269">李昆澤、</text:span><text:span text:style-name="T270">劉世芳、</text:span><text:span text:style-name="T271">陳素月、</text:span><text:span text:style-name="T272">林俊憲、</text:span><text:span text:style-name="T273">陳雪生、</text:span><text:span text:style-name="T274">許智傑、</text:span><text:span text:style-name="T275">魯明哲、</text:span><text:span text:style-name="T276">劉櫂豪、</text:span><text:span text:style-name="T277">許淑華、</text:span><text:span text:style-name="T278">蔡易餘、</text:span><text:span text:style-name="T279">陳歐珀</text:span><text:span text:style-name="T280">、</text:span><text:span text:style-name="T281">王婉諭</text:span><text:span text:style-name="T282">、</text:span><text:span text:style-name="T283">葉毓蘭</text:span><text:span text:style-name="T284">、邱臣遠、</text:span><text:span text:style-name="T285">陳超明</text:span><text:span text:style-name="T286">、</text:span><text:span text:style-name="T287">陳玉珍</text:span><text:span text:style-name="T288">、</text:span><text:span text:style-name="T289">張其祿</text:span><text:span text:style-name="T290">、</text:span><text:span text:style-name="T291">郭國文</text:span><text:span text:style-name="T292">、</text:span><text:span text:style-name="T293">孔文吉</text:span><text:span text:style-name="T294">、</text:span><text:span text:style-name="T295">高嘉</text:span><text:span text:style-name="T296">瑜</text:span><text:span text:style-name="T297">、</text:span><text:span text:style-name="T298">傅崐萁</text:span><text:span text:style-name="T299">及</text:span><text:span text:style-name="T300">賴香伶</text:span><text:span text:style-name="T301">等</text:span><text:span text:style-name="T302">2</text:span><text:span text:style-name="T303">5</text:span><text:span text:style-name="T304">人提出質詢，均經交通部部長</text:span><text:span text:style-name="T305">王國材</text:span><text:span text:style-name="T306">及相關人員</text:span><text:span text:style-name="T307">分別予以答復。</text:span><text:span text:style-name="T308">)</text:span></text:p>
      <text:p text:style-name="P309">決定：</text:p>
      <text:p text:style-name="P310"><text:span text:style-name="T311">一、報告及詢答完畢。</text:span></text:p>
      <text:p text:style-name="P312">二、委員楊瓊瓔及劉建國所提書面質詢，均列入紀錄並刊登公報。</text:p>
      <text:p text:style-name="P313">三、委員於質詢中要求提供相關書面資料或未及答復部分，請交通部儘速以書面答復。</text:p>
      <text:p text:style-name="P314">通過臨時提案3項：</text:p>
      <text:p text:style-name="P315">一、2021年4月2日，發生太魯閣事故悲劇，對當時搭乘408車次太魯閣號列車的乘客及家屬們，是一場無法擺脫的惡夢。</text:p>
      <text:p text:style-name="P316"><text:span text:style-name="T317">而事故發生後，傷者及罹難者家屬承蒙蔡英文總統</text:span><text:span text:style-name="T318">、</text:span><text:span text:style-name="T319">賴清德副總統探視慰問，表達政府會給予最大協助，心中充滿感激。但傷者及家屬們無法相信的是在過去一年之中，求見交通部王國材部長卻難如登天，屢屢見不著王部長，難道太魯閣事故一過，不再是媒體關注的焦點後，王國材部長就看不見傷者及家屬的眼淚了嗎？</text:span></text:p>
      <text:p text:style-name="P320"><text:span text:style-name="T321">傷者及家屬們今天在立法院外召開記者會，訴求：王國材部長履行承諾，與傷者及家屬面對面溝通；儘速成立臺鐵安全改革的外部監督團體，並仿效日本制度，成員應納入亡者家屬與傷者代表，共同監督安全改革，讓悲劇不再發生；</text:span><text:span text:style-name="T322">臺灣鐵路管理局</text:span><text:span text:style-name="T323">高層應負起責任，妥善處理傷者事宜，還給受難者基本的公平正義。</text:span></text:p>
      <text:p text:style-name="P324"><text:span text:style-name="T325">基此，爰要求王國材部長應於</text:span><text:span text:style-name="T326">1</text:span><text:span text:style-name="T327">11</text:span><text:span text:style-name="T328">年</text:span><text:span text:style-name="T329">4</text:span><text:span text:style-name="T330">月</text:span><text:span text:style-name="T331">2</text:span><text:span text:style-name="T332">日太魯閣事故悲劇一</text:span><text:span text:style-name="T333">週</text:span><text:span text:style-name="T334">年前，親自率領交通部及臺鐵人員，與傷者及家屬面對面溝通。並對與傷者及家屬會面行程無法妥適安排一事，向傷者及家屬致歉。</text:span></text:p>
      <text:p text:style-name="P335"><text:span text:style-name="T336">提案人：</text:span><text:span text:style-name="T337">陳椒華</text:span><text:span text:style-name="T338">　</text:span><text:span text:style-name="T339">劉櫂豪　</text:span><text:span text:style-name="T340">洪孟楷</text:span><text:span text:style-name="T341">　</text:span><text:span text:style-name="T342">趙正宇</text:span><text:span text:style-name="T343">　</text:span></text:p>
      <text:p text:style-name="P344"><text:span text:style-name="T345">二、</text:span><text:span text:style-name="T346">有鑑於</text:span><text:span text:style-name="T347">0402</text:span><text:span text:style-name="T348">太魯閣火車意外事件將滿一年，現有事故中傷者受難人員所組成之「被遺忘的太魯閣傷者」團體，並在日前因受到與交通部王國材部長約見多時</text:span><text:span text:style-name="T349">後</text:span><text:span text:style-name="T350">，終於定下雙方見面時間後卻無法妥適安排，實與蔡總統及政府曾信誓旦旦承諾妥善照顧間有極大態度之落差，無異於對事故受難者傷口上二度撒鹽。是以目前王國材部長最新已在</text:span><text:span text:style-name="T351">3</text:span><text:span text:style-name="T352">月</text:span><text:span text:style-name="T353">28</text:span><text:span text:style-name="T354">日簽署與傷者和家屬面對面溝通，以及</text:span><text:span text:style-name="T355">臺灣鐵路管理局</text:span><text:span text:style-name="T356">高層應負起責任，妥善處理傷者事宜並還給受難者基本公平正義等承諾，爰要求日後對於履行之進度、資訊透明以及溝通安排等，務必需開誠布公，並以受難者權益及便利為最優先考量。</text:span></text:p>
      <text:p text:style-name="P357"><text:span text:style-name="T358">提案人：</text:span><text:span text:style-name="T359">洪孟楷　</text:span><text:span text:style-name="T360">傅崐萁　</text:span><text:span text:style-name="T361">陳椒華</text:span><text:span text:style-name="T362">　</text:span><text:span text:style-name="T363">劉櫂豪　</text:span></text:p>
      <text:p text:style-name="P364"><text:span text:style-name="T365">三、</text:span><text:span text:style-name="T366">有鑑於安全改革乃</text:span><text:span text:style-name="T367">臺灣鐵路管理局</text:span><text:span text:style-name="T368">刻正進行之重點施政業務，並受交通部優先監督落實推動。是以目前有</text:span><text:span text:style-name="T369">0402</text:span><text:span text:style-name="T370">太魯閣火車意外事件後由傷者受難人員所組成之「被遺忘的太魯閣傷者」團體，訴求儘速成立臺鐵安全改革的外部監督團體，並仿效日本制度使其成員組成應納入亡者家屬與傷者家屬，以共同監督安全改革，讓悲劇不再發生。爰此，特建請交通部應採納該訴求，儘速於</text:span><text:span text:style-name="T371">1</text:span><text:span text:style-name="T372">個月內</text:span><text:span text:style-name="T373">研議</text:span><text:span text:style-name="T374">開始辦理該安全改革</text:span><text:span text:style-name="T375">獨立</text:span><text:span text:style-name="T376">監</text:span><text:span text:style-name="T377">察方案</text:span><text:span text:style-name="T378">，</text:span><text:span text:style-name="T379">俟後並限期於</text:span><text:span text:style-name="T380">3</text:span><text:span text:style-name="T381">個月內</text:span><text:span text:style-name="T382">向立法院交通委員會</text:span><text:span text:style-name="T383">提</text:span><text:span text:style-name="T384">出</text:span><text:span text:style-name="T385">書面報告。</text:span></text:p>
      <text:p text:style-name="P386"><text:span text:style-name="T387">提案人：</text:span><text:span text:style-name="T388">洪孟楷　</text:span><text:span text:style-name="T389">傅崐萁　陳椒華</text:span><text:span text:style-name="T390">　</text:span><text:span text:style-name="T391">劉櫂豪　邱臣遠　</text:span><text:span text:style-name="T392">　</text:span></text:p>
      <text:p text:style-name="P393"><text:span text:style-name="T39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議事日程法案" style:display-name="議事日程法案" style:family="paragraph" style:parent-style-name="內文" style:default-outline-level="1">
      <style:paragraph-properties style:snap-to-layout-grid="false" fo:text-align="justify" fo:line-height="0.3472in" fo:margin-left="0.6812in" fo:text-indent="-0.4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第二層14號字" style:display-name="第二層(14號字)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議事日程法案字元" style:display-name="議事日程法案 字元" style:family="text">
      <style:text-properties style:font-name="標楷體" style:font-name-asian="標楷體" style:font-name-complex="新細明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outline-level-style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2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13in" text:min-label-width="0.5in" text:list-level-position-and-space-mode="label-alignment">
          <style:list-level-label-alignment text:label-followed-by="nothing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13in" text:min-label-width="0.5in" text:list-level-position-and-space-mode="label-alignment">
          <style:list-level-label-alignment text:label-followed-by="nothing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 text:start-value="2">
        <style:list-level-properties text:space-before="4.9229in" text:min-label-width="0.3333in" text:list-level-position-and-space-mode="label-alignment">
          <style:list-level-label-alignment text:label-followed-by="nothing" fo:margin-left="5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2562in" text:min-label-width="0.3333in" text:list-level-position-and-space-mode="label-alignment">
          <style:list-level-label-alignment text:label-followed-by="listtab" fo:margin-left="5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895in" text:min-label-width="0.3333in" text:list-level-position-and-space-mode="label-alignment">
          <style:list-level-label-alignment text:label-followed-by="listtab" fo:margin-left="5.9229in" fo:text-indent="-0.3333in"/>
        </style:list-level-properties>
      </text:list-level-style-number>
      <text:list-level-style-number text:level="4" style:num-suffix="." style:num-format="1">
        <style:list-level-properties text:space-before="5.9229in" text:min-label-width="0.3333in" text:list-level-position-and-space-mode="label-alignment">
          <style:list-level-label-alignment text:label-followed-by="listtab" fo:margin-left="6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562in" text:min-label-width="0.3333in" text:list-level-position-and-space-mode="label-alignment">
          <style:list-level-label-alignment text:label-followed-by="listtab" fo:margin-left="6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895in" text:min-label-width="0.3333in" text:list-level-position-and-space-mode="label-alignment">
          <style:list-level-label-alignment text:label-followed-by="listtab" fo:margin-left="6.9229in" fo:text-indent="-0.3333in"/>
        </style:list-level-properties>
      </text:list-level-style-number>
      <text:list-level-style-number text:level="7" style:num-suffix="." style:num-format="1">
        <style:list-level-properties text:space-before="6.9229in" text:min-label-width="0.3333in" text:list-level-position-and-space-mode="label-alignment">
          <style:list-level-label-alignment text:label-followed-by="listtab" fo:margin-left="7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562in" text:min-label-width="0.3333in" text:list-level-position-and-space-mode="label-alignment">
          <style:list-level-label-alignment text:label-followed-by="listtab" fo:margin-left="7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895in" text:min-label-width="0.3333in" text:list-level-position-and-space-mode="label-alignment">
          <style:list-level-label-alignment text:label-followed-by="listtab" fo:margin-left="7.9229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 text:start-value="2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083in" text:min-label-width="0.5in" text:list-level-position-and-space-mode="label-alignment">
          <style:list-level-label-alignment text:label-followed-by="nothing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nothing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1.8708in" text:min-label-width="0.5in" text:list-level-position-and-space-mode="label-alignment">
          <style:list-level-label-alignment text:label-followed-by="nothing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4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7" style:num-suffix="." style:num-format="1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22-04-28T08:10:00Z</meta:creation-date>
    <dc:date>2022-04-28T08:10:00Z</dc:date>
    <meta:print-date>2022-03-10T03:3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2" meta:character-count="2025" meta:row-count="14" meta:non-whitespace-character-count="1727"/>
  </office:meta>
</office:document-meta>
</file>