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1.5722in" fo:text-indent="-0.6006in">
        <style:tab-stops>
          <style:tab-stop style:type="left" style:position="0.5041in"/>
          <style:tab-stop style:type="left" style:position="1.6958in"/>
          <style:tab-stop style:type="left" style:position="2.7722in"/>
          <style:tab-stop style:type="left" style:position="3.7333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1.5722in" fo:text-indent="-0.6006in">
        <style:tab-stops>
          <style:tab-stop style:type="left" style:position="0.5041in"/>
          <style:tab-stop style:type="left" style:position="1.6958in"/>
          <style:tab-stop style:type="left" style:position="2.7722in"/>
          <style:tab-stop style:type="left" style:position="3.7333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1.0041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P101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P199" style:parent-style-name="立法院會議名稱" style:list-style-name="LFO21" style:family="paragraph">
      <style:paragraph-properties fo:text-align="justify" fo:line-height="0.3333in"/>
      <style:text-properties fo:font-size="14pt" style:font-size-asian="14pt" style:font-size-complex="14pt"/>
    </style:style>
    <style:style style:name="P200" style:parent-style-name="立法院會議名稱" style:list-style-name="LFO21" style:family="paragraph">
      <style:paragraph-properties fo:text-align="justify" fo:line-height="0.3333in"/>
      <style:text-properties fo:font-size="14pt" style:font-size-asian="14pt" style:font-size-complex="14pt"/>
    </style:style>
    <style:style style:name="P201" style:parent-style-name="立法院會議名稱" style:list-style-name="LFO21" style:family="paragraph">
      <style:paragraph-properties fo:text-align="justify" fo:line-height="0.3333in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立法院會議名稱" style:list-style-name="LFO21" style:family="paragraph">
      <style:paragraph-properties fo:text-align="justify" fo:line-height="0.3333in"/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清單段落" style:list-style-name="LFO22" style:family="paragraph">
      <style:paragraph-properties fo:widows="2" fo:orphans="2" style:snap-to-layout-grid="false" fo:text-align="justify" fo:line-height="0.3333in" fo:margin-left="0.3937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line-height="0.3333in" fo:margin-left="2.8534in" fo:text-indent="-0.69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10屆第5會期</text:p>
      <text:p text:style-name="P3">外交及國防、司法及法制委員會</text:p>
      <text:p text:style-name="P4"><text:span text:style-name="T5">第</text:span><text:span text:style-name="T6">1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1</text:span><text:span text:style-name="T13">1</text:span><text:span text:style-name="T14">1</text:span><text:span text:style-name="T15">年</text:span><text:span text:style-name="T16">4</text:span><text:span text:style-name="T17">月</text:span><text:span text:style-name="T18">1</text:span><text:span text:style-name="T19">1</text:span><text:span text:style-name="T20">日（星期</text:span><text:span text:style-name="T21">一</text:span><text:span text:style-name="T22">）</text:span><text:span text:style-name="T23">上午</text:span><text:span text:style-name="T24">9</text:span><text:span text:style-name="T25">時</text:span><text:span text:style-name="T26">1</text:span><text:span text:style-name="T27">分</text:span><text:span text:style-name="T28">至</text:span><text:span text:style-name="T29">12</text:span><text:span text:style-name="T30">時</text:span><text:span text:style-name="T31">34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林昶佐 溫玉霞 羅致政<text:s/></text:span><text:span text:style-name="T42">曾銘宗<text:s/></text:span><text:span text:style-name="T43">邱臣遠<text:s/></text:span><text:span text:style-name="T44">鄭運鵬<text:s/></text:span><text:span text:style-name="T45">陳歐珀<text:s/></text:span><text:span text:style-name="T46">吳斯懷<text:s/></text:span><text:span text:style-name="T47">蔡適應 葉毓蘭 趙天麟<text:s/></text:span><text:span text:style-name="T48">江啟臣<text:s/></text:span><text:span text:style-name="T49">陳以信 江永昌 何志偉</text:span><text:span text:style-name="T50"><text:s/></text:span><text:span text:style-name="T51">王定宇</text:span><text:span text:style-name="T52"><text:s/></text:span><text:span text:style-name="T53">林思銘 廖婉汝</text:span><text:span text:style-name="T54"><text:s/></text:span><text:span text:style-name="T55">周春米</text:span><text:span text:style-name="T56"><text:s/></text:span><text:span text:style-name="T57">林淑芬<text:s/></text:span><text:span text:style-name="T58">林靜儀</text:span><text:span text:style-name="T59">黃士杰 劉建國</text:span><text:span text:style-name="T60"><text:s/></text:span><text:span text:style-name="T61">陳玉珍<text:s/></text:span><text:span text:style-name="T62">馬文君</text:span><text:span text:style-name="T63">(</text:span><text:span text:style-name="T64">出席委員</text:span><text:span text:style-name="T65">25</text:span><text:span text:style-name="T66">人</text:span><text:span text:style-name="T67">)</text:span><text:span text:style-name="T68"><text:s/></text:span></text:p>
      <text:p text:style-name="P69">列席委員：李德維 邱顯智 李昆澤 洪孟楷 羅美玲 陳椒華 李貴敏 劉世芳 孔文吉 羅明才 湯蕙禎 何欣純 蔡易餘 高嘉瑜 張其祿<text:s/>楊瓊瓔(列席委員16人)</text:p>
      <text:p text:style-name="P70">列席人員：國防部副部長柏鴻輝及所屬人員</text:p>
      <text:p text:style-name="P71">內政部役政署徵集組組長卓煥新</text:p>
      <text:p text:style-name="P72">法務部參事林豐文</text:p>
      <text:p text:style-name="P73">主 <text:s text:c="3"/>席：羅召集委員致政</text:p>
      <text:p text:style-name="P74"><text:span text:style-name="T75">專門委員：</text:span><text:span text:style-name="T76">李淑娟</text:span></text:p>
      <text:p text:style-name="P77">主任秘書：張景舜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曾郁棻</text:span></text:p>
      <text:p text:style-name="P84"><text:span text:style-name="T85">簡任編審</text:span><text:span text:style-name="T86"><text:s text:c="2"/></text:span><text:span text:style-name="T87">林桂美</text:span></text:p>
      <text:p text:style-name="P88"><text:span text:style-name="T89">科</text:span><text:span text:style-name="T90"><text:s text:c="4"/></text:span><text:span text:style-name="T91">長</text:span><text:span text:style-name="T92"><text:s text:c="2"/></text:span><text:span text:style-name="T93">黃</text:span><text:span text:style-name="T94">姵瑜</text:span></text:p>
      <text:p text:style-name="P95"><text:span text:style-name="T96">薦任科員</text:span><text:span text:style-name="T97"><text:s text:c="2"/></text:span><text:span text:style-name="T98">陸靜怡</text:span></text:p>
      <text:p text:style-name="P99">討論事項</text:p>
      <text:p text:style-name="P100">審查本院委員羅致政等18人擬具「妨害兵役治罪條例部分條文修正草案」案。</text:p>
      <text:p text:style-name="P101"><text:span text:style-name="T102"><text:s/></text:span><text:span text:style-name="T103">(</text:span><text:span text:style-name="T104">本院委員羅致政等18人擬具「妨害兵役治罪條例部分條文修正草案」案</text:span><text:span text:style-name="T105">，</text:span><text:span text:style-name="T106">經提本院第</text:span><text:span text:style-name="T107">10</text:span><text:span text:style-name="T108">屆第</text:span><text:span text:style-name="T109">3</text:span><text:span text:style-name="T110">會期第</text:span><text:span text:style-name="T111">5</text:span><text:span text:style-name="T112">次會議報告後</text:span><text:span text:style-name="T113">，</text:span><text:span text:style-name="T114">決定：「交外交及國防</text:span><text:span text:style-name="T115">、</text:span><text:span text:style-name="T116">司法及法制</text:span><text:span text:style-name="T117">兩</text:span><text:span text:style-name="T118">委員會</text:span><text:span text:style-name="T119">審查」</text:span><text:span text:style-name="T120">。</text:span><text:span text:style-name="T121">國防部副部長</text:span><text:span text:style-name="T122">柏鴻輝</text:span><text:span text:style-name="T123">及</text:span><text:span text:style-name="T124">資</text:span><text:soft-page-break/><text:span text:style-name="T125">源規劃司</text:span><text:span text:style-name="T126">代</text:span><text:span text:style-name="T127">司長</text:span><text:span text:style-name="T128">董中興</text:span><text:span text:style-name="T129">就</text:span><text:span text:style-name="T130">「妨害兵役治罪條例部分條文修正草案」</text:span><text:span text:style-name="T131">案</text:span><text:span text:style-name="T132">提出報告，</text:span><text:span text:style-name="T133">委員</text:span><text:span text:style-name="T134">林昶佐</text:span><text:span text:style-name="T135">、</text:span><text:span text:style-name="T136">溫玉霞</text:span><text:span text:style-name="T137">、趙天麟、</text:span><text:span text:style-name="T138">邱臣遠、</text:span><text:span text:style-name="T139">吳斯懷、</text:span><text:span text:style-name="T140">蔡適應、江啟臣、</text:span><text:span text:style-name="T141">葉毓蘭、</text:span><text:span text:style-name="T142">羅致政、</text:span><text:span text:style-name="T143">廖婉汝、</text:span><text:span text:style-name="T144">陳歐珀、</text:span><text:span text:style-name="T145">陳以信、</text:span><text:span text:style-name="T146">王定宇、</text:span><text:span text:style-name="T147">江永昌、何志偉、林思銘、</text:span><text:span text:style-name="T148">陳椒華、</text:span><text:span text:style-name="T149">劉建國、楊瓊瓔、</text:span><text:span text:style-name="T150">湯蕙禎、</text:span><text:span text:style-name="T151">林淑</text:span><text:span text:style-name="T152">芬</text:span><text:span text:style-name="T153">、</text:span><text:span text:style-name="T154">林靜儀</text:span><text:span text:style-name="T155">及</text:span><text:span text:style-name="T156">劉世芳</text:span><text:span text:style-name="T157">等</text:span><text:span text:style-name="T158">2</text:span><text:span text:style-name="T159">3</text:span><text:span text:style-name="T160">人質</text:span><text:span text:style-name="T161">詢，</text:span><text:span text:style-name="T162">均由</text:span><text:span text:style-name="T163">國防部副部長</text:span><text:span text:style-name="T164">柏鴻輝</text:span><text:span text:style-name="T165">、</text:span><text:span text:style-name="T166">全民防衛動員署署長白捷隆、</text:span><text:span text:style-name="T167">政治作戰局副局長陳育琳、</text:span><text:span text:style-name="T168">戰略規劃司司長李世強、</text:span><text:span text:style-name="T169">法律事務司司長沈世偉、</text:span><text:span text:style-name="T170">軍醫局局長陳建同、</text:span><text:span text:style-name="T171">通信電子資訊參謀次長室次長盧建中、</text:span><text:span text:style-name="T172">陸軍司令部參謀長章元勲、海軍司令部參謀長蔣正國、空軍司令部參謀長黃志偉、</text:span><text:span text:style-name="T173">後備指揮部參謀長朱志保</text:span><text:span text:style-name="T174">、</text:span><text:span text:style-name="T175">國家中山科學研究院副院長冷金緒</text:span><text:span text:style-name="T176">及</text:span><text:span text:style-name="T177">內政部役政署徵集組組長卓煥新</text:span><text:span text:style-name="T178">等</text:span><text:span text:style-name="T179">即席答復。</text:span><text:span text:style-name="T180">）</text:span></text:p>
      <text:p text:style-name="P181">決議：</text:p>
      <text:p text:style-name="P182">一、登記質詢在場委員均已發言完畢，報告及詢答結束。</text:p>
      <text:p text:style-name="P183">二、委員所提口頭及書面質詢未及答復或要求提供之資訊，請相關機關於2週內以書面答復聯席會全體委員並副知聯席會，委員另指定期限者，從其所定。</text:p>
      <text:p text:style-name="P184"><text:span text:style-name="T185">三、</text:span><text:span text:style-name="T186">委員</text:span><text:span text:style-name="T187">黃士杰</text:span><text:span text:style-name="T188">及</text:span><text:span text:style-name="T189">馬文君</text:span><text:span text:style-name="T190">等</text:span><text:span text:style-name="T191">2</text:span><text:span text:style-name="T192">人</text:span><text:span text:style-name="T193">所</text:span><text:span text:style-name="T194">提書面質詢，列入紀錄刊登公報。</text:span></text:p>
      <text:p text:style-name="P195"><text:span text:style-name="T196">四、</text:span><text:span text:style-name="T197">審查</text:span><text:span text:style-name="T198">結果：</text:span></text:p>
      <text:list text:style-name="LFO21" text:continue-numbering="true">
        <text:list-item>
          <text:p text:style-name="P199">第二條：照委員羅致政等18人提案通過。</text:p>
        </text:list-item>
        <text:list-item>
          <text:p text:style-name="P200">第六條：照委員羅致政等18人提案修正通過。文字修正為「意圖避免教育召集或勤務召集，而有下列行為之一者，處三年以下有期徒刑：一、捏造免役、除役、轉役或免除召集原因。二、毀傷身體。三、拒絕接受召集令。四、應受召集，無故逾應召期限二日。五、使人頂替本人應召。無故不參加點閱召集，或意圖避免點閱召集，而有前項第一款至第三款及第五款行為之一者，處一年以下有期徒刑、拘役或科新臺幣九萬元以下罰金。」。</text:p>
        </text:list-item>
        <text:list-item>
          <text:p text:style-name="P201"><text:span text:style-name="T202">第十條：照委員羅致政等18人提案修正通過。</text:span><text:span text:style-name="T203">文字修正</text:span><text:soft-page-break/><text:span text:style-name="T204">為「</text:span><text:span text:style-name="T205">後備軍人意圖避免召集處理有下列行為之一者，處一年以下有期徒刑、拘役或科新臺幣九萬元以下罰金：</text:span><text:span text:style-name="T206">一</text:span><text:span text:style-name="T207">、拒絕依規定調查，或體格檢查不到。</text:span><text:span text:style-name="T208">二</text:span><text:span text:style-name="T209">、居住處所遷移，無故不依規定申報。後備軍人犯</text:span><text:span text:style-name="T210">前</text:span><text:span text:style-name="T211">項</text:span><text:span text:style-name="T212">之罪，致使召集令無法送達者，以意圖避免召集論，分別依第五條或第六條科刑。</text:span><text:span text:style-name="T213">」。</text:span></text:p>
        </text:list-item>
        <text:list-item>
          <text:p text:style-name="P214">第十三條：照委員羅致政等18人提案修正通過。文字修正為「意圖妨害兵役，而有下列行為之一者，處五年以下有期徒刑：一、煽惑他人避免徵集、召集。二、唆使他人妨害兵役。三、庇護、隱匿或便利應受徵集、召集之男子逃避服役。四、頂替他人或介紹他人頂替應徵或應召。五、對於役政資料檔案為非法輸出、輸入、干擾、變更、刪改、滅失或以其他非法方法妨害役政資料檔案之正確。六、明知為不實證件而交付各主管機關，使不應徵集或召集服役而服役。犯前項第四款之罪，屬於點閱召集者，處一年以下有期徒刑、拘役或科新臺幣九萬元以下罰金。」。</text:p>
        </text:list-item>
      </text:list>
      <text:p text:style-name="P215">五、本案審查完竣，擬具審查報告，提報院會。院會審議前，不須交由黨團協商。院會討論時，由羅召集委員致政作補充說明。</text:p>
      <text:p text:style-name="P216">六、法制用字、用語調整，授權主席及議事人員處理。</text:p>
      <text:p text:style-name="P217">臨時提案1案</text:p>
      <text:list text:style-name="LFO22">
        <text:list-item text:start-value="1">
          <text:p text:style-name="P218"><text:span text:style-name="T219">近期監察院調查報告指出，國軍近3年「申請退場機制」人數，軍官282人、士官511人、士兵7</text:span><text:span text:style-name="T220">,3</text:span><text:span text:style-name="T221">16人，合計共8</text:span><text:span text:style-name="T222">,</text:span><text:span text:style-name="T223">109人，其中士兵占申請退場的士官兵約</text:span><text:span text:style-name="T224">九</text:span><text:span text:style-name="T225">成。立法院預算中心111年度評估報告亦指出，雖然國防部宣稱募兵制已達標，但近兩年招募獲得率日趨下降，並有士兵約</text:span><text:span text:style-name="T226">二</text:span><text:span text:style-name="T227">成不適提前離營。國軍士官兵提前離營率高將影響國防戰力，爰要求國防部</text:span><text:span text:style-name="T228">於</text:span><text:span text:style-name="T229">2個月內提出國軍提前離營因素之書面報告，送立法院外交及國防委員會</text:span><text:span text:style-name="T230">，</text:span><text:span text:style-name="T231">俾了解其改善方案。</text:span></text:p>
        </text:list-item>
      </text:list>
      <text:p text:style-name="P232"><text:span text:style-name="T233">提案人</text:span><text:span text:style-name="T234">：廖婉汝</text:span><text:span text:style-name="T235">　</text:span><text:span text:style-name="T236">江啟臣　溫玉霞　陳以信</text:span><text:span text:style-name="T237">　</text:span><text:span text:style-name="T238">楊瓊瓔</text:span><text:span text:style-name="T239">　</text:span></text:p>
      <text:p text:style-name="P240"><text:span text:style-name="T241">決議：修正通過。</text:span></text:p>
      <text:p text:style-name="P242"><text:span text:style-name="T2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4-28T08:10:00Z</meta:creation-date>
    <dc:date>2022-04-28T08:10:00Z</dc:date>
    <meta:print-date>2022-04-11T09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0" meta:row-count="13" meta:non-whitespace-character-count="1653"/>
  </office:meta>
</office:document-meta>
</file>