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text-align="justify" fo:margin-top="0.125in" fo:line-height="0.3333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166in" fo:font-size="14pt" style:font-size-asian="14pt" style:font-size-complex="14pt"/>
    </style:style>
    <style:style style:name="T17" style:parent-style-name="預設段落字型" style:family="text">
      <style:text-properties style:font-name="標楷體" style:font-name-asian="標楷體" fo:letter-spacing="-0.0166in" fo:font-size="14pt" style:font-size-asian="14pt" style:font-size-complex="14pt"/>
    </style:style>
    <style:style style:name="T18" style:parent-style-name="預設段落字型" style:family="text">
      <style:text-properties style:font-name="標楷體" style:font-name-asian="標楷體" fo:letter-spacing="-0.0166in" fo:font-size="14pt" style:font-size-asian="14pt" style:font-size-complex="14pt"/>
    </style:style>
    <style:style style:name="T19" style:parent-style-name="預設段落字型" style:family="text">
      <style:text-properties style:font-name="標楷體" style:font-name-asian="標楷體" fo:letter-spacing="-0.0166in" fo:font-size="14pt" style:font-size-asian="14pt" style:font-size-complex="14pt"/>
    </style:style>
    <style:style style:name="T20" style:parent-style-name="預設段落字型" style:family="text">
      <style:text-properties style:font-name="標楷體" style:font-name-asian="標楷體" fo:letter-spacing="-0.0166in" fo:font-size="14pt" style:font-size-asian="14pt" style:font-size-complex="14pt"/>
    </style:style>
    <style:style style:name="T21" style:parent-style-name="預設段落字型" style:family="text">
      <style:text-properties style:font-name="標楷體" style:font-name-asian="標楷體" fo:letter-spacing="-0.0166in" fo:font-size="14pt" style:font-size-asian="14pt" style:font-size-complex="14pt"/>
    </style:style>
    <style:style style:name="T22" style:parent-style-name="預設段落字型" style:family="text">
      <style:text-properties style:font-name="標楷體" style:font-name-asian="標楷體" fo:letter-spacing="-0.0166in" fo:font-size="14pt" style:font-size-asian="14pt" style:font-size-complex="14pt"/>
    </style:style>
    <style:style style:name="T23" style:parent-style-name="預設段落字型" style:family="text">
      <style:text-properties style:font-name="標楷體" style:font-name-asian="標楷體" fo:letter-spacing="-0.0166in" fo:font-size="14pt" style:font-size-asian="14pt" style:font-size-complex="14pt"/>
    </style:style>
    <style:style style:name="T24" style:parent-style-name="預設段落字型" style:family="text">
      <style:text-properties style:font-name="標楷體" style:font-name-asian="標楷體" fo:letter-spacing="-0.0166in" fo:font-size="14pt" style:font-size-asian="14pt" style:font-size-complex="14pt"/>
    </style:style>
    <style:style style:name="T25" style:parent-style-name="預設段落字型" style:family="text">
      <style:text-properties style:font-name="標楷體" style:font-name-asian="標楷體" fo:letter-spacing="-0.0166in" fo:font-size="14pt" style:font-size-asian="14pt" style:font-size-complex="14pt"/>
    </style:style>
    <style:style style:name="T26" style:parent-style-name="預設段落字型" style:family="text">
      <style:text-properties style:font-name="標楷體" style:font-name-asian="標楷體" fo:letter-spacing="-0.0166in" fo:font-size="14pt" style:font-size-asian="14pt" style:font-size-complex="14pt"/>
    </style:style>
    <style:style style:name="T27" style:parent-style-name="預設段落字型" style:family="text">
      <style:text-properties style:font-name="標楷體" style:font-name-asian="標楷體" fo:letter-spacing="-0.0166in" fo:font-size="14pt" style:font-size-asian="14pt" style:font-size-complex="14pt"/>
    </style:style>
    <style:style style:name="T28" style:parent-style-name="預設段落字型" style:family="text">
      <style:text-properties style:font-name="標楷體" style:font-name-asian="標楷體" fo:letter-spacing="-0.0166in" fo:font-size="14pt" style:font-size-asian="14pt" style:font-size-complex="14pt"/>
    </style:style>
    <style:style style:name="T29" style:parent-style-name="預設段落字型" style:family="text">
      <style:text-properties style:font-name="標楷體" style:font-name-asian="標楷體" fo:letter-spacing="-0.0166in" fo:font-size="14pt" style:font-size-asian="14pt" style:font-size-complex="14pt"/>
    </style:style>
    <style:style style:name="T30" style:parent-style-name="預設段落字型" style:family="text">
      <style:text-properties style:font-name="標楷體" style:font-name-asian="標楷體" fo:letter-spacing="-0.0166in" fo:font-size="14pt" style:font-size-asian="14pt" style:font-size-complex="14pt"/>
    </style:style>
    <style:style style:name="T31" style:parent-style-name="預設段落字型" style:family="text">
      <style:text-properties style:font-name="標楷體" style:font-name-asian="標楷體" fo:letter-spacing="-0.0166in" fo:font-size="14pt" style:font-size-asian="14pt" style:font-size-complex="14pt"/>
    </style:style>
    <style:style style:name="T32" style:parent-style-name="預設段落字型" style:family="text">
      <style:text-properties style:font-name="標楷體" style:font-name-asian="標楷體" fo:letter-spacing="-0.0166in" fo:font-size="14pt" style:font-size-asian="14pt" style:font-size-complex="14pt"/>
    </style:style>
    <style:style style:name="T33" style:parent-style-name="預設段落字型" style:family="text">
      <style:text-properties style:font-name="標楷體" style:font-name-asian="標楷體" fo:letter-spacing="-0.0166in" fo:font-size="14pt" style:font-size-asian="14pt" style:font-size-complex="14pt"/>
    </style:style>
    <style:style style:name="T34" style:parent-style-name="預設段落字型" style:family="text">
      <style:text-properties style:font-name="標楷體" style:font-name-asian="標楷體" fo:letter-spacing="-0.0166in" fo:font-size="14pt" style:font-size-asian="14pt" style:font-size-complex="14pt"/>
    </style:style>
    <style:style style:name="T35" style:parent-style-name="預設段落字型" style:family="text">
      <style:text-properties style:font-name="標楷體" style:font-name-asian="標楷體" fo:letter-spacing="-0.0166in"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64"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5" style:parent-style-name="本文縮排" style:family="paragraph">
      <style:paragraph-properties fo:margin-left="0.8333in" fo:text-indent="0.0993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6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41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text-indent="0.989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27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P81" style:parent-style-name="內文" style:family="paragraph">
      <style:paragraph-properties fo:text-align="justify" fo:line-height="0.3333in" fo:text-indent="0.989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27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text-indent="0.989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P92"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9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4" style:parent-style-name="立法院會議名稱" style:family="paragraph">
      <style:paragraph-properties fo:text-align="justify" fo:line-height="0.3333in" fo:margin-left="0in" fo:text-indent="0.3888in">
        <style:tab-stops/>
      </style:paragraph-properties>
    </style:style>
    <style:style style:name="T95" style:parent-style-name="預設段落字型" style:family="text">
      <style:text-properties fo:font-size="14pt" style:font-size-asian="14pt" style:font-size-complex="14pt"/>
    </style:style>
    <style:style style:name="P96" style:parent-style-name="立法院會議名稱" style:family="paragraph">
      <style:paragraph-properties fo:text-align="justify" fo:line-height="0.3333in" fo:margin-left="0.3895in" fo:text-indent="-0.3895in">
        <style:tab-stops/>
      </style:paragraph-properties>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P100" style:parent-style-name="立法院會議名稱" style:family="paragraph">
      <style:paragraph-properties fo:text-align="justify" fo:line-height="0.3333in" fo:margin-left="0.4944in" fo:text-indent="-0.1944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letter-spacing="-0.0041in"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55"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56"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7"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8"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2" style:parent-style-name="立法院會議名稱" style:family="paragraph">
      <style:paragraph-properties fo:text-align="justify" fo:line-height="0.3333in" fo:margin-left="1.1229in" fo:text-indent="-1.1229in">
        <style:tab-stops/>
      </style:paragraph-properties>
    </style:style>
    <style:style style:name="T163" style:parent-style-name="預設段落字型" style:family="text">
      <style:text-properties fo:font-weight="bold" style:font-weight-asian="bold" fo:font-size="14pt" style:font-size-asian="14pt" style:font-size-complex="14pt"/>
    </style:style>
    <style:style style:name="T164" style:parent-style-name="預設段落字型" style:family="text">
      <style:text-properties style:font-name="華康楷書體W5" fo:font-weight="bold" style:font-weight-asian="bold" fo:font-size="14pt" style:font-size-asian="14pt" style:font-size-complex="14pt"/>
    </style:style>
    <style:style style:name="T165" style:parent-style-name="預設段落字型" style:family="text">
      <style:text-properties style:font-name="華康楷書體W5"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P167"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8" style:parent-style-name="清單段落" style:list-style-name="LFO15" style:family="paragraph">
      <style:paragraph-properties fo:widows="2" fo:orphans="2" style:snap-to-layout-grid="false" fo:text-align="justify" fo:line-height="0.3333in" fo:margin-left="0.3937in" fo:text-indent="-0.3937in">
        <style:tab-stops/>
      </style:paragraph-properties>
      <style:text-properties style:font-name="標楷體" style:font-name-asian="標楷體" style:font-weight-complex="bold" style:letter-kerning="false" fo:font-size="14pt" style:font-size-asian="14pt" style:font-size-complex="14pt"/>
    </style:style>
    <style:style style:name="P169" style:parent-style-name="內文" style:family="paragraph">
      <style:paragraph-properties fo:widows="2" fo:orphans="2" fo:text-align="justify" fo:line-height="0.3333in" fo:margin-left="2.8534in" fo:text-indent="-0.6902in">
        <style:tab-stops/>
      </style:paragraph-properties>
    </style:style>
    <style:style style:name="T170" style:parent-style-name="預設段落字型" style:family="text">
      <style:text-properties style:font-name="標楷體" style:font-name-asian="標楷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立法院會議名稱" style:family="paragraph">
      <style:paragraph-properties fo:text-align="justify" fo:line-height="0.3333in" fo:margin-left="0.7562in" fo:text-indent="-0.3895in">
        <style:tab-stops/>
      </style:paragraph-properties>
    </style:style>
    <style:style style:name="T178" style:parent-style-name="預設段落字型" style:family="text">
      <style:text-properties fo:font-weight="bold" style:font-weight-asian="bold" fo:font-size="14pt" style:font-size-asian="14pt" style:font-size-complex="14pt"/>
    </style:style>
    <style:style style:name="P179" style:parent-style-name="清單段落" style:list-style-name="LFO15" style:family="paragraph">
      <style:paragraph-properties fo:widows="2" fo:orphans="2" style:snap-to-layout-grid="false" fo:text-align="justify" fo:line-height="0.3333in" fo:margin-left="0.3937in" fo:text-indent="-0.3937in">
        <style:tab-stops/>
      </style:paragraph-properties>
      <style:text-properties style:font-name="標楷體" style:font-name-asian="標楷體" style:font-weight-complex="bold" style:letter-kerning="false" fo:font-size="14pt" style:font-size-asian="14pt" style:font-size-complex="14pt"/>
    </style:style>
    <style:style style:name="P180" style:parent-style-name="內文" style:family="paragraph">
      <style:paragraph-properties fo:widows="2" fo:orphans="2" fo:text-align="justify" fo:line-height="0.3333in" fo:margin-left="2.8534in" fo:text-indent="-0.6902in">
        <style:tab-stops/>
      </style:paragraph-properties>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立法院會議名稱" style:family="paragraph">
      <style:paragraph-properties fo:text-align="justify" fo:line-height="0.3333in" fo:margin-left="0.7562in" fo:text-indent="-0.3895in">
        <style:tab-stops/>
      </style:paragraph-properties>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P190" style:parent-style-name="立法院會議名稱" style:family="paragraph">
      <style:paragraph-properties fo:text-align="justify" fo:line-height="0.3333in" fo:margin-left="0.3888in" fo:text-indent="-0.3888in">
        <style:tab-stops/>
      </style:paragraph-properties>
    </style:style>
    <style:style style:name="T19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5</text:span><text:span text:style-name="T7">會期</text:span><text:span text:style-name="T8">外交及國防委員會第</text:span><text:span text:style-name="T9">9</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text:span><text:span text:style-name="T17">11</text:span><text:span text:style-name="T18">1</text:span><text:span text:style-name="T19">年</text:span><text:span text:style-name="T20">4</text:span><text:span text:style-name="T21">月</text:span><text:span text:style-name="T22">7</text:span><text:span text:style-name="T23">日（星期</text:span><text:span text:style-name="T24">四</text:span><text:span text:style-name="T25">）</text:span><text:span text:style-name="T26">上午</text:span><text:span text:style-name="T27">9時</text:span><text:span text:style-name="T28">4</text:span><text:span text:style-name="T29">分</text:span><text:span text:style-name="T30">至</text:span><text:span text:style-name="T31">下午</text:span><text:span text:style-name="T32">1</text:span><text:span text:style-name="T33">時</text:span><text:span text:style-name="T34">1</text:span><text:span text:style-name="T35">4分</text:span></text:p>
      <text:p text:style-name="P36"><text:span text:style-name="T37">地</text:span><text:span text:style-name="T38"><text:s text:c="4"/></text:span><text:span text:style-name="T39">點：</text:span><text:span text:style-name="T40">紅樓301會議室</text:span></text:p>
      <text:p text:style-name="P41"><text:span text:style-name="T42">出席委員：</text:span><text:span text:style-name="T43">林昶佐 溫玉霞 羅致政</text:span><text:span text:style-name="T44"><text:s/>邱臣遠</text:span><text:span text:style-name="T45"><text:s/>吳斯懷<text:s/></text:span><text:span text:style-name="T46">江啟臣</text:span><text:span text:style-name="T47"><text:s/>王定宇 何志偉<text:s/></text:span><text:span text:style-name="T48">馬文君 林靜儀</text:span><text:span text:style-name="T49"><text:s/></text:span><text:span text:style-name="T50">廖婉汝</text:span><text:span text:style-name="T51"><text:s/></text:span><text:span text:style-name="T52">蔡適應</text:span><text:span text:style-name="T53"><text:s/></text:span><text:span text:style-name="T54">林淑芬</text:span><text:span text:style-name="T55"><text:s/></text:span><text:span text:style-name="T56">趙天麟</text:span><text:span text:style-name="T57"><text:s/></text:span><text:span text:style-name="T58">(</text:span><text:span text:style-name="T59">出</text:span><text:span text:style-name="T60">席委員</text:span><text:span text:style-name="T61">14</text:span><text:span text:style-name="T62">人）</text:span></text:p>
      <text:p text:style-name="P63">列席委員：劉世芳 葉毓蘭 李昆澤 陳椒華 洪孟楷 孔文吉 曾銘宗 邱顯智 林俊憲<text:s/>林思銘 張育美 張其祿<text:s/>高嘉瑜 陳以信蔡易餘<text:s/>陳玉珍(列席委員16人）</text:p>
      <text:p text:style-name="P64">列席人員：國軍退除役官兵輔導委員會主任委員馮世寬及所屬人員</text:p>
      <text:p text:style-name="P65">行政院主計總處基金預算處科長黃厚輯</text:p>
      <text:p text:style-name="P66">主 <text:s text:c="3"/>席：江召集委員啟臣</text:p>
      <text:p text:style-name="P67"><text:span text:style-name="T68">專門委員：</text:span><text:span text:style-name="T69">李淑娟</text:span></text:p>
      <text:p text:style-name="P70">主任秘書：張景舜</text:p>
      <text:p text:style-name="P71"><text:span text:style-name="T72">紀 <text:s text:c="3"/>錄</text:span><text:span text:style-name="T73">：</text:span><text:span text:style-name="T74">簡任秘書</text:span><text:span text:style-name="T75"><text:s text:c="2"/></text:span><text:span text:style-name="T76">曾郁棻</text:span></text:p>
      <text:p text:style-name="P77"><text:span text:style-name="T78">簡任編審</text:span><text:span text:style-name="T79"><text:s text:c="2"/></text:span><text:span text:style-name="T80">林桂美</text:span></text:p>
      <text:p text:style-name="P81"><text:span text:style-name="T82">科</text:span><text:span text:style-name="T83"><text:s text:c="4"/></text:span><text:span text:style-name="T84">長</text:span><text:span text:style-name="T85"><text:s text:c="2"/></text:span><text:span text:style-name="T86">黃</text:span><text:span text:style-name="T87">姵瑜</text:span></text:p>
      <text:p text:style-name="P88"><text:span text:style-name="T89">薦任科員</text:span><text:span text:style-name="T90"><text:s text:c="2"/></text:span><text:span text:style-name="T91">陸靜怡</text:span></text:p>
      <text:p text:style-name="P92">報告事項</text:p>
      <text:p text:style-name="P93">一、宣讀上次會議議事錄。</text:p>
      <text:p text:style-name="P94"><text:span text:style-name="T95">決定：確定。</text:span></text:p>
      <text:p text:style-name="P96"><text:span text:style-name="T97">二</text:span><text:span text:style-name="T98">、</text:span><text:span text:style-name="T99">邀請國軍退除役官兵輔導委員會主任委員馮世寬報告業務概況，並備質詢。</text:span></text:p>
      <text:p text:style-name="P100"><text:span text:style-name="T101">（</text:span><text:span text:style-name="T102">國軍退除役官兵輔導委員會主任委員馮世</text:span><text:span text:style-name="T103">寬</text:span><text:span text:style-name="T104">及會計處處長蔡進滿報告</text:span><text:span text:style-name="T105">，委員</text:span><text:span text:style-name="T106">林昶佐、</text:span><text:span text:style-name="T107">溫玉霞、</text:span><text:span text:style-name="T108">羅致政、邱臣遠、</text:span><text:span text:style-name="T109">吳斯懷、</text:span><text:span text:style-name="T110">江啟臣、王定宇、</text:span><text:span text:style-name="T111">何志偉、馬文君、</text:span><text:span text:style-name="T112">林靜儀、廖婉汝、</text:span><text:span text:style-name="T113">孔文吉、</text:span><text:span text:style-name="T114">洪孟楷、</text:span><text:span text:style-name="T115">陳椒華、</text:span><text:span text:style-name="T116">葉毓蘭、</text:span><text:span text:style-name="T117">林淑芬</text:span><text:span text:style-name="T118">、</text:span><text:span text:style-name="T119">蔡適應</text:span><text:span text:style-name="T120">、</text:span><text:span text:style-name="T121">張其祿、</text:span><text:span text:style-name="T122">林俊憲</text:span><text:span text:style-name="T123">及</text:span><text:span text:style-name="T124">趙天麟</text:span><text:span text:style-name="T125">等</text:span><text:span text:style-name="T126">2</text:span><text:span text:style-name="T127">0</text:span><text:span text:style-name="T128">人質詢</text:span><text:span text:style-name="T129">，均由</text:span><text:span text:style-name="T130">國軍退除役官兵輔導委員會</text:span><text:span text:style-name="T131">主任委</text:span><text:soft-page-break/><text:span text:style-name="T132">員馮世寬</text:span><text:span text:style-name="T133">、</text:span><text:span text:style-name="T134">主任秘書許績陵、</text:span><text:span text:style-name="T135">服務照顧處處長虞思祖、</text:span><text:span text:style-name="T136">就養養護處處長厲以剛、</text:span><text:span text:style-name="T137">就學就業處處長池玉蘭、</text:span><text:span text:style-name="T138">就醫保健處代理處長陳延芳、</text:span><text:span text:style-name="T139">事業管理處副處長楊明富、</text:span><text:span text:style-name="T140">統計資訊處處長張志強、</text:span><text:span text:style-name="T141">臺北榮民總醫院院長陳威明、</text:span><text:span text:style-name="T142">臺中</text:span><text:span text:style-name="T143">榮民總醫院院長</text:span><text:span text:style-name="T144">陳適安、高雄</text:span><text:span text:style-name="T145">榮民總醫院院長</text:span><text:span text:style-name="T146">林曜祥、</text:span><text:span text:style-name="T147">職訓中心主任秦文臺、</text:span><text:span text:style-name="T148">清境農場場長彭松鶴、福壽山農場場長侯榮芳、武陵農場場長鄭源敏、彰化農場代理場長吳專誠</text:span><text:span text:style-name="T149">及</text:span><text:span text:style-name="T150">臺東農場場長張道初</text:span><text:span text:style-name="T151">等</text:span><text:span text:style-name="T152">即席答復。</text:span><text:span text:style-name="T153">）</text:span></text:p>
      <text:p text:style-name="P154">決定：</text:p>
      <text:p text:style-name="P155">(一)登記質詢在場委員均已發言完畢，報告及詢答結束。</text:p>
      <text:p text:style-name="P156">(二)委員所提口頭及書面質詢未及答復或要求提供之資訊，請國軍退除役官兵輔導委員會於2週內以書面答復本會全體委員並副知本會，委員另指定期限者，從其所定。</text:p>
      <text:p text:style-name="P157">(三)委員陳以信所提書面質詢，列入紀錄刊登公報。</text:p>
      <text:p text:style-name="P158">討論事項</text:p>
      <text:p text:style-name="P159">審查111年度中央政府總預算案附屬單位預算關於國軍退除役官兵輔導委員會主管非營業基金－作業基金：（僅詢答）</text:p>
      <text:p text:style-name="P160">一、國軍退除役官兵安置基金。</text:p>
      <text:p text:style-name="P161">二、榮民醫療作業基金。</text:p>
      <text:p text:style-name="P162"><text:span text:style-name="T163">決議</text:span><text:span text:style-name="T164">：</text:span><text:span text:style-name="T165">本案</text:span><text:span text:style-name="T166">另擇期繼續審查。</text:span></text:p>
      <text:p text:style-name="P167">臨時提案2案</text:p>
      <text:list text:style-name="LFO15">
        <text:list-item text:start-value="1">
          <text:p text:style-name="P168">查國軍退除役官兵輔導委員會農林機構人員之新冠肺炎疫苗第三劑的接種率至111年4月6日只有33%，國軍退除役官兵輔導委員會所持之理由是農場位處高山偏遠地區，降低員工施打意願。惟武陵、清境及福壽山等三高山農場正推動五年發展計畫，三座農場皆為非常熱門的旅遊觀光景點，如何完善周全對員工的健康照顧，國軍退除役官兵輔導委員會應有妥善規劃。爰請國軍退除役官兵輔導委員會於2個月內提出高山農場員工疫苗施打計畫及執行成效，送立法院外交及國防委員會。</text:p>
        </text:list-item>
      </text:list>
      <text:p text:style-name="P169"><text:span text:style-name="T170">提案人</text:span><text:span text:style-name="T171">：江啟臣　</text:span><text:span text:style-name="T172">吳斯懷　</text:span><text:span text:style-name="T173">溫玉霞　</text:span><text:span text:style-name="T174">廖婉汝</text:span><text:span text:style-name="T175">　</text:span><text:span text:style-name="T176">馬文君</text:span></text:p>
      <text:p text:style-name="P177"><text:span text:style-name="T178">決議：修正通過。</text:span></text:p>
      <text:list text:style-name="LFO15" text:continue-numbering="true">
        <text:list-item>
          <text:p text:style-name="P179">過去為推動募兵制，國軍退除役官兵輔導委員會針對榮民資格認定、榮民待遇、照顧等業務有所調整，協助增加募兵誘因。近期兵役制度是否調整，由國防部組成專案小組研議中，若恢復徵集1年役期役男服役，對國軍退除役官兵輔導委員會業務推動之影響為何，應有評估。爰要求國軍退除役官兵輔導委員會應參與國防部兵役制度之檢討作業，並在第一階段成果公布後，提出對國軍退除役官兵輔導委員會業務推動之影響評估，於3個月內送立法院外交及國防委員會。</text:p>
        </text:list-item>
      </text:list>
      <text:p text:style-name="P180"><text:span text:style-name="T181">提案人</text:span><text:span text:style-name="T182">：江啟臣　吳斯懷　溫玉霞　</text:span><text:span text:style-name="T183">廖婉汝</text:span><text:span text:style-name="T184">　</text:span><text:span text:style-name="T185">馬文君</text:span></text:p>
      <text:p text:style-name="P186"><text:span text:style-name="T187">決議：</text:span><text:span text:style-name="T188">修正</text:span><text:span text:style-name="T189">通過。</text:span></text:p>
      <text:p text:style-name="P190"><text:span text:style-name="T1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22-04-28T08:10:00Z</meta:creation-date>
    <dc:date>2022-04-28T08:10:00Z</dc:date>
    <meta:print-date>2022-04-07T06:18:00Z</meta:print-date>
    <meta:template xlink:href="Normal.dotm" xlink:type="simple"/>
    <meta:editing-cycles>2</meta:editing-cycles>
    <meta:editing-duration>PT0S</meta:editing-duration>
    <meta:document-statistic meta:page-count="2" meta:paragraph-count="2" meta:word-count="221" meta:character-count="1485" meta:row-count="10" meta:non-whitespace-character-count="1266"/>
  </office:meta>
</office:document-meta>
</file>