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style>
    <style:style style:name="T67" style:parent-style-name="預設段落字型" style:family="text">
      <style:text-properties style:font-name="標楷體" style:font-name-asian="標楷體" fo:color="#000000" fo:font-size="11pt" style:font-size-asian="11pt" style:font-size-complex="11pt" style:language-asian="zh" style:country-asian="HK"/>
    </style:style>
    <style:style style:name="T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break="normal" fo:text-align="justify" fo:line-height="0.1666in"/>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 style:parent-style-name="預設段落字型" style:family="text">
      <style:text-properties style:font-name="標楷體" style:font-name-asian="標楷體" fo:color="#000000" fo:letter-spacing="-0.0111in"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527in"/>
    </style:style>
    <style:style style:name="T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style>
    <style:style style:name="T97" style:parent-style-name="預設段落字型" style:family="text">
      <style:text-properties style:font-name="標楷體" style:font-name-asian="標楷體" fo:color="#000000" fo:letter-spacing="0.0083in" fo:font-size="11pt" style:font-size-asian="11pt" style:font-size-complex="11pt" style:language-asian="zh" style:country-asian="HK"/>
    </style:style>
    <style:style style:name="T98" style:parent-style-name="預設段落字型" style:family="text">
      <style:text-properties style:font-name="標楷體" style:font-name-asian="標楷體" fo:color="#000000" fo:letter-spacing="0.0083in" fo:font-size="11pt" style:font-size-asian="11pt" style:font-size-complex="11pt" style:language-asian="zh" style:country-asian="HK"/>
    </style:style>
    <style:style style:name="T99" style:parent-style-name="預設段落字型" style:family="text">
      <style:text-properties style:font-name="標楷體" style:font-name-asian="標楷體" fo:color="#000000" fo:letter-spacing="0.0083in" fo:font-size="11pt" style:font-size-asian="11pt" style:font-size-complex="11pt" style:language-asian="zh" style:country-asian="HK"/>
    </style:style>
    <style:style style:name="TableCell1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0562in" style:use-optimal-row-height="false" fo:keep-together="always"/>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3" style:family="table-row">
      <style:table-row-properties style:min-row-height="0.0562in" style:use-optimal-row-height="false" fo:keep-together="always"/>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527in"/>
    </style:style>
    <style:style style:name="T1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style>
    <style:style style:name="T165" style:parent-style-name="預設段落字型" style:family="text">
      <style:text-properties style:font-name="標楷體" style:font-name-asian="標楷體" fo:color="#000000" fo:letter-spacing="0.0083in" fo:font-size="11pt" style:font-size-asian="11pt" style:font-size-complex="11pt"/>
    </style:style>
    <style:style style:name="T166" style:parent-style-name="預設段落字型" style:family="text">
      <style:text-properties style:font-name="標楷體" style:font-name-asian="標楷體" fo:color="#000000" fo:letter-spacing="0.0083in" fo:font-size="11pt" style:font-size-asian="11pt" style:font-size-complex="11pt" style:language-asian="zh" style:country-asian="HK"/>
    </style:style>
    <style:style style:name="T167" style:parent-style-name="預設段落字型" style:family="text">
      <style:text-properties style:font-name="標楷體" style:font-name-asian="標楷體" fo:color="#000000" fo:letter-spacing="0.0083in" fo:font-size="11pt" style:font-size-asian="11pt" style:font-size-complex="11pt"/>
    </style:style>
    <style:style style:name="T168" style:parent-style-name="預設段落字型" style:family="text">
      <style:text-properties style:font-name="標楷體" style:font-name-asian="標楷體" fo:color="#000000" fo:letter-spacing="0.0083in" fo:font-size="11pt" style:font-size-asian="11pt" style:font-size-complex="11pt" style:language-asian="zh" style:country-asian="HK"/>
    </style:style>
    <style:style style:name="T169" style:parent-style-name="預設段落字型" style:family="text">
      <style:text-properties style:font-name="標楷體" style:font-name-asian="標楷體" fo:color="#000000" fo:letter-spacing="0.0083in"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style>
    <style:style style:name="T185" style:parent-style-name="預設段落字型" style:family="text">
      <style:text-properties style:font-name="標楷體" style:font-name-asian="標楷體" fo:color="#000000" fo:letter-spacing="0.0083in" fo:font-size="11pt" style:font-size-asian="11pt" style:font-size-complex="11pt"/>
    </style:style>
    <style:style style:name="T186" style:parent-style-name="預設段落字型" style:family="text">
      <style:text-properties style:font-name="新細明體" fo:color="#000000" fo:letter-spacing="0.0083in"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562in" style:use-optimal-row-height="false" fo:keep-together="always"/>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style>
    <style:style style:name="T1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style>
    <style:style style:name="T1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language-asian="zh" style:country-asian="HK"/>
    </style:style>
    <style:style style:name="TableCell2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854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fo:margin-left="0.9666in" fo:text-indent="-0.9666in">
        <style:tab-stops/>
      </style:paragraph-properties>
    </style:style>
    <style:style style:name="T224" style:parent-style-name="預設段落字型" style:family="text">
      <style:text-properties style:font-name="標楷體" style:font-name-asian="標楷體" fo:color="#000000" fo:letter-spacing="0.0083in" fo:font-size="11pt" style:font-size-asian="11pt" style:font-size-complex="11pt"/>
    </style:style>
    <style:style style:name="T225" style:parent-style-name="預設段落字型" style:family="text">
      <style:text-properties style:font-name="標楷體" style:font-name-asian="標楷體" fo:color="#000000" fo:letter-spacing="0.0083in" fo:font-size="11pt" style:font-size-asian="11pt" style:font-size-complex="11pt"/>
    </style:style>
    <style:style style:name="T226" style:parent-style-name="預設段落字型" style:family="text">
      <style:text-properties style:font-name="標楷體" style:font-name-asian="標楷體" fo:color="#000000" fo:letter-spacing="0.0083in" fo:font-size="11pt" style:font-size-asian="11pt" style:font-size-complex="11pt"/>
    </style:style>
    <style:style style:name="T227" style:parent-style-name="預設段落字型" style:family="text">
      <style:text-properties style:font-name="標楷體" style:font-name-asian="標楷體" fo:color="#000000" fo:letter-spacing="0.0083in" fo:font-size="11pt" style:font-size-asian="11pt" style:font-size-complex="11pt"/>
    </style:style>
    <style:style style:name="T228" style:parent-style-name="預設段落字型" style:family="text">
      <style:text-properties style:font-name="標楷體" style:font-name-asian="標楷體" fo:color="#000000" fo:letter-spacing="0.0083in" fo:font-size="11pt" style:font-size-asian="11pt" style:font-size-complex="11pt"/>
    </style:style>
    <style:style style:name="T229" style:parent-style-name="預設段落字型" style:family="text">
      <style:text-properties style:font-name="標楷體" style:font-name-asian="標楷體" fo:color="#000000" fo:letter-spacing="0.0083in" fo:font-size="11pt" style:font-size-asian="11pt" style:font-size-complex="11pt"/>
    </style:style>
    <style:style style:name="P230" style:parent-style-name="內文" style:list-style-name="LFO1"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language-asian="zh" style:country-asian="HK"/>
    </style:style>
    <style:style style:name="P231" style:parent-style-name="內文" style:list-style-name="LFO1"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language-asian="zh" style:country-asian="HK"/>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1166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1666in"/>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letter-spacing="0.0041in" fo:font-size="11pt" style:font-size-asian="11pt" style:font-size-complex="11pt"/>
    </style:style>
    <style:style style:name="T274"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275" style:parent-style-name="預設段落字型" style:family="text">
      <style:text-properties fo:font-weight="bold" style:font-weight-asian="bold" fo:letter-spacing="0.0041in"/>
    </style:style>
    <style:style style:name="T276" style:parent-style-name="預設段落字型" style:family="text">
      <style:text-properties style:font-name="標楷體" style:font-name-asian="標楷體" fo:color="#000000" fo:letter-spacing="0.0027in"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style>
    <style:style style:name="T295" style:parent-style-name="預設段落字型" style:family="text">
      <style:text-properties style:font-name="標楷體" style:font-name-asian="標楷體" fo:color="#000000" fo:letter-spacing="0.0055in" fo:font-size="11pt" style:font-size-asian="11pt" style:font-size-complex="11pt"/>
    </style:style>
    <style:style style:name="T296" style:parent-style-name="預設段落字型" style:family="text">
      <style:text-properties style:font-name="標楷體" style:font-name-asian="標楷體" fo:color="#000000" fo:letter-spacing="0.0055in" fo:font-size="11pt" style:font-size-asian="11pt" style:font-size-complex="11pt"/>
    </style:style>
    <style:style style:name="T297" style:parent-style-name="預設段落字型" style:family="text">
      <style:text-properties style:font-name="標楷體" style:font-name-asian="標楷體" fo:color="#000000" fo:letter-spacing="0.0055in" fo:font-size="11pt" style:font-size-asian="11pt" style:font-size-complex="11pt"/>
    </style:style>
    <style:style style:name="T298"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299" style:parent-style-name="預設段落字型" style:family="text">
      <style:text-properties style:font-name="標楷體" style:font-name-asian="標楷體" fo:color="#000000" fo:letter-spacing="0.0055in" fo:font-size="11pt" style:font-size-asian="11pt" style:font-size-complex="11pt"/>
    </style:style>
    <style:style style:name="T300"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01" style:parent-style-name="預設段落字型" style:family="text">
      <style:text-properties style:font-name="標楷體" style:font-name-asian="標楷體" fo:color="#000000" fo:letter-spacing="0.0055in" fo:font-size="11pt" style:font-size-asian="11pt" style:font-size-complex="11pt"/>
    </style:style>
    <style:style style:name="T302"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03" style:parent-style-name="預設段落字型" style:family="text">
      <style:text-properties style:font-name="標楷體" style:font-name-asian="標楷體" fo:color="#000000" fo:letter-spacing="0.0055in" fo:font-size="11pt" style:font-size-asian="11pt" style:font-size-complex="11pt"/>
    </style:style>
    <style:style style:name="T304"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05" style:parent-style-name="預設段落字型" style:family="text">
      <style:text-properties style:font-name="標楷體" style:font-name-asian="標楷體" fo:color="#000000" fo:letter-spacing="0.0055in" fo:font-size="11pt" style:font-size-asian="11pt" style:font-size-complex="11pt"/>
    </style:style>
    <style:style style:name="T306"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07" style:parent-style-name="預設段落字型" style:family="text">
      <style:text-properties style:font-name="標楷體" style:font-name-asian="標楷體" fo:color="#000000" fo:letter-spacing="0.0055in" fo:font-size="11pt" style:font-size-asian="11pt" style:font-size-complex="11pt"/>
    </style:style>
    <style:style style:name="T308"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09" style:parent-style-name="預設段落字型" style:family="text">
      <style:text-properties style:font-name="標楷體" style:font-name-asian="標楷體" fo:color="#000000" fo:letter-spacing="0.0055in" fo:font-size="11pt" style:font-size-asian="11pt" style:font-size-complex="11pt"/>
    </style:style>
    <style:style style:name="T310"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11" style:parent-style-name="預設段落字型" style:family="text">
      <style:text-properties style:font-name="標楷體" style:font-name-asian="標楷體" fo:color="#000000" fo:letter-spacing="0.0055in" fo:font-size="11pt" style:font-size-asian="11pt" style:font-size-complex="11pt"/>
    </style:style>
    <style:style style:name="T312"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13" style:parent-style-name="預設段落字型" style:family="text">
      <style:text-properties style:font-name="標楷體" style:font-name-asian="標楷體" fo:color="#000000" fo:letter-spacing="0.0055in" fo:font-size="11pt" style:font-size-asian="11pt" style:font-size-complex="11pt"/>
    </style:style>
    <style:style style:name="T314" style:parent-style-name="預設段落字型" style:family="text">
      <style:text-properties style:font-name="標楷體" style:font-name-asian="標楷體" fo:color="#000000" fo:letter-spacing="0.0055in" fo:font-size="11pt" style:font-size-asian="11pt" style:font-size-complex="11pt"/>
    </style:style>
    <style:style style:name="T315" style:parent-style-name="預設段落字型" style:family="text">
      <style:text-properties style:font-name="標楷體" style:font-name-asian="標楷體" fo:color="#000000" fo:letter-spacing="0.0055in" fo:font-size="11pt" style:font-size-asian="11pt" style:font-size-complex="11pt"/>
    </style:style>
    <style:style style:name="T316" style:parent-style-name="預設段落字型" style:family="text">
      <style:text-properties style:font-name="標楷體" style:font-name-asian="標楷體" fo:color="#000000" fo:letter-spacing="0.0055in" fo:font-size="11pt" style:font-size-asian="11pt" style:font-size-complex="11pt"/>
    </style:style>
    <style:style style:name="T317"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18" style:parent-style-name="預設段落字型" style:family="text">
      <style:text-properties style:font-name="標楷體" style:font-name-asian="標楷體" fo:color="#000000" fo:letter-spacing="0.0055in" fo:font-size="11pt" style:font-size-asian="11pt" style:font-size-complex="11pt"/>
    </style:style>
    <style:style style:name="T319" style:parent-style-name="預設段落字型" style:family="text">
      <style:text-properties style:font-name="標楷體" style:font-name-asian="標楷體" fo:color="#000000" fo:letter-spacing="0.0055in" fo:font-size="11pt" style:font-size-asian="11pt" style:font-size-complex="11pt"/>
    </style:style>
    <style:style style:name="T320" style:parent-style-name="預設段落字型" style:family="text">
      <style:text-properties style:font-name="標楷體" style:font-name-asian="標楷體" fo:color="#000000" fo:letter-spacing="0.0055in" fo:font-size="11pt" style:font-size-asian="11pt" style:font-size-complex="11pt"/>
    </style:style>
    <style:style style:name="T321"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22" style:parent-style-name="預設段落字型" style:family="text">
      <style:text-properties style:font-name="標楷體" style:font-name-asian="標楷體" fo:color="#000000" fo:letter-spacing="0.0055in" fo:font-size="11pt" style:font-size-asian="11pt" style:font-size-complex="11pt"/>
    </style:style>
    <style:style style:name="T323"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24" style:parent-style-name="預設段落字型" style:family="text">
      <style:text-properties style:font-name="標楷體" style:font-name-asian="標楷體" fo:color="#000000" fo:letter-spacing="0.0055in" fo:font-size="11pt" style:font-size-asian="11pt" style:font-size-complex="11pt"/>
    </style:style>
    <style:style style:name="T325"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26" style:parent-style-name="預設段落字型" style:family="text">
      <style:text-properties style:font-name="標楷體" style:font-name-asian="標楷體" fo:color="#000000" fo:letter-spacing="0.0055in" fo:font-size="11pt" style:font-size-asian="11pt" style:font-size-complex="11pt"/>
    </style:style>
    <style:style style:name="T327"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28" style:parent-style-name="預設段落字型" style:family="text">
      <style:text-properties style:font-name="標楷體" style:font-name-asian="標楷體" fo:color="#000000" fo:letter-spacing="0.0055in" fo:font-size="11pt" style:font-size-asian="11pt" style:font-size-complex="11pt"/>
    </style:style>
    <style:style style:name="T329"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30" style:parent-style-name="預設段落字型" style:family="text">
      <style:text-properties style:font-name="標楷體" style:font-name-asian="標楷體" fo:color="#000000" fo:letter-spacing="0.0055in" fo:font-size="11pt" style:font-size-asian="11pt" style:font-size-complex="11pt"/>
    </style:style>
    <style:style style:name="T331" style:parent-style-name="預設段落字型" style:family="text">
      <style:text-properties style:font-name="標楷體" style:font-name-asian="標楷體" fo:color="#000000" fo:letter-spacing="0.0055in" fo:font-size="11pt" style:font-size-asian="11pt" style:font-size-complex="11pt"/>
    </style:style>
    <style:style style:name="T332" style:parent-style-name="預設段落字型" style:family="text">
      <style:text-properties style:font-name="標楷體" style:font-name-asian="標楷體" fo:color="#000000" fo:letter-spacing="0.0055in" fo:font-size="11pt" style:font-size-asian="11pt" style:font-size-complex="11pt"/>
    </style:style>
    <style:style style:name="T333" style:parent-style-name="預設段落字型" style:family="text">
      <style:text-properties style:font-name="標楷體" style:font-name-asian="標楷體" fo:color="#000000" fo:letter-spacing="0.0055in" fo:font-size="11pt" style:font-size-asian="11pt" style:font-size-complex="11pt"/>
    </style:style>
    <style:style style:name="T334"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35" style:parent-style-name="預設段落字型" style:family="text">
      <style:text-properties style:font-name="標楷體" style:font-name-asian="標楷體" fo:color="#000000" fo:letter-spacing="0.0055in" fo:font-size="11pt" style:font-size-asian="11pt" style:font-size-complex="11pt"/>
    </style:style>
    <style:style style:name="T336" style:parent-style-name="預設段落字型" style:family="text">
      <style:text-properties style:font-name="標楷體" style:font-name-asian="標楷體" fo:color="#000000" fo:letter-spacing="0.0055in" fo:font-size="11pt" style:font-size-asian="11pt" style:font-size-complex="11pt"/>
    </style:style>
    <style:style style:name="T337" style:parent-style-name="預設段落字型" style:family="text">
      <style:text-properties style:font-name="標楷體" style:font-name-asian="標楷體" fo:color="#000000" fo:letter-spacing="0.0055in" fo:font-size="11pt" style:font-size-asian="11pt" style:font-size-complex="11pt"/>
    </style:style>
    <style:style style:name="T338"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39" style:parent-style-name="預設段落字型" style:family="text">
      <style:text-properties style:font-name="標楷體" style:font-name-asian="標楷體" fo:color="#000000" fo:letter-spacing="0.0055in" fo:font-size="11pt" style:font-size-asian="11pt" style:font-size-complex="11pt"/>
    </style:style>
    <style:style style:name="T340" style:parent-style-name="預設段落字型" style:family="text">
      <style:text-properties fo:letter-spacing="0.0055in"/>
    </style:style>
    <style:style style:name="T341" style:parent-style-name="預設段落字型" style:family="text">
      <style:text-properties style:font-name="標楷體" style:font-name-asian="標楷體" fo:color="#000000" fo:letter-spacing="0.0055in" fo:font-size="11pt" style:font-size-asian="11pt" style:font-size-complex="11pt"/>
    </style:style>
    <style:style style:name="T342" style:parent-style-name="預設段落字型" style:family="text">
      <style:text-properties style:font-name="標楷體" style:font-name-asian="標楷體" fo:color="#000000" fo:letter-spacing="0.0055in" fo:font-size="11pt" style:font-size-asian="11pt" style:font-size-complex="11pt"/>
    </style:style>
    <style:style style:name="T343" style:parent-style-name="預設段落字型" style:family="text">
      <style:text-properties fo:letter-spacing="0.0055in"/>
    </style:style>
    <style:style style:name="T344" style:parent-style-name="預設段落字型" style:family="text">
      <style:text-properties style:font-name="標楷體" style:font-name-asian="標楷體" fo:color="#000000" fo:letter-spacing="0.0055in" fo:font-size="11pt" style:font-size-asian="11pt" style:font-size-complex="11pt"/>
    </style:style>
    <style:style style:name="T345" style:parent-style-name="預設段落字型" style:family="text">
      <style:text-properties style:font-name="標楷體" style:font-name-asian="標楷體" fo:color="#000000" fo:letter-spacing="0.0055in" fo:font-size="11pt" style:font-size-asian="11pt" style:font-size-complex="11pt"/>
    </style:style>
    <style:style style:name="T346" style:parent-style-name="預設段落字型" style:family="text">
      <style:text-properties fo:letter-spacing="0.0055in"/>
    </style:style>
    <style:style style:name="T347" style:parent-style-name="預設段落字型" style:family="text">
      <style:text-properties style:font-name="標楷體" style:font-name-asian="標楷體" fo:color="#000000" fo:letter-spacing="0.0055in" fo:font-size="11pt" style:font-size-asian="11pt" style:font-size-complex="11pt"/>
    </style:style>
    <style:style style:name="T348" style:parent-style-name="預設段落字型" style:family="text">
      <style:text-properties style:font-name="標楷體" style:font-name-asian="標楷體" fo:color="#000000" fo:letter-spacing="0.0055in" fo:font-size="11pt" style:font-size-asian="11pt" style:font-size-complex="11pt"/>
    </style:style>
    <style:style style:name="T349" style:parent-style-name="預設段落字型" style:family="text">
      <style:text-properties fo:letter-spacing="0.0055in"/>
    </style:style>
    <style:style style:name="T350" style:parent-style-name="預設段落字型" style:family="text">
      <style:text-properties style:font-name="標楷體" style:font-name-asian="標楷體" fo:color="#000000" fo:letter-spacing="0.0055in" fo:font-size="11pt" style:font-size-asian="11pt" style:font-size-complex="11pt"/>
    </style:style>
    <style:style style:name="T351" style:parent-style-name="預設段落字型" style:family="text">
      <style:text-properties style:font-name="標楷體" style:font-name-asian="標楷體" fo:color="#000000" fo:letter-spacing="0.0055in" fo:font-size="11pt" style:font-size-asian="11pt" style:font-size-complex="11pt"/>
    </style:style>
    <style:style style:name="T352"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53" style:parent-style-name="預設段落字型" style:family="text">
      <style:text-properties style:font-name="標楷體" style:font-name-asian="標楷體" fo:color="#000000" fo:letter-spacing="0.0055in" fo:font-size="11pt" style:font-size-asian="11pt" style:font-size-complex="11pt"/>
    </style:style>
    <style:style style:name="T354"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55" style:parent-style-name="預設段落字型" style:family="text">
      <style:text-properties style:font-name="標楷體" style:font-name-asian="標楷體" fo:color="#000000" fo:letter-spacing="0.0055in" fo:font-size="11pt" style:font-size-asian="11pt" style:font-size-complex="11pt"/>
    </style:style>
    <style:style style:name="T356"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57" style:parent-style-name="預設段落字型" style:family="text">
      <style:text-properties style:font-name="標楷體" style:font-name-asian="標楷體" fo:color="#000000" fo:letter-spacing="0.0055in" fo:font-size="11pt" style:font-size-asian="11pt" style:font-size-complex="11pt"/>
    </style:style>
    <style:style style:name="T358"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59" style:parent-style-name="預設段落字型" style:family="text">
      <style:text-properties style:font-name="標楷體" style:font-name-asian="標楷體" fo:color="#000000" fo:letter-spacing="0.0055in" fo:font-size="11pt" style:font-size-asian="11pt" style:font-size-complex="11pt"/>
    </style:style>
    <style:style style:name="T360"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61" style:parent-style-name="預設段落字型" style:family="text">
      <style:text-properties style:font-name="標楷體" style:font-name-asian="標楷體" fo:color="#000000" fo:letter-spacing="0.0055in" fo:font-size="11pt" style:font-size-asian="11pt" style:font-size-complex="11pt"/>
    </style:style>
    <style:style style:name="T362"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63" style:parent-style-name="預設段落字型" style:family="text">
      <style:text-properties style:font-name="標楷體" style:font-name-asian="標楷體" fo:color="#000000" fo:letter-spacing="0.0055in" fo:font-size="11pt" style:font-size-asian="11pt" style:font-size-complex="11pt"/>
    </style:style>
    <style:style style:name="T364"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65" style:parent-style-name="預設段落字型" style:family="text">
      <style:text-properties style:font-name="標楷體" style:font-name-asian="標楷體" fo:color="#000000" fo:letter-spacing="0.0055in"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style>
    <style:style style:name="T3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break="normal" fo:text-align="justify" fo:line-height="0.1666in"/>
    </style:style>
    <style:style style:name="T416" style:parent-style-name="預設段落字型" style:family="text">
      <style:text-properties style:font-name="標楷體" style:font-name-asian="標楷體" fo:color="#000000" fo:letter-spacing="0.0083in" fo:font-size="11pt" style:font-size-asian="11pt" style:font-size-complex="11pt"/>
    </style:style>
    <style:style style:name="T417" style:parent-style-name="預設段落字型" style:family="text">
      <style:text-properties style:font-name="新細明體" fo:color="#000000" fo:letter-spacing="0.0083in"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style>
    <style:style style:name="T433" style:parent-style-name="預設段落字型" style:family="text">
      <style:text-properties style:font-name="標楷體" style:font-name-asian="標楷體" fo:color="#000000" fo:letter-spacing="-0.0055in" fo:font-size="11pt" style:font-size-asian="11pt" style:font-size-complex="11pt"/>
    </style:style>
    <style:style style:name="T434"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435" style:parent-style-name="預設段落字型" style:family="text">
      <style:text-properties style:font-name="標楷體" style:font-name-asian="標楷體" fo:color="#000000" fo:letter-spacing="-0.0055in" fo:font-size="11pt" style:font-size-asian="11pt" style:font-size-complex="11pt"/>
    </style:style>
    <style:style style:name="P436" style:parent-style-name="內文" style:family="paragraph">
      <style:paragraph-properties style:line-break="normal" fo:text-align="justify" fo:line-height="0.1666in"/>
    </style:style>
    <style:style style:name="T437" style:parent-style-name="預設段落字型" style:family="text">
      <style:text-properties style:font-name="標楷體" style:font-name-asian="標楷體" fo:color="#000000" fo:letter-spacing="-0.0055in" fo:font-size="11pt" style:font-size-asian="11pt" style:font-size-complex="11pt"/>
    </style:style>
    <style:style style:name="T438"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439" style:parent-style-name="預設段落字型" style:family="text">
      <style:text-properties style:font-name="標楷體" style:font-name-asian="標楷體" fo:color="#000000" fo:letter-spacing="-0.0055in" fo:font-size="11pt" style:font-size-asian="11pt" style:font-size-complex="11pt"/>
    </style:style>
    <style:style style:name="P440" style:parent-style-name="內文" style:family="paragraph">
      <style:paragraph-properties style:line-break="normal" fo:text-align="justify" fo:line-height="0.1666in"/>
    </style:style>
    <style:style style:name="T441" style:parent-style-name="預設段落字型" style:family="text">
      <style:text-properties style:font-name="標楷體" style:font-name-asian="標楷體" fo:color="#000000" fo:letter-spacing="-0.0055in" fo:font-size="11pt" style:font-size-asian="11pt" style:font-size-complex="11pt"/>
    </style:style>
    <style:style style:name="T442"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443" style:parent-style-name="預設段落字型" style:family="text">
      <style:text-properties style:font-name="標楷體" style:font-name-asian="標楷體" fo:color="#000000" fo:letter-spacing="-0.0055in" fo:font-size="11pt" style:font-size-asian="11pt" style:font-size-complex="11pt"/>
    </style:style>
    <style:style style:name="T444"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445" style:parent-style-name="預設段落字型" style:family="text">
      <style:text-properties style:font-name="標楷體" style:font-name-asian="標楷體" fo:color="#000000" fo:letter-spacing="-0.0055in" fo:font-size="11pt" style:font-size-asian="11pt" style:font-size-complex="11pt"/>
    </style:style>
    <style:style style:name="T446" style:parent-style-name="預設段落字型" style:family="text">
      <style:text-properties style:font-name="標楷體" style:font-name-asian="標楷體" fo:color="#000000" fo:letter-spacing="-0.0055in" fo:font-size="11pt" style:font-size-asian="11pt" style:font-size-complex="11pt"/>
    </style:style>
    <style:style style:name="T447" style:parent-style-name="預設段落字型" style:family="text">
      <style:text-properties style:font-name="標楷體" style:font-name-asian="標楷體" fo:color="#000000" fo:letter-spacing="-0.0055in" fo:font-size="11pt" style:font-size-asian="11pt" style:font-size-complex="11pt"/>
    </style:style>
    <style:style style:name="TableCell4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fo:line-height="0.1666in"/>
    </style:style>
    <style:style style:name="T463" style:parent-style-name="預設段落字型" style:family="text">
      <style:text-properties style:font-name="標楷體" style:font-name-asian="標楷體" fo:color="#000000" fo:letter-spacing="-0.0027in" fo:font-size="11pt" style:font-size-asian="11pt" style:font-size-complex="11pt"/>
    </style:style>
    <style:style style:name="T464" style:parent-style-name="預設段落字型" style:family="text">
      <style:text-properties style:font-name="標楷體" style:font-name-asian="標楷體" fo:color="#000000" fo:letter-spacing="-0.0027in" fo:font-size="11pt" style:font-size-asian="11pt" style:font-size-complex="11pt"/>
    </style:style>
    <style:style style:name="T465" style:parent-style-name="預設段落字型" style:family="text">
      <style:text-properties style:font-name="標楷體" style:font-name-asian="標楷體" fo:color="#000000" fo:letter-spacing="-0.0027in" fo:font-size="11pt" style:font-size-asian="11pt" style:font-size-complex="11pt"/>
    </style:style>
    <style:style style:name="T466"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467" style:parent-style-name="預設段落字型" style:family="text">
      <style:text-properties style:font-name="標楷體" style:font-name-asian="標楷體" fo:color="#000000" fo:letter-spacing="-0.0027in" fo:font-size="11pt" style:font-size-asian="11pt" style:font-size-complex="11pt"/>
    </style:style>
    <style:style style:name="T468"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469" style:parent-style-name="預設段落字型" style:family="text">
      <style:text-properties style:font-name="標楷體" style:font-name-asian="標楷體" fo:color="#000000" fo:letter-spacing="-0.0027in" fo:font-size="11pt" style:font-size-asian="11pt" style:font-size-complex="11pt"/>
    </style:style>
    <style:style style:name="T470" style:parent-style-name="預設段落字型" style:family="text">
      <style:text-properties style:font-name="標楷體" style:font-name-asian="標楷體" fo:color="#000000" fo:letter-spacing="-0.0027in"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style>
    <style:style style:name="T4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style>
    <style:style style:name="T4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style>
    <style:style style:name="T488"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489"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1166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style>
    <style:style style:name="T5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1" style:parent-style-name="內文" style:family="paragraph">
      <style:paragraph-properties style:line-break="normal" fo:text-align="justify" fo:line-height="0.1666in"/>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3" style:family="table-row">
      <style:table-row-properties style:min-row-height="0.0562in" style:use-optimal-row-height="false" fo:keep-together="always"/>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style>
    <style:style style:name="T5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5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2" style:family="table-row">
      <style:table-row-properties style:min-row-height="0.0562in" style:use-optimal-row-height="false" fo:keep-together="always"/>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style>
    <style:style style:name="T5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5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8" style:family="table-row">
      <style:table-row-properties style:min-row-height="0.0562in" style:use-optimal-row-height="false" fo:keep-together="always"/>
    </style:style>
    <style:style style:name="P559" style:parent-style-name="內文" style:family="paragraph">
      <style:paragraph-properties fo:line-height="0.1527in"/>
      <style:text-properties style:font-name="標楷體" style:font-name-asian="標楷體" fo:color="#000000" fo:font-size="11pt" style:font-size-asian="11pt" style:font-size-complex="11pt"/>
    </style:style>
    <style:style style:name="P5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5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start" fo:line-height="0.1527in"/>
    </style:style>
    <style:style style:name="T5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5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4" style:family="table-row">
      <style:table-row-properties style:min-row-height="0.0562in" style:use-optimal-row-height="false" fo:keep-together="always"/>
    </style:style>
    <style:style style:name="P575" style:parent-style-name="內文" style:family="paragraph">
      <style:paragraph-properties fo:line-height="0.1527in"/>
      <style:text-properties style:font-name="標楷體" style:font-name-asian="標楷體" fo:color="#000000" fo:font-size="11pt" style:font-size-asian="11pt" style:font-size-complex="11pt"/>
    </style:style>
    <style:style style:name="P5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0.1527in"/>
    </style:style>
    <style:style style:name="T5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90" style:family="table-row">
      <style:table-row-properties style:min-row-height="0.0562in" style:use-optimal-row-height="false" fo:keep-together="always"/>
    </style:style>
    <style:style style:name="P591" style:parent-style-name="內文" style:family="paragraph">
      <style:paragraph-properties fo:line-height="0.1527in"/>
      <style:text-properties style:font-name="標楷體" style:font-name-asian="標楷體" fo:color="#000000" fo:font-size="11pt" style:font-size-asian="11pt" style:font-size-complex="11pt"/>
    </style:style>
    <style:style style:name="P5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line-break="normal" fo:text-align="justify" fo:line-height="0.1666in"/>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letter-spacing="-0.0111in" fo:font-size="11pt" style:font-size-asian="11pt" style:font-size-complex="11pt"/>
    </style:style>
    <style:style style:name="T603" style:parent-style-name="預設段落字型" style:family="text">
      <style:text-properties style:font-name="標楷體" style:font-name-asian="標楷體" fo:color="#000000" fo:letter-spacing="-0.0111in" fo:font-size="11pt" style:font-size-asian="11pt" style:font-size-complex="11pt" style:language-asian="zh" style:country-asian="HK"/>
    </style:style>
    <style:style style:name="T604" style:parent-style-name="預設段落字型" style:family="text">
      <style:text-properties style:font-name="標楷體" style:font-name-asian="標楷體" fo:color="#000000" fo:letter-spacing="-0.0111in" fo:font-size="11pt" style:font-size-asian="11pt" style:font-size-complex="11pt"/>
    </style:style>
    <style:style style:name="T605" style:parent-style-name="預設段落字型" style:family="text">
      <style:text-properties style:font-name="標楷體" style:font-name-asian="標楷體" fo:color="#000000" fo:letter-spacing="-0.0111in" fo:font-size="11pt" style:font-size-asian="11pt" style:font-size-complex="11pt" style:language-asian="zh" style:country-asian="HK"/>
    </style:style>
    <style:style style:name="T606" style:parent-style-name="預設段落字型" style:family="text">
      <style:text-properties style:font-name="標楷體" style:font-name-asian="標楷體" fo:color="#000000" fo:letter-spacing="-0.0111in" fo:font-size="11pt" style:font-size-asian="11pt" style:font-size-complex="11pt"/>
    </style:style>
    <style:style style:name="T607" style:parent-style-name="預設段落字型" style:family="text">
      <style:text-properties style:font-name="標楷體" style:font-name-asian="標楷體" fo:color="#000000" fo:letter-spacing="-0.0111in" fo:font-size="11pt" style:font-size-asian="11pt" style:font-size-complex="11pt"/>
    </style:style>
    <style:style style:name="T608" style:parent-style-name="預設段落字型" style:family="text">
      <style:text-properties style:font-name="標楷體" style:font-name-asian="標楷體" fo:color="#000000" fo:letter-spacing="-0.0111in" fo:font-size="11pt" style:font-size-asian="11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13" style:family="table-row">
      <style:table-row-properties style:min-row-height="0.0562in" style:use-optimal-row-height="false" fo:keep-together="always"/>
    </style:style>
    <style:style style:name="P614" style:parent-style-name="內文" style:family="paragraph">
      <style:paragraph-properties fo:line-height="0.1527in"/>
      <style:text-properties style:font-name="標楷體" style:font-name-asian="標楷體" fo:color="#000000" fo:font-size="11pt" style:font-size-asian="11pt" style:font-size-complex="11pt"/>
    </style:style>
    <style:style style:name="P6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style>
    <style:style style:name="P624" style:parent-style-name="內文" style:family="paragraph">
      <style:paragraph-properties style:line-break="normal" fo:text-align="justify" fo:line-height="0.1666in"/>
    </style:style>
    <style:style style:name="T625" style:parent-style-name="預設段落字型" style:family="text">
      <style:text-properties style:font-name="標楷體" style:font-name-asian="標楷體" fo:color="#000000" fo:letter-spacing="-0.0111in" fo:font-size="11pt" style:font-size-asian="11pt" style:font-size-complex="11pt"/>
    </style:style>
    <style:style style:name="T626" style:parent-style-name="預設段落字型" style:family="text">
      <style:text-properties style:font-name="標楷體" style:font-name-asian="標楷體" fo:color="#000000" fo:letter-spacing="-0.0111in" fo:font-size="11pt" style:font-size-asian="11pt" style:font-size-complex="11pt"/>
    </style:style>
    <style:style style:name="T627" style:parent-style-name="預設段落字型" style:family="text">
      <style:text-properties style:font-name="標楷體" style:font-name-asian="標楷體" fo:color="#000000" fo:letter-spacing="-0.0111in" fo:font-size="11pt" style:font-size-asian="11pt" style:font-size-complex="11pt" style:language-asian="zh" style:country-asian="HK"/>
    </style:style>
    <style:style style:name="T628" style:parent-style-name="預設段落字型" style:family="text">
      <style:text-properties style:font-name="標楷體" style:font-name-asian="標楷體" fo:color="#000000" fo:letter-spacing="-0.0111in" fo:font-size="11pt" style:font-size-asian="11pt" style:font-size-complex="11pt"/>
    </style:style>
    <style:style style:name="T629" style:parent-style-name="預設段落字型" style:family="text">
      <style:text-properties style:font-name="標楷體" style:font-name-asian="標楷體" fo:color="#000000" fo:letter-spacing="-0.0111in" fo:font-size="11pt" style:font-size-asian="11pt" style:font-size-complex="11pt" style:language-asian="zh" style:country-asian="HK"/>
    </style:style>
    <style:style style:name="T630" style:parent-style-name="預設段落字型" style:family="text">
      <style:text-properties style:font-name="標楷體" style:font-name-asian="標楷體" fo:color="#000000" fo:letter-spacing="-0.0111in" fo:font-size="11pt" style:font-size-asian="11pt" style:font-size-complex="11pt"/>
    </style:style>
    <style:style style:name="T631" style:parent-style-name="預設段落字型" style:family="text">
      <style:text-properties style:font-name="標楷體" style:font-name-asian="標楷體" fo:color="#000000" fo:letter-spacing="-0.0111in" fo:font-size="11pt" style:font-size-asian="11pt" style:font-size-complex="11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36" style:family="table-row">
      <style:table-row-properties style:min-row-height="0.0562in" style:use-optimal-row-height="false" fo:keep-together="always"/>
    </style:style>
    <style:style style:name="P637" style:parent-style-name="內文" style:family="paragraph">
      <style:paragraph-properties fo:line-height="0.1527in"/>
      <style:text-properties style:font-name="標楷體" style:font-name-asian="標楷體" fo:color="#000000" fo:font-size="11pt" style:font-size-asian="11pt" style:font-size-complex="11pt"/>
    </style:style>
    <style:style style:name="P6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527in"/>
    </style:style>
    <style:style style:name="T6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527in"/>
    </style:style>
    <style:style style:name="T6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line-break="normal" fo:text-align="justify" fo:line-height="0.1666in"/>
    </style:style>
    <style:style style:name="T649"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650"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6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55" style:family="table-row">
      <style:table-row-properties style:min-row-height="0.0562in" style:use-optimal-row-height="false"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1527in"/>
    </style:style>
    <style:style style:name="T6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style>
    <style:style style:name="T6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527in"/>
    </style:style>
    <style:style style:name="T6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line-break="normal" fo:text-align="justify" fo:line-height="0.1666in"/>
    </style:style>
    <style:style style:name="T671" style:parent-style-name="預設段落字型" style:family="text">
      <style:text-properties style:font-name="標楷體" style:font-name-asian="標楷體" fo:color="#000000" fo:font-size="11pt" style:font-size-asian="11pt" style:font-size-complex="11pt" style:language-asian="zh" style:country-asian="HK"/>
    </style:style>
    <style:style style:name="T672" style:parent-style-name="預設段落字型" style:family="text">
      <style:text-properties style:font-name="新細明體" fo:color="#000000" fo:font-size="11pt" style:font-size-asian="11pt" style:font-size-complex="11pt" style:language-asian="zh" style:country-asian="HK"/>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527in"/>
    </style:style>
    <style:style style:name="T6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527in"/>
      <style:text-properties style:font-name="標楷體" style:font-name-asian="標楷體" fo:color="#000000" fo:font-size="11pt" style:font-size-asian="11pt" style:font-size-complex="11pt"/>
    </style:style>
    <style:style style:name="P67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79" style:parent-style-name="內文" style:family="paragraph">
      <style:paragraph-properties style:snap-to-layout-grid="false" fo:margin-left="1.0715in" fo:text-indent="-0.4583in">
        <style:tab-stops/>
      </style:paragraph-properties>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9" style:parent-style-name="預設段落字型" style:family="text">
      <style:text-properties style:font-name="標楷體" style:font-name-asian="標楷體" fo:color="#000000" fo:font-size="11pt" style:font-size-asian="11pt" style:font-size-complex="11pt"/>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style>
    <style:style style:name="P692" style:parent-style-name="內文" style:family="paragraph">
      <style:paragraph-properties style:snap-to-layout-grid="false" fo:margin-left="1.0715in" fo:text-indent="-0.4583in">
        <style:tab-stops/>
      </style:paragraph-properties>
    </style:style>
    <style:style style:name="T693" style:parent-style-name="預設段落字型" style:family="text">
      <style:text-properties style:font-name="標楷體" style:font-name-asian="標楷體" fo:color="#000000" fo:font-size="11pt" style:font-size-asian="11pt" style:font-size-complex="11pt"/>
    </style:style>
    <style:style style:name="T694" style:parent-style-name="預設段落字型" style:family="text">
      <style:text-properties style:font-name="標楷體" style:font-name-asian="標楷體" fo:color="#000000" fo:font-size="11pt" style:font-size-asian="11pt" style:font-size-complex="11pt"/>
    </style:style>
    <style:style style:name="T695" style:parent-style-name="預設段落字型" style:family="text">
      <style:text-properties style:font-name="標楷體" style:font-name-asian="標楷體" fo:color="#000000" fo:font-size="11pt" style:font-size-asian="11pt" style:font-size-complex="11pt"/>
    </style:style>
    <style:style style:name="P696" style:parent-style-name="內文" style:family="paragraph">
      <style:paragraph-properties style:snap-to-layout-grid="false"/>
    </style:style>
    <style:style style:name="T697" style:parent-style-name="預設段落字型" style:family="text">
      <style:text-properties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8264in" svg:y="0.54167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text:span text:style-name="T55">4</text:span><text:span text:style-name="T56">/</text:span><text:span text:style-name="T57">18</text:span></text:p>
          </table:table-cell>
          <table:table-cell table:style-name="TableCell58" table:number-rows-spanned="8">
            <text:p text:style-name="P59"><text:span text:style-name="T60">一</text:span></text:p>
          </table:table-cell>
          <table:table-cell table:style-name="TableCell61">
            <text:p text:style-name="P62">全天</text:p>
          </table:table-cell>
          <table:table-cell table:style-name="TableCell63">
            <text:p text:style-name="P64">教育及文化</text:p>
          </table:table-cell>
          <table:table-cell table:style-name="TableCell65">
            <text:p text:style-name="P66"><text:span text:style-name="T67">賴委員品</text:span><text:span text:style-name="T68">妤</text:span></text:p>
          </table:table-cell>
          <table:table-cell table:style-name="TableCell69">
            <text:p text:style-name="P70"><text:span text:style-name="T71">一、審查行政院函請審議「幼兒教育及照顧法修正草案」案。二、審查委員萬美玲等19人擬具「幼兒教育及照顧法第十六條條文修正草案」案。三、審查時代力量黨團擬具「幼兒教育及照顧法部分條文修正草案」案。四、審查委員賴品妤等17人擬具「幼兒教育及照顧法第二十五條條文修正草案」案。五、審查委員湯蕙禎等18人擬具「幼兒教育及照顧法第二十四條及第二十五條條文修正草案」案。六、審查民眾黨黨團擬具「幼兒教育及照顧法第二十五條條文修正草案」案。七、審查委員洪孟楷等17人擬具「幼兒教育及照顧法第四十六條及第四十九條條文修正草案」案。八、審查委員林奕華等18人擬具「幼兒教育及照顧法第二十五條條文修正草案」案。九、審查委員萬美玲等18人擬具「幼兒教育及照顧法第二十五條條文修正草案」案。十、 審查委員鄭正鈐等21人擬具「幼兒教育及照顧法第三十二條條文修正草案」案。十一、 審查委員蔣萬安等21人擬具「幼兒教育及照顧法第二十五條條文修正草案」案。十二、審查委員魯明哲等22人擬具「幼兒教育及照顧法第二十五條條文修正草案」案。十三、審查時代力量黨團擬具「幼兒教育及照顧法第二十五條條文修正草案」案。十四、審查委員謝衣鳯等</text:span><text:span text:style-name="T72">16</text:span><text:span text:style-name="T73">人擬具「幼兒教育及照顧法第二十五條條文修正草案」案。十五、審查委員吳怡玎等19人擬具「幼兒教育及照顧法部分條文修正草案」案。十六、審查委員溫玉霞等20人擬具「幼兒教育及照顧法第二十五條條文修正草案」案。十七、審查委員林奕華等16人擬具「幼兒教育及照顧法第十二條條文修正草案」案。十八、審查委員吳怡玎等17人擬具「幼兒教育及照顧法第十六條條文修正草案」案。十九、審查委員羅致政等17人擬具「幼兒教育及照顧法第四條條文修正草案」案。二十、審查委員何欣純等17人擬具「幼兒教育及照顧法部分條文修正草案」案。二十一、審查委員林宜瑾等17人擬具「幼兒教育及照顧法第十七條條文修正草案」案。二十二、審查委員羅致政等18人擬具「幼兒教育及照顧法第二十四條條文修正草案」案。二十三、審查委員陳玉珍等21人擬具「幼兒教育及照顧法第七條條文修正草案」案。二十四、審查委員林宜瑾等16人擬具「幼兒教育及照顧法第十六條條文修正草案」案。二十五、審查委員林宜瑾等17人擬具「幼兒教育及照顧法部分條文修正草案」案。二十六、審查委員范雲等16人擬具「幼兒教育及照顧法第十六條條文修正草案」案。二十七、審查委員賴品妤等19人擬具「幼兒教育及照顧法第四十九條條文修正草案」案。二十八、審查委員張廖萬堅等19人擬具「幼兒教育及照顧法第四十六條條文修正草案」案。二十九、審查民眾黨黨團擬具「幼兒教育及照顧法第四十六條條文修正草案」案。三十、審查委員范雲等16人擬具「幼兒教育及照顧法修正草案」案。三十一、審查委員林奕華等16人擬具「幼兒教育及照顧法第十二條條文修正草案」案。三十二、審查委員賴品妤等21人擬具「幼兒教育及照顧法修正草案」案。三十三</text:span><text:span text:style-name="T74">、</text:span><text:span text:style-name="T75">審查委員洪孟楷等16人擬具「幼兒教育及照顧法第十六條及第二十五條條文修正草案」案。三十四、審查委員吳思瑤等16人擬具「幼兒教育及照顧法部分條文修正草案」案。(第三十一案至第三十四案，如未獲議事處來函，則不予審查)</text:span><text:span text:style-name="T76">(進行詢答及逐條審查)</text:span><text:s/><text:span text:style-name="T77">【4月18日及20日兩天一次會】</text:span></text:p>
          </table:table-cell>
          <table:table-cell table:style-name="TableCell78">
            <text:p text:style-name="P79"><text:span text:style-name="T80">群賢樓</text:span><text:span text:style-name="T81">101</text:span><text:span text:style-name="T82">會議室</text:span></text:p>
          </table:table-cell>
          <table:table-cell table:style-name="TableCell83">
            <text:p text:style-name="P84"><text:span text:style-name="T85">社福及衛環</text:span></text:p>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社福及衛環</text:p>
          </table:table-cell>
          <table:table-cell table:style-name="TableCell93">
            <text:p text:style-name="P94">林委員為洲</text:p>
          </table:table-cell>
          <table:table-cell table:style-name="TableCell95">
            <text:p text:style-name="P96"><text:span text:style-name="T97">一、邀請衛生福利部、內政部、外交部、勞動部就「因應COVID-19疫情升溫，邊境管制、入境檢疫措施調整情形、醫療體系如何兼顧民眾之醫療照顧，以及雇主如何兼顧勞工基本權益」進行專題報告，並備質詢。二、邀請衛生福利部、國防部就「快篩國家隊整備情形」進行專題報告，並備質詢。三、邀請衛生福利部、教育部就「因應COVID-19疫情升溫，校園防疫作為及停課標準調整情形」進行專題報告，並備質詢。四、審查</text:span><text:span text:style-name="T98">委員</text:span><text:span text:style-name="T99">林為洲等16人擬具「食品安全衛生管理法第十五條條文修正草案」案。</text:span></text:p>
          </table:table-cell>
          <table:table-cell table:style-name="TableCell100">
            <text:p text:style-name="P101"><text:span text:style-name="T102">群賢樓</text:span><text:span text:style-name="T103">801</text:span><text:span text:style-name="T104">會議室</text:span></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全天</text:span></text:p>
          </table:table-cell>
          <table:table-cell table:style-name="TableCell113">
            <text:p text:style-name="P114">財政</text:p>
          </table:table-cell>
          <table:table-cell table:style-name="TableCell115">
            <text:p text:style-name="P116">沈委員發惠</text:p>
          </table:table-cell>
          <table:table-cell table:style-name="TableCell117">
            <text:p text:style-name="P118">一、邀請金融監督管理委員會黃主任委員天牧就「新防疫模式之股東會防疫作為」進行專題報告，並備質詢。二、審查金融監督管理委員會函送「電子支付機構管理條例第五條第二項授權規定事項辦法」案。【4月18日及20日兩天一次會】</text:p>
          </table:table-cell>
          <table:table-cell table:style-name="TableCell119">
            <text:p text:style-name="P120">群賢樓9樓大禮堂</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全天</text:p>
          </table:table-cell>
          <table:table-cell table:style-name="TableCell128">
            <text:p text:style-name="P129"><text:span text:style-name="T130">經濟</text:span></text:p>
          </table:table-cell>
          <table:table-cell table:style-name="TableCell131">
            <text:p text:style-name="P132">邱委員志偉</text:p>
          </table:table-cell>
          <table:table-cell table:style-name="TableCell133">
            <text:p text:style-name="P134">繼續審查111年度中央政府總預算案附屬單位預算非營業部分關於經濟部主管：經濟作業基金、水資源作業基金、經濟特別收入基金、核能發電後端營運基金。(處理)</text:p>
          </table:table-cell>
          <table:table-cell table:style-name="TableCell135">
            <text:p text:style-name="P136">紅樓101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交通</text:p>
          </table:table-cell>
          <table:table-cell table:style-name="TableCell146">
            <text:p text:style-name="P147">林委員俊憲</text:p>
          </table:table-cell>
          <table:table-cell table:style-name="TableCell148">
            <text:p text:style-name="P149">審查交通部函送財團法人台灣郵政協會、財團法人台灣電信協會、財團法人中華顧問工程司、財團法人中華航空事業發展基金會、財團法人台灣敦睦聯誼會及財團法人鐵道技術研究及驗證中心111年度預算書及相關資料案。（進行詢答）</text:p>
          </table:table-cell>
          <table:table-cell table:style-name="TableCell150">
            <text:p text:style-name="P151">紅樓201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內政</text:p>
          </table:table-cell>
          <table:table-cell table:style-name="TableCell161">
            <text:p text:style-name="P162">鄭委員天財 Sra Kacaw</text:p>
          </table:table-cell>
          <table:table-cell table:style-name="TableCell163">
            <text:p text:style-name="P164"><text:span text:style-name="T165">一、審查行政院函請審議「宗教團體以自然人名義登記不動產處理暫行條例草案」案。二、審查委員吳琪銘等16人擬具「宗教團體以自然人名義登記不動產處理暫行條例草案」案。三、審查委員鄭天財Sra Kacaw等16人擬具「宗教團體以自然人名義登記不動產處理暫行條例草案」案。四、審查委員賴士葆等21人擬具「宗教團體以自然人名義登記不動產處理暫行條例草案」案。【開會事由第二至四案，如未經各黨團簽署不復議同意書，則不予審查】【4月18</text:span><text:span text:style-name="T166">日</text:span><text:span text:style-name="T167">、20</text:span><text:span text:style-name="T168">日</text:span><text:span text:style-name="T169">及21日，三天一次會】</text:span></text:p>
          </table:table-cell>
          <table:table-cell table:style-name="TableCell170">
            <text:p text:style-name="P171">紅樓202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全天</text:p>
          </table:table-cell>
          <table:table-cell table:style-name="TableCell179">
            <text:p text:style-name="P180">外交及國防</text:p>
          </table:table-cell>
          <table:table-cell table:style-name="TableCell181">
            <text:p text:style-name="P182">江委員啟臣</text:p>
          </table:table-cell>
          <table:table-cell table:style-name="TableCell183">
            <text:p text:style-name="P184"><text:span text:style-name="T185">考察金門地區戰備整備情形</text:span><text:span text:style-name="T186">。</text:span></text:p>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全天</text:span></text:p>
          </table:table-cell>
          <table:table-cell table:style-name="TableCell197">
            <text:p text:style-name="P198"><text:span text:style-name="T199">司法及法制</text:span></text:p>
          </table:table-cell>
          <table:table-cell table:style-name="TableCell200">
            <text:p text:style-name="P201">陳委員以信</text:p>
          </table:table-cell>
          <table:table-cell table:style-name="TableCell202">
            <text:p text:style-name="P203">邀請司法院、法務部、法務部調查局、內政部警政署等部會首長列席就「司法審訟制度興革及提升檢警調打擊犯罪能力」進行專題報告，並備質詢。</text:p>
          </table:table-cell>
          <table:table-cell table:style-name="TableCell204">
            <text:p text:style-name="P205">紅樓302會議室</text:p>
          </table:table-cell>
          <table:table-cell table:style-name="TableCell206">
            <text:p text:style-name="P207"/>
          </table:table-cell>
        </table:table-row>
        <table:table-row table:style-name="TableRow208">
          <table:table-cell table:style-name="TableCell209">
            <text:p text:style-name="P210"><text:span text:style-name="T211">4</text:span><text:span text:style-name="T212">/1</text:span><text:span text:style-name="T213">9</text:span></text:p>
          </table:table-cell>
          <table:table-cell table:style-name="TableCell214">
            <text:p text:style-name="P215">二</text:p>
          </table:table-cell>
          <table:table-cell table:style-name="TableCell216">
            <text:p text:style-name="P217">全天</text:p>
          </table:table-cell>
          <table:table-cell table:style-name="TableCell218">
            <text:p text:style-name="P219">院　　　會</text:p>
          </table:table-cell>
          <table:table-cell table:style-name="TableCell220">
            <text:p text:style-name="P221"/>
          </table:table-cell>
          <table:table-cell table:style-name="TableCell222">
            <text:p text:style-name="P223"><text:span text:style-name="T224">第10屆第</text:span><text:span text:style-name="T225">5</text:span><text:span text:style-name="T226">會期第</text:span><text:span text:style-name="T227">8</text:span><text:span text:style-name="T228">次會議</text:span><text:span text:style-name="T229">：</text:span></text:p>
            <text:list text:style-name="LFO1" text:continue-numbering="true">
              <text:list-item>
                <text:p text:style-name="P230">討論事項：本院經濟委員會報告併案審查行政院函請審議、委員賴瑞隆等18人、委員蘇治芬等17人、委員楊瓊瓔等18人、委員林楚茵等18人及委員陳亭妃等17人分別擬具「著作權法部分條文修正草案」案等15案。</text:p>
              </text:list-item>
              <text:list-item>
                <text:p text:style-name="P231">下午5時至6時為處理臨時提案時間。</text:p>
              </text:list-item>
            </text:list>
          </table:table-cell>
          <table:table-cell table:style-name="TableCell232">
            <text:p text:style-name="P233">議場</text:p>
          </table:table-cell>
          <table:table-cell table:style-name="TableCell234">
            <text:p text:style-name="P235"/>
          </table:table-cell>
        </table:table-row>
        <text:soft-page-break/>
        <table:table-row table:style-name="TableRow236">
          <table:table-cell table:style-name="TableCell237" table:number-rows-spanned="8">
            <text:p text:style-name="P238"><text:span text:style-name="T239">4</text:span><text:span text:style-name="T240">/</text:span><text:span text:style-name="T241">20</text:span></text:p>
          </table:table-cell>
          <table:table-cell table:style-name="TableCell242" table:number-rows-spanned="8">
            <text:p text:style-name="P243"><text:span text:style-name="T244">三</text:span></text:p>
          </table:table-cell>
          <table:table-cell table:style-name="TableCell245">
            <text:p text:style-name="P246">全天</text:p>
          </table:table-cell>
          <table:table-cell table:style-name="TableCell247">
            <text:p text:style-name="P248">教育及文化</text:p>
          </table:table-cell>
          <table:table-cell table:style-name="TableCell249">
            <text:p text:style-name="P250">賴委員品妤</text:p>
          </table:table-cell>
          <table:table-cell table:style-name="TableCell251">
            <text:p text:style-name="P252"><text:span text:style-name="T253">一、審查行政院函請審議「幼兒教育及照顧法修正草案」案。二、審查委員萬美玲等19人擬具「幼兒教育及照顧法第十六條條文修正草案」案。三、審查時代</text:span><text:span text:style-name="T254">力量黨團擬具「幼兒教育及照顧法部分條文修正草案」案。四、審查</text:span><text:span text:style-name="T255">委員</text:span><text:span text:style-name="T256">賴品妤等17人擬具「幼兒教育及照顧法第二十五條條文修正草案」案。五、審查委員湯蕙禎等18人擬具「幼兒教育及照顧法第二十四條及第二十五條條文修正草案」案。六、審查民眾黨黨團擬具「幼兒教育及照顧法第二十五條條文修正草案」案。七、審查委員洪孟楷等17人擬具「幼兒教育及照顧法第四十六條及第四十九條條文修正草案」案。八、審查委員林奕華等</text:span><text:span text:style-name="T257">18</text:span><text:span text:style-name="T258">人擬具「幼兒教育及照顧法第二十五條條文修正草案」案。九、審查委員萬美玲等</text:span><text:span text:style-name="T259">18</text:span><text:span text:style-name="T260">人擬具「幼兒教育及照顧法第二十五條條文修正草案」案。十、</text:span><text:span text:style-name="T261"><text:s/></text:span><text:span text:style-name="T262">審查委員鄭正鈐等</text:span><text:span text:style-name="T263">21</text:span><text:span text:style-name="T264">人擬具「幼兒教育及照顧法第三十二條條文修正草案」案。十一、</text:span><text:span text:style-name="T265"><text:s/></text:span><text:span text:style-name="T266">審查委員蔣萬安等</text:span><text:span text:style-name="T267">21</text:span><text:span text:style-name="T268">人擬具「幼兒教育及照顧法第二十五條條文修正草案」案。十二、審查委員魯明哲等</text:span><text:span text:style-name="T269">22</text:span><text:span text:style-name="T270">人擬具「幼兒教育及照顧法第二十五條條文修正草案」案。十三、審查時代力量黨團擬具「幼兒教育及照顧法第二十五條條文修正草案」案。十四、審查委員謝衣鳯等</text:span><text:span text:style-name="T271">16</text:span><text:span text:style-name="T272">人擬具「幼兒教育及照顧法第二十五條條文修正草案」案。十五、審查委員吳怡玎等19人擬具「幼兒教育及照顧法部分條文修正草案」案。十六、審查委員溫玉霞等20人擬具「幼兒教育及照顧法第二十五條條文修正草案」案。十七、審查委員林奕華等16人擬具「幼兒教育及照顧法第十二條條文修正草案」案。十八、審查委員吳怡玎等17人擬具「幼兒教育及照顧法第十六條條文修正草案」案。十九、審查委員羅致政等17人擬具「幼兒教育及照顧法第四條條文修正草案」案。二十、審查委員何欣純等17人擬具「幼兒教育及照顧法部分條文修正草案」案。二十一、審查委員林宜瑾等17人擬具「幼兒教育及照顧法第十七條條文修正草案」案。二十二、審查委員羅致政等18人擬具「幼兒教育及照顧法第二十四條條文修正草案」案。二十三、審查委員陳玉珍等21人擬具「幼兒教育及照顧法第七條條文修正草案」案。二十四、審查委員林宜瑾等16人擬具「幼兒教育及照顧法第十六條條文修正草案」案。二十五、審查委員林宜瑾等17人擬具「幼兒教育及照顧法部分條文修正草案」案。二十六、審查委員范雲等16人擬具「幼兒教育及照顧法第十六條條文修正草案」案。二十七、審查委員賴品妤等19人擬具「幼兒教育及照顧法第四十九條條文修正草案」案。二十八、審查委員張廖萬</text:span><text:span text:style-name="T273">堅等19人擬具「幼兒教育及照顧法第四十六條條文修正草案」案。二十九、審查民眾黨黨團擬具「幼兒教育及照顧法第四十六條條文修正草案」案。三十、審查委員范雲等16人擬具「幼兒教育及照顧法修正草案」案。三十一、審查委員林奕華等16人擬具「幼兒教育及照顧法第十二條條文修正草案」案。三十二、審查委員賴品妤等21人擬具「幼兒教育及照顧法修正草案」案。三十三、審查委員洪孟楷等16人擬具「幼兒教育及照顧法第十六條及第二十五條條文修正草案」案。三十四、審查委員吳思瑤等16人擬具「幼兒教育及照顧法部分條文修正草案」案。(第三十一案至第三十四案，如未獲議事處來函，則不予審查)</text:span><text:span text:style-name="T274">(進行詢答及逐條審查)</text:span><text:span text:style-name="T275"><text:s/></text:span><text:span text:style-name="T276">【4月18日及20日兩天一次會】</text:span></text:p>
          </table:table-cell>
          <table:table-cell table:style-name="TableCell277">
            <text:p text:style-name="P278"><text:span text:style-name="T279">群賢樓</text:span><text:span text:style-name="T280">101</text:span><text:span text:style-name="T281">會議室</text:span></text:p>
          </table:table-cell>
          <table:table-cell table:style-name="TableCell282">
            <text:p text:style-name="P283">社福及衛環</text:p>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社福及衛環</text:p>
          </table:table-cell>
          <table:table-cell table:style-name="TableCell291">
            <text:p text:style-name="P292">林委員為洲</text:p>
          </table:table-cell>
          <table:table-cell table:style-name="TableCell293">
            <text:p text:style-name="P294"><text:span text:style-name="T295">一、繼續審查：(一)行政院函請審議「精神衛生法修正草案」案。(二)委員王婉諭等17人擬具「精神衛生法修正草案」案</text:span><text:span text:style-name="T296">。</text:span><text:span text:style-name="T297">(三)</text:span><text:span text:style-name="T298">委員</text:span><text:span text:style-name="T299">蔣萬安等17人擬具「精神衛生法修正草案」案。(四)</text:span><text:span text:style-name="T300">委員</text:span><text:span text:style-name="T301">林為洲等17人擬具「精神衛生法修正草案」案。(五)</text:span><text:span text:style-name="T302">委員</text:span><text:span text:style-name="T303">邱泰源等23人擬具「精神衛生法修正草案」案。(六)</text:span><text:span text:style-name="T304">委員</text:span><text:span text:style-name="T305">楊瓊瓔等20人擬具「精神衛生法修正草案」案。(七)</text:span><text:span text:style-name="T306">委員</text:span><text:span text:style-name="T307">莊競程等18人擬具「精神衛生法修正草案」案。(八)民眾黨黨團擬具「精神衛生法修正草案」案。(九)</text:span><text:span text:style-name="T308">委員</text:span><text:span text:style-name="T309">賴惠員等18人擬具「精神衛生法部分條文修正草案」案。(十)</text:span><text:span text:style-name="T310">委員</text:span><text:span text:style-name="T311">吳玉琴等20人擬具「精神衛生法部分條文修正草案」案。(十一)</text:span><text:span text:style-name="T312">委員</text:span><text:span text:style-name="T313">葉毓蘭等20人擬具「精神衛生法部分條文修正草案」案。</text:span><text:span text:style-name="T314">(</text:span><text:span text:style-name="T315">十二</text:span><text:span text:style-name="T316">)</text:span><text:span text:style-name="T317">委員</text:span><text:span text:style-name="T318">謝衣鳯等</text:span><text:span text:style-name="T319">17</text:span><text:span text:style-name="T320">人擬具「精神衛生法第十三條及第十四條條文修正草案」案。(十三)</text:span><text:span text:style-name="T321">委員</text:span><text:span text:style-name="T322">許淑華等16人擬具「精神衛生法第十八條條文修正草案」案。二、繼續審查：(一)行政院函請審議「菸害防制法修正草案」案。(二)委員呂玉玲等19人擬具「菸害防制法修正草案」案。(三)</text:span><text:span text:style-name="T323">委員</text:span><text:span text:style-name="T324">楊瓊瓔等20人擬具「菸害防制法修正草案」案。(四)</text:span><text:span text:style-name="T325">委員</text:span><text:span text:style-name="T326">林宜瑾等19人擬具「菸害防制法部分條文修正草案」案。(五)</text:span><text:span text:style-name="T327">委員</text:span><text:span text:style-name="T328">蘇治芬等17人擬具「菸害防制法部分條文修正草案」案。(六)民眾黨黨團擬具「菸害防制法部分條文修正草案」案。(七)民眾黨黨團擬具「菸害防制法部分條文修正草案」案。(八)</text:span><text:span text:style-name="T329">委員</text:span><text:span text:style-name="T330">蔡易餘等19人擬具「菸害防制法部分條文修正草案」案。</text:span><text:span text:style-name="T331">(</text:span><text:span text:style-name="T332">九</text:span><text:span text:style-name="T333">)</text:span><text:span text:style-name="T334">委員</text:span><text:span text:style-name="T335">陳秀寳等</text:span><text:span text:style-name="T336">19</text:span><text:span text:style-name="T337">人擬具「菸害防制法部分條文修正草案」案。(十)</text:span><text:span text:style-name="T338">委員</text:span><text:span text:style-name="T339">羅美玲等16人擬具「菸害防制法部分條文修正草案」案。(十一)</text:span><text:span text:style-name="T340"><text:s/></text:span><text:span text:style-name="T341">委員</text:span><text:span text:style-name="T342">萬美玲等17人擬具「菸害防制法部分條文修正草案」案。(十二)</text:span><text:span text:style-name="T343"><text:s/></text:span><text:span text:style-name="T344">委員</text:span><text:span text:style-name="T345">陳明文等17人擬具「菸害防制法部分條文修正草案」案。(十三)</text:span><text:span text:style-name="T346"><text:s/></text:span><text:span text:style-name="T347">委員</text:span><text:span text:style-name="T348">蔡易餘等17人擬具「菸害防制法第二條及第十四條條文修正草案」案。(十四)</text:span><text:span text:style-name="T349"><text:s/></text:span><text:span text:style-name="T350">委員</text:span><text:span text:style-name="T351">賴惠員等24人擬具「菸害防制法第二條、第十三條及第十四條條文修正草案」案。(十五)民眾黨黨團擬具「菸害防制法第二條、第四條及第四條之一條文修正草案」案。(十六)</text:span><text:span text:style-name="T352">委員</text:span><text:span text:style-name="T353">洪孟楷等19人擬具「菸害防制法第三條條文修正草案」案。(十七)</text:span><text:span text:style-name="T354">委員</text:span><text:span text:style-name="T355">魯明哲等21人擬具「菸害防制法第三條條文修正草案」案。(十八)</text:span><text:span text:style-name="T356">委員</text:span><text:span text:style-name="T357">呂玉玲等16人擬具「菸害防制法第七條之一及第二十四條條文修正草案」案。(十九)</text:span><text:span text:style-name="T358">委員</text:span><text:span text:style-name="T359">許淑華等16人擬具「菸害防制法第十一條條文修正草案」案。(二十)</text:span><text:span text:style-name="T360">委員</text:span><text:span text:style-name="T361">賴品妤等18人擬具「菸害防制法第十三條及第十七條條文修正草案」案。(二十一)</text:span><text:span text:style-name="T362">委員</text:span><text:span text:style-name="T363">楊曜等17人擬具「菸害防制法第十三條條文修正草案」案。(二十二)</text:span><text:span text:style-name="T364">委員</text:span><text:span text:style-name="T365">羅致政等19人擬具「菸害防制法第十七條及第三十一條條文修正草案」案。(二十三)民眾黨黨團擬具「菸害防制法第二十九條條文修正草案」案。【4月20日及21日兩天一次會】</text:span></text:p>
          </table:table-cell>
          <table:table-cell table:style-name="TableCell366">
            <text:p text:style-name="P367"><text:span text:style-name="T368">群賢樓</text:span><text:span text:style-name="T369">801</text:span><text:span text:style-name="T370">會議室</text:span></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全天</text:span></text:p>
          </table:table-cell>
          <table:table-cell table:style-name="TableCell379">
            <text:p text:style-name="P380">財政</text:p>
          </table:table-cell>
          <table:table-cell table:style-name="TableCell381">
            <text:p text:style-name="P382">沈委員發惠</text:p>
          </table:table-cell>
          <table:table-cell table:style-name="TableCell383">
            <text:p text:style-name="P384">一、邀請金融監督管理委員會黃主任委員天牧就「新防疫模式之股東會防疫作為」進行專題報告，並備質詢。二、審查金融監督管理委員會函送「電子支付機構管理條例第五條第二項授權規定事項辦法」案。【4月18日及20日兩天一次會】</text:p>
          </table:table-cell>
          <table:table-cell table:style-name="TableCell385">
            <text:p text:style-name="P386">群賢樓9樓大禮堂</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text:span text:style-name="T396">經濟</text:span></text:p>
          </table:table-cell>
          <table:table-cell table:style-name="TableCell397">
            <text:p text:style-name="P398">邱委員志偉</text:p>
          </table:table-cell>
          <table:table-cell table:style-name="TableCell399">
            <text:p text:style-name="P400">一、審查：(一) 行政院函請審議「再生水資源發展條例部分條文修正草案」案。(二)本院民眾黨黨團擬具「再生水資源發展條例第四條及第五條條文修正草案」案。(三)本院委員蘇治芬等22人擬具「再生水資源發展條例部分條文修正草案」案。(四)本院民眾黨黨團擬具「再生水資源發展條例第八條條文修正草案」案。(五)本院委員吳怡玎等18人擬具「再生水資源發展條例第三條、第四條及第五條條文修正草案」案。(六)本院委員邱議瑩等21人擬具「再生水資源發展條例部分條文修正草案」案。(七)本院委員賴瑞隆等16人擬具「再生水資源發展條例部分條文修正草案」案。(八)本院委員楊瓊瓔等16人擬具「再生水資源發展條例部分條文修正草案」案。(委員賴瑞隆等16人及委員楊瓊瓔等16人提案如未接獲議事處來函，則不予審查。) 二、繼續審查：（一）行政院函請審議「著作權集體管理團體條例部分條文修正草案」案。（二）本院委員黃秀芳等19人擬具「著作權集體管理團體條例第十四條及第二十四條條文修正草案」案。審查：本院民眾黨黨團擬具「著作權集體管理團體條例第十四條及第二十四條條文修正草案」案。(如未接獲議事處來函，則不予審查。) 三、繼續審查：（一）行政院函請審議「商品標示法修正草案」案。（二）本院委員陳素月等19人擬具「商品標示法第九條條文修正草案」案。（三）本院委員羅致政等17人擬具「商品標示法第九條及第十三條條文修正草案」案。（四）本院委員蘇治芬等29人擬具「商品標示法修正草案」案。（五）本院民眾黨黨團擬具「商品標示法第九條條文修正草案」案。審查：本院委員楊瓊瓔等16人擬具「商品標示法修正草案」案。(如未接獲議事處來函，則不予審查。) 四、繼續審查：（一）行政院函請審議「企業併購法部分條文修正草案」案。（二）本院委員林楚茵等16人擬具「企業併購法增訂第四十條之一條文草案」案。（三）本院委員曾銘宗等17人擬具「企業併購法部分條文修正草案」案。審查：(一)本院民眾黨黨團擬具「企業併購法部分條文修正草案」案。(二)本院委員楊瓊瓔等16人擬具「企業併購法部分條文修正草案」案。(如未接獲議事處來函，則不予審查。) 【4月20日及21日兩天一次會】</text:p>
          </table:table-cell>
          <table:table-cell table:style-name="TableCell401">
            <text:p text:style-name="P402">紅樓1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交通</text:p>
          </table:table-cell>
          <table:table-cell table:style-name="TableCell412">
            <text:p text:style-name="P413">林委員俊憲</text:p>
          </table:table-cell>
          <table:table-cell table:style-name="TableCell414">
            <text:p text:style-name="P415"><text:span text:style-name="T416">考察桃園地區交通建設</text:span><text:span text:style-name="T417">。</text:span></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內政</text:p>
          </table:table-cell>
          <table:table-cell table:style-name="TableCell429">
            <text:p text:style-name="P430">鄭委員天財 Sra Kacaw</text:p>
          </table:table-cell>
          <table:table-cell table:style-name="TableCell431">
            <text:p text:style-name="P432"><text:span text:style-name="T433">【</text:span><text:span text:style-name="T434">09：00-14：30</text:span><text:span text:style-name="T435">】一、邀請行政院秘書長及原住民族委員會主任委員就「（一）蔡英文總統105年8月1日向原住民族道歉並承諾：『我們會加快腳步將原住民族最重視的《原住民族自治法》送請立法院審議。』（二）蘇貞昌院長110年3月12日於立法院院會答詢：『我們會分流立法。』」有關推動原住民族自治法進度進行專題報告，並備質詢。二、審查委員鄭天財Sra Kacaw等21人擬具「原住民族自治法草案」案。三、審查委員廖國棟等22人擬具「原住民族自治推動條例草案」案。四、審查委員陳瑩等18人擬具「原住民族自治法草案」案。五、審查委員孔文吉等22人擬具「原住民族自治法草案」案。</text:span></text:p>
            <text:p text:style-name="P436"><text:span text:style-name="T437">【</text:span><text:span text:style-name="T438">14：30-17：30】</text:span><text:span text:style-name="T439">六、繼續審查111年度中央政府總預算案附屬單位預算非營業部分關於原住民族委員會主管作業基金—原住民族綜合發展基金。七、繼續審查原住民族委員會函送財團法人原住民族文化事業基金會及財團法人原住民族語言研究發展基金會111年度預算書案。八、繼續審查原住民族委員會「辦理政策宣導相關之廣告彙整表」共4案。九、繼續審查原住民族委員會函送該會及所屬109年度第2季單位預算、附屬單位預算、中央政府前瞻基礎建設計畫特別預算第1、2期、中央政府嚴重特殊傳染性肺炎防治及紓困振興特別預算補助地方政府情形表及補（捐）助民間團體及個人情形表案。</text:span></text:p>
            <text:p text:style-name="P440"><text:span text:style-name="T441">【4月18</text:span><text:span text:style-name="T442">日</text:span><text:span text:style-name="T443">、20</text:span><text:span text:style-name="T444">日</text:span><text:span text:style-name="T445">及21</text:span><text:span text:style-name="T446">日</text:span><text:span text:style-name="T447">三天一次會】</text:span></text:p>
          </table:table-cell>
          <table:table-cell table:style-name="TableCell448">
            <text:p text:style-name="P449">紅樓202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外交及國防</text:p>
          </table:table-cell>
          <table:table-cell table:style-name="TableCell459">
            <text:p text:style-name="P460">江委員啟臣</text:p>
          </table:table-cell>
          <table:table-cell table:style-name="TableCell461">
            <text:p text:style-name="P462"><text:span text:style-name="T463">繼續審查111年度中央政府總預算案附屬單位預算關於國防部主管非營業基金：（處理）一、作業基金：（一）國軍生產及服務作業基金。（二）國軍老舊眷村改建基金。二、資本計畫基金－國軍營舍及設施改建基金。</text:span><text:span text:style-name="T464">【</text:span><text:span text:style-name="T465">4月20</text:span><text:span text:style-name="T466">日</text:span><text:span text:style-name="T467">及21日</text:span><text:span text:style-name="T468">兩</text:span><text:span text:style-name="T469">天一次會</text:span><text:span text:style-name="T470">】</text:span></text:p>
          </table:table-cell>
          <table:table-cell table:style-name="TableCell471">
            <text:p text:style-name="P472">紅樓301會議室</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全天</text:span></text:p>
          </table:table-cell>
          <table:table-cell table:style-name="TableCell481">
            <text:p text:style-name="P482"><text:span text:style-name="T483">司法及法制</text:span></text:p>
          </table:table-cell>
          <table:table-cell table:style-name="TableCell484">
            <text:p text:style-name="P485">陳委員以信</text:p>
          </table:table-cell>
          <table:table-cell table:style-name="TableCell486">
            <text:p text:style-name="P487"><text:span text:style-name="T488">召開「落實司法改革建構金字塔型訴訟制度」公聽會</text:span><text:span text:style-name="T489">。</text:span></text:p>
          </table:table-cell>
          <table:table-cell table:style-name="TableCell490">
            <text:p text:style-name="P491">紅樓302會議室</text:p>
          </table:table-cell>
          <table:table-cell table:style-name="TableCell492">
            <text:p text:style-name="P493"/>
          </table:table-cell>
        </table:table-row>
        <table:table-row table:style-name="TableRow494">
          <table:table-cell table:style-name="TableCell495" table:number-rows-spanned="8">
            <text:p text:style-name="P496"><text:span text:style-name="T497">4</text:span><text:span text:style-name="T498">/</text:span><text:span text:style-name="T499">21</text:span></text:p>
          </table:table-cell>
          <table:table-cell table:style-name="TableCell500" table:number-rows-spanned="8">
            <text:p text:style-name="P501"><text:span text:style-name="T502">四</text:span></text:p>
          </table:table-cell>
          <table:table-cell table:style-name="TableCell503">
            <text:p text:style-name="P504">全天</text:p>
          </table:table-cell>
          <table:table-cell table:style-name="TableCell505">
            <text:p text:style-name="P506">教育及文化</text:p>
          </table:table-cell>
          <table:table-cell table:style-name="TableCell507">
            <text:p text:style-name="P508">賴委員品妤</text:p>
          </table:table-cell>
          <table:table-cell table:style-name="TableCell509">
            <text:p text:style-name="P510">一、審查行政院函請審議「教保服務人員條例修正草案」案。二、審查委員鄭運鵬等21人擬具「教保服務人員條例第十二條條文修正草案」案。三、審查委員張廖萬堅等26人擬具「教保服務人員條例增訂第二十八條之一及第三十三條之一條文草案」案。</text:p>
            <text:p text:style-name="P511"><text:span text:style-name="T512">四、審查委員賴品妤等17人擬具「教保服務人員條例第十二條條文修正草案」案。五、審查委員吳思瑤等25人擬具「教保服務人員條例第十二條條文修正草案」案。六、審查委員謝衣鳯等</text:span><text:span text:style-name="T513">18</text:span><text:span text:style-name="T514">人擬具「教保服務人員條例第十二條條文修正草案」案。七、審查委員張廖萬堅等21人擬具「教保服務人員條例第十條條文修正草案」案。八、審查民眾黨黨團擬具「教保服務人員條例第十二條、第三十條之一及第三十三條之一條文修正草案」案。九、審查委員黃國書等23人擬具「教保服務人員條例第九條條文修正草案」案。十、審查委員范雲等19人擬具「教保服務人員條例增訂第二十八條之一及第三十三條之一條文草案」案。十一、審查委員何欣純等17人擬具「教保服務人員條例部分條文修正草案」案。十二、審查委員何志偉等16人擬具「教保服務人員條例增訂第三十八條之一條文草案」案。十三、審查委員邱臣遠等19人擬具「教保服務人員條例增訂第三十八條之一條文草案」案。十四、審查委員吳玉琴等17人擬具「教保服務人員條例部分條文修正草案」案。十五、審查委員范雲等16人擬具「教保服務人員條例修正草案」案。十六、審查委員林宜瑾等16人擬具 「教保服務人員條例部分條文修正草案」案。</text:span><text:span text:style-name="T515">(進行詢答及逐條審查)</text:span></text:p>
          </table:table-cell>
          <table:table-cell table:style-name="TableCell516">
            <text:p text:style-name="P517"><text:span text:style-name="T518">群賢樓</text:span><text:span text:style-name="T519">101</text:span><text:span text:style-name="T520">會議室</text:span></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全天</text:p>
          </table:table-cell>
          <table:table-cell table:style-name="TableCell528">
            <text:p text:style-name="P529">社福及衛環</text:p>
          </table:table-cell>
          <table:table-cell table:style-name="TableCell530">
            <text:p text:style-name="P531"><text:span text:style-name="T532">林委員為洲</text:span></text:p>
          </table:table-cell>
          <table:table-cell table:style-name="TableCell533">
            <text:p text:style-name="P534">一、繼續審查：(一)行政院函請審議「精神衛生法修正草案」案。(二)委員王婉諭等17人擬具「精神衛生法修正草案」案。(三)委員蔣萬安等17人擬具「精神衛生法修正草案」案。(四)委員林為洲等17人擬具「精神衛生法修正草案」案。(五)委員邱泰源等23人擬具「精神衛生法修正草案」案。(六)委員楊瓊瓔等20人擬具「精神衛生法修正草案」案。(七)委員莊競程等18人擬具「精神衛生法修正草案」案。(八)民眾黨黨團擬具「精神衛生法修正草案」案。(九)委員賴惠員等18人擬具「精神衛生法部分條文修正草案」案。(十)委員吳玉琴等20人擬具「精神衛生法部分條文修正草案」案。(十一)委員葉毓蘭等20人擬具「精神衛生法部分條文修正草案」案。(十二)委員謝衣鳯等17人擬具「精神衛生法第十三條及第十四條條文修正草案」案。(十三)委員許淑華等16人擬具「精神衛生法第十八條條文修正草案」案。二、繼續審查：(一)行政院函請審議「菸害防制法修正草案」案。(二)委員呂玉玲等19人擬具「菸害防制法修正草案」案。(三)委員楊瓊瓔等20人擬具「菸害防制法修正草案」案。(四)委員林宜瑾等19人擬具「菸害防制法部分條文修正草案」案。(五)委員蘇治芬等17人擬具「菸害防制法部分條文修正草案」案。(六)民眾黨黨團擬具「菸害防制法部分條文修正草案」案。(七)民眾黨黨團擬具「菸害防制法部分條文修正草案」案。(八)委員蔡易餘等19人擬具「菸害防制法部分條文修正草案」案。(九)委員陳秀寳等19人擬具「菸害防制法部分條文修正草案」案。(十)委員羅美玲等16人擬具「菸害防制法部分條文修正草案」案。(十一)<text:s/>委員萬美玲等17人擬具「菸害防制法部分條文修正草案」案。(十二)<text:s/>委員陳明文等17人擬具「菸害防制法部分條文修正草案」案。(十三)<text:s/>委員蔡易餘等17人擬具「菸害防制法第二條及第十四條條文修正草案」案。(十四) 委員賴惠員等24人擬具「菸害防制法第二條、第十三條及第十四條條文修正草案」案。(十五)民眾黨黨團擬具「菸害防制法第二條、第四條及第四條之一條文修正草案」案。(十六)委員洪孟楷等19人擬具「菸害防制法第三條條文修正草案」案。(十七)委員魯明哲等21人擬具「菸害防制法第三條條文修正草案」案。(十八)委員呂玉玲等16人擬具「菸害防制法第七條之一及第二十四條條文修正草案」案。(十九)委員許淑華等16人擬具「菸害防制法第十一條條文修正草案」案。(二十)委員賴品妤等18人擬具「菸害防制法第十三條及第十七條條文修正草案」案。(二十一)委員楊曜等17人擬具「菸害防制法第十三條條文修正草案」案。(二十二)委員羅致政等19人擬具「菸害防制法第十七條及第三十一條條文修正草案」案。(二十三)民眾黨黨團擬具「菸害防制法第二十九條條文修正草案」案。【4月20日及21日兩天一次會】</text:p>
          </table:table-cell>
          <table:table-cell table:style-name="TableCell535">
            <text:p text:style-name="P536"><text:span text:style-name="T537">群賢樓</text:span><text:span text:style-name="T538">801</text:span><text:span text:style-name="T539">會議室</text:span></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全天</text:span></text:p>
          </table:table-cell>
          <table:table-cell table:style-name="TableCell548">
            <text:p text:style-name="P549">財政</text:p>
          </table:table-cell>
          <table:table-cell table:style-name="TableCell550">
            <text:p text:style-name="P551">沈委員發惠</text:p>
          </table:table-cell>
          <table:table-cell table:style-name="TableCell552">
            <text:p text:style-name="P553">繼續審查本院委員蔡易餘等16人擬具「會計法第九十九條之一條文修正草案」案。</text:p>
          </table:table-cell>
          <table:table-cell table:style-name="TableCell554">
            <text:p text:style-name="P555">群賢樓9樓大禮堂</text:p>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全天</text:p>
          </table:table-cell>
          <table:table-cell table:style-name="TableCell563">
            <text:p text:style-name="P564"><text:span text:style-name="T565">經濟</text:span></text:p>
          </table:table-cell>
          <table:table-cell table:style-name="TableCell566">
            <text:p text:style-name="P567">邱委員志偉</text:p>
          </table:table-cell>
          <table:table-cell table:style-name="TableCell568">
            <text:p text:style-name="P569">一、審查：(一) 行政院函請審議「再生水資源發展條例部分條文修正草案」案。(二)本院民眾黨黨團擬具「再生水資源發展條例第四條及第五條條文修正草案」案。(三)本院委員蘇治芬等22人擬具「再生水資源發展條例部分條文修正草案」案。(四)本院民眾黨黨團擬具「再生水資源發展條例第八條條文修正草案」案。(五)本院委員吳怡玎等18人擬具「再生水資源發展條例第三條、第四條及第五條條文修正草案」案。(六)本院委員邱議瑩等21人擬具「再生水資源發展條例部分條文修正草案」案。(七)本院委員賴瑞隆等16人擬具「再生水資源發展條例部分條文修正草案」案。(八)本院委員楊瓊瓔等16人擬具「再生水資源發展條例部分條文修正草案」案。(委員賴瑞隆等16人及委員楊瓊瓔等16人提案如未接獲議事處來函，則不予審查。) 二、繼續審查：（一）行政院函請審議「著作權集體管理團體條例部分條文修正草案」案。（二）本院委員黃秀芳等19人擬具「著作權集體管理團體條例第十四條及第二十四條條文修正草案」案。審查：本院民眾黨黨團擬具「著作權集體管理團體條例第十四條及第二十四條條文修正草案」案。(如未接獲議事處來函，則不予審查。) 三、繼續審查：（一）行政院函請審議「商品標示法修正草案」案。（二）本院委員陳素月等19人擬具「商品標示法第九條條文修正草案」案。（三）本院委員羅致政等17人擬具「商品標示法第九條及第十三條條文修正草案」案。（四）本院委員蘇治芬等29人擬具「商品標示法修正草案」案。（五）本院民眾黨黨團擬具「商品標示法第九條條文修正草案」案。審查：本院委員楊瓊瓔等16人擬具「商品標示法修正草案」案。(如未接獲議事處來函，則不予審查。) 四、繼續審查：（一）行政院函請審議「企業併購法部分條文修正草案」案。（二）本院委員林楚茵等16人擬具「企業併購法增訂第四十條之一條文草案」案。（三）本院委員曾銘宗等17人擬具「企業併購法部分條文修正草案」案。審查：(一)本院民眾黨黨團擬具「企業併購法部分條文修正草案」案。(二)本院委員楊瓊瓔等16人擬具「企業併購法部分條文修正草案」案。(如未接獲議事處來函，則不予審查。) 【4月20日及21日兩天一次會】</text:p>
          </table:table-cell>
          <table:table-cell table:style-name="TableCell570">
            <text:p text:style-name="P571">紅樓101會議室</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全天</text:p>
          </table:table-cell>
          <table:table-cell table:style-name="TableCell579">
            <text:p text:style-name="P580">交通</text:p>
          </table:table-cell>
          <table:table-cell table:style-name="TableCell581">
            <text:p text:style-name="P582">林委員俊憲</text:p>
          </table:table-cell>
          <table:table-cell table:style-name="TableCell583">
            <text:p text:style-name="P584">繼續審查行政院函送「國營臺灣鐵路股份有限公司設置條例草案」案。（逐條審查）</text:p>
          </table:table-cell>
          <table:table-cell table:style-name="TableCell585">
            <text:p text:style-name="P586">紅樓201會議室</text:p>
          </table:table-cell>
          <table:table-cell table:style-name="TableCell587">
            <text:p text:style-name="P588"><text:span text:style-name="T589">司法及法制</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全天</text:p>
          </table:table-cell>
          <table:table-cell table:style-name="TableCell595">
            <text:p text:style-name="P596">內政</text:p>
          </table:table-cell>
          <table:table-cell table:style-name="TableCell597">
            <text:p text:style-name="P598">鄭委員天財 Sra Kacaw</text:p>
          </table:table-cell>
          <table:table-cell table:style-name="TableCell599">
            <text:p text:style-name="P600"><text:span text:style-name="T601">一、繼續審查行政院函請審議「宗教團體以自然人名義登記不動產處理暫行條例草案」案。二、繼續審查委員吳琪銘等16人擬具「宗教團體以自然人名義登記不動產處理暫行條例草案」案。三、繼續審查委員鄭天財Sra Kacaw等16人擬具「宗教團體以自然人名義登記不動產處理暫行條例草案」案。四、繼續審查委員賴士葆等21人擬具「宗教團體以自然人名義登記不動產處理暫行條例草案」案。【開會事由第二至四案，如未經各黨團簽署不復議同意書，則不予審查】</text:span><text:span text:style-name="T602">【4月18</text:span><text:span text:style-name="T603">日</text:span><text:span text:style-name="T604">、20</text:span><text:span text:style-name="T605">日</text:span><text:span text:style-name="T606">及21</text:span><text:span text:style-name="T607">日</text:span><text:span text:style-name="T608">三天一次會】</text:span></text:p>
          </table:table-cell>
          <table:table-cell table:style-name="TableCell609">
            <text:p text:style-name="P610">紅樓202會議室</text:p>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全天</text:p>
          </table:table-cell>
          <table:table-cell table:style-name="TableCell618">
            <text:p text:style-name="P619">外交及國防</text:p>
          </table:table-cell>
          <table:table-cell table:style-name="TableCell620">
            <text:p text:style-name="P621">江委員啟臣</text:p>
          </table:table-cell>
          <table:table-cell table:style-name="TableCell622">
            <text:p text:style-name="P623">繼續審查111年度中央政府總預算案附屬單位預算關於國軍退除役官兵輔導委員會主管非營業基金－作業基金：（處理）一、國軍退除役官兵安置基金。二、榮民醫療作業基金。</text:p>
            <text:p text:style-name="P624"><text:span text:style-name="T625">【</text:span><text:span text:style-name="T626">4月20</text:span><text:span text:style-name="T627">日</text:span><text:span text:style-name="T628">及21日</text:span><text:span text:style-name="T629">兩</text:span><text:span text:style-name="T630">天一次會</text:span><text:span text:style-name="T631">】</text:span></text:p>
          </table:table-cell>
          <table:table-cell table:style-name="TableCell632">
            <text:p text:style-name="P633">紅樓301會議室</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全天</text:span></text:p>
          </table:table-cell>
          <table:table-cell table:style-name="TableCell642">
            <text:p text:style-name="P643"><text:span text:style-name="T644">司法及法制</text:span></text:p>
          </table:table-cell>
          <table:table-cell table:style-name="TableCell645">
            <text:p text:style-name="P646">陳委員以信</text:p>
          </table:table-cell>
          <table:table-cell table:style-name="TableCell647">
            <text:p text:style-name="P648"><text:span text:style-name="T649">考察活動參訪臺灣雲林地方法院及考察臺灣雲林地方檢察署遷建辦公廳舍新建計畫</text:span><text:span text:style-name="T650">。</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22</text:p>
          </table:table-cell>
          <table:table-cell table:style-name="TableCell658">
            <text:p text:style-name="P659"><text:span text:style-name="T660">五</text:span></text:p>
          </table:table-cell>
          <table:table-cell table:style-name="TableCell661">
            <text:p text:style-name="P662"><text:span text:style-name="T663">全天</text:span></text:p>
          </table:table-cell>
          <table:table-cell table:style-name="TableCell664">
            <text:p text:style-name="P665"><text:span text:style-name="T666">院會</text:span></text:p>
          </table:table-cell>
          <table:table-cell table:style-name="TableCell667">
            <text:p text:style-name="P668"/>
          </table:table-cell>
          <table:table-cell table:style-name="TableCell669">
            <text:p text:style-name="P670"><text:span text:style-name="T671">詳見議事日程</text:span><text:span text:style-name="T672">。</text:span></text:p>
          </table:table-cell>
          <table:table-cell table:style-name="TableCell673">
            <text:p text:style-name="P674"><text:span text:style-name="T675">議場</text:span></text:p>
          </table:table-cell>
          <table:table-cell table:style-name="TableCell676">
            <text:p text:style-name="P677"/>
          </table:table-cell>
        </table:table-row>
      </table:table>
      <text:p text:style-name="P678">附註：（一）本表僅供參考，如有變動，另以議事處及各委員會正式開會通知為準。（必要時中午及晚間繼續開會）</text:p>
      <text:p text:style-name="P679"><text:span text:style-name="T680">（二）</text:span><text:span text:style-name="T681">製表截止時間為</text:span><text:span text:style-name="T682">111</text:span><text:span text:style-name="T683">年</text:span><text:span text:style-name="T684">4</text:span><text:span text:style-name="T685">月</text:span><text:span text:style-name="T686">1</text:span><text:span text:style-name="T687">5</text:span><text:span text:style-name="T688">日下午2時30分</text:span><text:span text:style-name="T689">；本表會議內容如有變動，而未能於上開截止時間前將最新會議資料通知管理科時，</text:span><text:span text:style-name="T690">議事處及</text:span><text:span text:style-name="T691">各委員會應將會議變動情形通知相關單位及全體委員，並請在會議預報系統內更新資料。</text:span></text:p>
      <text:p text:style-name="P692"><text:span text:style-name="T693">（三）開會事由依</text:span><text:span text:style-name="T694">議事處及</text:span><text:span text:style-name="T695">各委員會所提供議程為準。</text:span></text:p>
      <text:p text:style-name="P696"><text:span text:style-name="T697"><text:s text:c="125"/></text:span><text:span text:style-name="T698"><text:s text:c="6"/></text:span><text:span text:style-name="T699"><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4-28T08:11:00Z</meta:creation-date>
    <dc:date>2022-04-28T08:11:00Z</dc:date>
    <meta:print-date>2022-04-15T06:47:00Z</meta:print-date>
    <meta:template xlink:href="Normal.dotm" xlink:type="simple"/>
    <meta:editing-cycles>2</meta:editing-cycles>
    <meta:editing-duration>PT0S</meta:editing-duration>
    <meta:document-statistic meta:page-count="3" meta:paragraph-count="21" meta:word-count="1613" meta:character-count="10787" meta:row-count="76" meta:non-whitespace-character-count="9195"/>
  </office:meta>
</office:document-meta>
</file>