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638in" fo:margin-left="1.1555in" fo:text-indent="-1.1555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P22" style:parent-style-name="清單段落" style:family="paragraph">
      <style:paragraph-properties fo:text-align="justify" fo:line-height="0.3333in" fo:margin-left="1.475in" fo:text-indent="-0.3597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text-align="justify" fo:line-height="0.3333in" fo:margin-left="1.475in" fo:text-indent="-0.3597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0" style:parent-style-name="立法院會議名稱" style:family="paragraph">
      <style:paragraph-properties fo:line-height="0.2638in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font-name-complex="Courier New"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font-name-complex="Courier New"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font-name-complex="Courier New"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font-name-complex="Courier New" fo:font-weight="bold" style:font-weight-asian="bold"/>
    </style:style>
    <style:style style:name="P45" style:parent-style-name="立法院會議名稱" style:family="paragraph">
      <style:paragraph-properties fo:line-height="0.2638in"/>
    </style:style>
    <style:style style:name="P46" style:parent-style-name="立法院聯絡人及電話" style:family="paragraph">
      <style:paragraph-properties fo:line-height="0.2638in"/>
    </style:style>
    <style:style style:name="P47" style:parent-style-name="立法院聯絡人及電話" style:family="paragraph">
      <style:paragraph-properties fo:line-height="0.2638in"/>
    </style:style>
    <style:style style:name="P48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49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50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5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立法院副本" style:family="paragraph">
      <style:paragraph-properties fo:line-height="0.1666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4月15日</text:p>
      <text:p text:style-name="P9">發文字號：<text:bookmark-start text:name="發文字號"/><text:bookmark-end text:name="發文字號"/>台立財字第111210102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財政委員會第</text:span><text:span text:style-name="T20">11</text:span><text:span text:style-name="T21">次全體委員會議</text:span></text:p>
      <text:p text:style-name="P22"><text:span text:style-name="T23">一、</text:span><text:span text:style-name="T24">邀請金融監督管理委員會黃主任委員天牧就「新防疫模式之股東會防疫作為」進行專題報告，並備質詢。</text:span></text:p>
      <text:p text:style-name="P25"><text:span text:style-name="T26">二、</text:span><text:span text:style-name="T27">審查金融監督管理委員會函</text:span><text:span text:style-name="T28">送</text:span><text:span text:style-name="T29">「電子支付機構管理條例第五條第二項授權規定事項辦法」案。</text:span></text:p>
      <text:p text:style-name="P30">開會時間：<text:span text:style-name="T31">111年</text:span><text:span text:style-name="T32">4</text:span><text:span text:style-name="T33">月</text:span><text:span text:style-name="T34">18</text:span><text:span text:style-name="T35">日（星期一）</text:span><text:span text:style-name="T36">及</text:span><text:span text:style-name="T37">4</text:span><text:span text:style-name="T38">月</text:span><text:span text:style-name="T39">20</text:span><text:span text:style-name="T40">日</text:span><text:span text:style-name="T41">（星期</text:span><text:span text:style-name="T42">三</text:span><text:span text:style-name="T43">）上午9時至下午5時30分</text:span><text:span text:style-name="T44">【兩天一次會】</text:span></text:p>
      <text:p text:style-name="P45">開會地點：群賢樓9樓大禮堂</text:p>
      <text:p text:style-name="P46">主持人：<text:bookmark-start text:name="主席"/><text:bookmark-end text:name="主席"/>沈召集委員發惠</text:p>
      <text:p text:style-name="P47">聯絡人及電話：<text:bookmark-start text:name="聯絡人及電話"/><text:bookmark-end text:name="聯絡人及電話"/>劉雅欣 <text:s/>23585575<text:s text:c="2"/>傳真：23585578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本院其他委員會委員</text:p>
      <text:p text:style-name="P50"><text:span text:style-name="T51">金融監督管理委員會黃主任委員天牧、</text:span><text:span text:style-name="T52">經濟部</text:span><text:span text:style-name="T53">（另請金融監督管理委員會轉知</text:span><text:span text:style-name="T54">臺灣集中保管結算所股份有限公司</text:span><text:span text:style-name="T55">董事長、總經理列席）</text:span></text:p>
      <text:p text:style-name="P56">副本：<text:bookmark-start text:name="副本"/><text:bookmark-end text:name="副本"/>本院各相關單位、本院各黨團</text:p>
      <text:p text:style-name="P57">備註：<text:bookmark-start text:name="備註"/><text:bookmark-end text:name="備註"/></text:p>
      <text:list text:style-name="LFO3" text:continue-numbering="true">
        <text:list-item>
          <text:p text:style-name="P58"><text:bookmark-start text:name="備註1"/>4月18日委員登記發言時間及方式，依本院議事規則第60條規定辦理：</text:p>
          <text:list text:continue-numbering="true">
            <text:list-item>
              <text:p text:style-name="P5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0">上午9時以後，不分出、列席委員，均親自依序於其後<text:soft-page-break/>繼續登記。</text:p>
            </text:list-item>
          </text:list>
        </text:list-item>
        <text:list-item>
          <text:p text:style-name="P61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62">各列席單位口頭報告之書面資料、電子檔及列席官員名單，請依下列方式辦理：</text:p>
          <text:list text:continue-numbering="true">
            <text:list-item>
              <text:p text:style-name="P63">書面資料200份於開會前1日送至本會，並將電子檔傳至本會各委員研究室、黃編審ly20547@ly.gov.tw及dtp@ly.gov.tw。</text:p>
            </text:list-item>
            <text:list-item>
              <text:p text:style-name="P64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65">各列席機關單位(機構)均應經輪值召集委員同意後，才得指定代理人列席；未經同意而未列席或擅自指定他人列席，一律視同無故缺席。</text:p>
        </text:list-item>
        <text:list-item>
          <text:p text:style-name="P66"><text:span text:style-name="T67">為符合政府節能減碳及環境保護政策，請各單位與會人員自備環保杯</text:span><text:span text:style-name="T68">，</text:span><text:span text:style-name="T69">並請列席人員進入會議室務必配戴口罩</text:span><text:span text:style-name="T70">。</text:span></text:p>
        </text:list-item>
      </text:list>
      <text:p text:style-name="P71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8T08:11:00Z</meta:creation-date>
    <dc:date>2022-04-28T08:11:00Z</dc:date>
    <meta:print-date>2022-04-15T06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02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021</meta:user-defined>
    <meta:user-defined meta:name="發文支號">0</meta:user-defined>
    <meta:user-defined meta:name="TotFileSize">267</meta:user-defined>
    <meta:document-statistic meta:page-count="2" meta:paragraph-count="2" meta:word-count="170" meta:character-count="1138" meta:row-count="8" meta:non-whitespace-character-count="970"/>
  </office:meta>
</office:document-meta>
</file>