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Default" style:family="paragraph">
      <style:paragraph-properties style:punctuation-wrap="simple" fo:text-align="justify" fo:line-height="0.3194in" fo:margin-left="0.0159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paragraph-properties style:punctuation-wrap="simple"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 fo:margin-left="0.4861in">
        <style:tab-stops/>
      </style:paragraph-properties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</text:span><text:span text:style-name="T10">2</text:span><text:span text:style-name="T11">次全體委員會</text:span><text:span text:style-name="T12">議</text:span><text:span text:style-name="T13">議事日程</text:span></text:p>
      <text:p text:style-name="P14">時　間：111年4月21日（星期四）上午9時至下午5時30分</text:p>
      <text:p text:style-name="P15"><text:span text:style-name="T16">地</text:span><text:span text:style-name="T17">　</text:span><text:span text:style-name="T18">點：</text:span><text:span text:style-name="T19">群賢樓</text:span><text:span text:style-name="T20">9樓大禮堂</text:span></text:p>
      <text:p text:style-name="P21"/>
      <text:p text:style-name="P22">報告事項</text:p>
      <text:p text:style-name="P23">宣讀上次會議議事錄。</text:p>
      <text:p text:style-name="P24"/>
      <text:p text:style-name="P25">討論事項</text:p>
      <text:p text:style-name="P26">繼續審查本院委員蔡易餘等16人擬具「會計法第九十九條之一條文修正草案」案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9in" text:min-label-width="0.5in" text:list-level-position-and-space-mode="label-alignment">
          <style:list-level-label-alignment text:label-followed-by="listtab" fo:margin-left="0.5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4-28T08:12:00Z</meta:creation-date>
    <dc:date>2022-04-28T08:12:00Z</dc:date>
    <meta:print-date>2021-03-18T0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