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 text:list-level-position-and-space-mode="label-alignment">
          <style:list-level-label-alignment text:label-followed-by="listtab" fo:margin-left="1.0909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 text:list-level-position-and-space-mode="label-alignment">
          <style:list-level-label-alignment text:label-followed-by="nothing" fo:margin-left="0.9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4" style:num-suffix="." style:num-format="1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7" style:num-suffix="." style:num-format="1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in" text:min-label-width="0.3333in" text:list-level-position-and-space-mode="label-alignment">
          <style:list-level-label-alignment text:label-followed-by="listtab" fo:margin-left="3.610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55in" text:min-label-width="0.5in" text:list-level-position-and-space-mode="label-alignment">
          <style:list-level-label-alignment text:label-followed-by="nothing" fo:margin-left="1.05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125in" fo:margin-bottom="0.125in" fo:line-height="0.2777in" style:page-number="1"/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P2" style:parent-style-name="時間-議事錄" style:family="paragraph">
      <style:paragraph-properties fo:line-height="0.25in" fo:margin-left="0.9833in" fo:text-indent="-0.9819in">
        <style:tab-stops/>
      </style:paragraph-properties>
    </style:style>
    <style:style style:name="T3" style:parent-style-name="預設段落字型" style:family="text">
      <style:text-properties style:font-name="標楷體" fo:font-size="14pt" style:font-size-asian="14pt" style:font-size-complex="14pt"/>
    </style:style>
    <style:style style:name="T4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5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6" style:parent-style-name="預設段落字型" style:family="text">
      <style:text-properties style:font-name="標楷體" fo:letter-spacing="-0.0069in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8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9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10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11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12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13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14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15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16" style:parent-style-name="預設段落字型" style:family="text">
      <style:text-properties style:font-name="標楷體" fo:letter-spacing="-0.0069in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fo:letter-spacing="-0.0069in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19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20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21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P22" style:parent-style-name="時間-議事錄" style:family="paragraph">
      <style:paragraph-properties fo:line-height="0.25in" fo:margin-left="0.9472in" fo:text-indent="-0.9472in">
        <style:tab-stops/>
      </style:paragraph-properties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P25" style:parent-style-name="時間-議事錄" style:family="paragraph">
      <style:paragraph-properties fo:line-height="0.25in" fo:margin-left="0.9472in" fo:text-indent="-0.9472in">
        <style:tab-stops/>
      </style:paragraph-properties>
      <style:text-properties style:font-name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0.25in" fo:margin-left="0.9736in" fo:text-indent="-0.9916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40" style:parent-style-name="時間-議事錄" style:family="paragraph">
      <style:paragraph-properties fo:line-height="0.25in" fo:margin-left="0.9451in" fo:text-indent="-0.9451in">
        <style:tab-stops/>
      </style:paragraph-properties>
    </style:style>
    <style:style style:name="T41" style:parent-style-name="預設段落字型" style:family="text">
      <style:text-properties style:font-name="標楷體" fo:font-size="14pt" style:font-size-asian="14pt" style:font-size-complex="14pt"/>
    </style:style>
    <style:style style:name="T42" style:parent-style-name="預設段落字型" style:family="text">
      <style:text-properties style:font-name="標楷體" fo:font-size="14pt" style:font-size-asian="14pt" style:font-size-complex="14pt"/>
    </style:style>
    <style:style style:name="T43" style:parent-style-name="預設段落字型" style:family="text">
      <style:text-properties style:font-name="標楷體" fo:font-size="14pt" style:font-size-asian="14pt" style:font-size-complex="14pt"/>
    </style:style>
    <style:style style:name="T44" style:parent-style-name="預設段落字型" style:family="text">
      <style:text-properties style:font-name="標楷體" fo:font-size="14pt" style:font-size-asian="14pt" style:font-size-complex="14pt"/>
    </style:style>
    <style:style style:name="T45" style:parent-style-name="預設段落字型" style:family="text">
      <style:text-properties style:font-name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margin-left="0.7756in" fo:text-indent="-0.7756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margin-left="0.7756in" fo:text-indent="-0.7756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fo:line-height="0.25in">
        <style:tab-stops>
          <style:tab-stop style:type="left" style:position="1.0972in"/>
        </style:tab-stops>
      </style:paragraph-properties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margin-left="0.7756in" fo:text-indent="-0.7756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71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</style:style>
    <style:style style:name="T72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73" style:parent-style-name="內文" style:family="paragraph">
      <style:paragraph-properties style:snap-to-layout-grid="false" fo:text-align="justify" fo:margin-top="0.125in" fo:line-height="0.25in"/>
      <style:text-properties style:font-name="標楷體" style:font-name-asian="標楷體" fo:font-size="14pt" style:font-size-asian="14pt" style:font-size-complex="14pt"/>
    </style:style>
    <style:style style:name="P74" style:parent-style-name="決定" style:family="paragraph">
      <style:paragraph-properties fo:text-align="justify" fo:line-height="0.25in" fo:margin-left="0.5833in" fo:margin-right="0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7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25in" fo:margin-left="0.1965in" fo:text-indent="-0.1965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25in" fo:margin-left="0.1673in" fo:text-indent="-0.002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25in" fo:margin-left="0.3423in" fo:text-indent="-0.342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11127773"/><text:bookmark-start text:name="_Toc311127621"/>立法院第10屆第5會期司法及法制委員會第10次全體委員會議議事錄<text:bookmark-end text:name="_Toc311127773"/><text:bookmark-end text:name="_Toc311127621"/></text:p>
      <text:p text:style-name="P2"><text:span text:style-name="T3">時 <text:s text:c="3"/>間</text:span><text:span text:style-name="T4">：</text:span><text:span text:style-name="T5">中華民國1</text:span><text:span text:style-name="T6">11</text:span><text:span text:style-name="T7">年</text:span><text:span text:style-name="T8">4</text:span><text:span text:style-name="T9">月</text:span><text:span text:style-name="T10">6</text:span><text:span text:style-name="T11">日（星期</text:span><text:span text:style-name="T12">三</text:span><text:span text:style-name="T13">）</text:span><text:span text:style-name="T14">上午9時</text:span><text:span text:style-name="T15">至</text:span><text:span text:style-name="T16">1</text:span><text:span text:style-name="T17">1</text:span><text:span text:style-name="T18">時</text:span><text:span text:style-name="T19">5</text:span><text:span text:style-name="T20">7</text:span><text:span text:style-name="T21">分</text:span></text:p>
      <text:p text:style-name="P22"><text:span text:style-name="T23">地 <text:s text:c="3"/>點</text:span><text:span text:style-name="T24">：本院紅樓302會議室</text:span></text:p>
      <text:p text:style-name="P25">出席委員：曾銘宗<text:s/>葉毓蘭 鄭運鵬<text:s/>陳歐珀<text:s/>陳以信 江永昌 黃世杰</text:p>
      <text:p text:style-name="P26">林思銘<text:s/>劉建國<text:s/>陳玉珍<text:s/>柯建銘</text:p>
      <text:p text:style-name="P27">委員出席11人</text:p>
      <text:p text:style-name="P28"><text:span text:style-name="T29">列席</text:span><text:span text:style-name="T30">委員：</text:span><text:bookmark-start text:name="_Hlk83580725"/><text:span text:style-name="T31">陳椒華<text:s/></text:span><text:span text:style-name="T32">洪孟楷</text:span><text:span text:style-name="T33"><text:s/></text:span><text:span text:style-name="T34">李貴敏<text:s/></text:span><text:span text:style-name="T35">楊瓊瓔<text:s/></text:span><text:span text:style-name="T36">邱顯智<text:s/></text:span><text:span text:style-name="T37">高嘉瑜<text:s/></text:span><text:span text:style-name="T38">張其祿</text:span></text:p>
      <text:p text:style-name="P39"><text:bookmark-end text:name="_Hlk83580725"/>委員列席7人</text:p>
      <text:p text:style-name="P40"><text:span text:style-name="T41">列席官員：</text:span><text:span text:style-name="T42">監察院</text:span><text:span text:style-name="T43">秘書長</text:span><text:span text:style-name="T44"><text:s/></text:span><text:span text:style-name="T45">朱富美</text:span></text:p>
      <text:p text:style-name="P46"><text:span text:style-name="T47">主 <text:s text:c="3"/>席</text:span><text:span text:style-name="T48">：</text:span><text:span text:style-name="T49">陳</text:span><text:span text:style-name="T50">召</text:span><text:span text:style-name="T51">集</text:span><text:span text:style-name="T52">委員</text:span><text:span text:style-name="T53">以信</text:span></text:p>
      <text:p text:style-name="P54"><text:span text:style-name="T55">專門委員</text:span><text:span text:style-name="T56">：</text:span><text:span text:style-name="T57">張智為</text:span></text:p>
      <text:p text:style-name="P58"><text:span text:style-name="T59">主任秘書</text:span><text:span text:style-name="T60">：</text:span><text:span text:style-name="T61">楊育純</text:span></text:p>
      <text:p text:style-name="P62"><text:span text:style-name="T63">紀 <text:s text:c="2"/></text:span><text:span text:style-name="T64"><text:s/></text:span><text:span text:style-name="T65">錄</text:span><text:span text:style-name="T66">：簡任秘書</text:span><text:span text:style-name="T67">　</text:span><text:span text:style-name="T68">陳杏枝</text:span></text:p>
      <text:p text:style-name="P69">簡任編審　薛復寧</text:p>
      <text:p text:style-name="P70">科 <text:s text:c="3"/>長　鮑夏明</text:p>
      <text:p text:style-name="P71"><text:span text:style-name="T72">報告事項</text:span></text:p>
      <text:list text:style-name="LFO14" text:continue-numbering="true">
        <text:list-item>
          <text:p text:style-name="P73">宣讀上次會議議事錄。</text:p>
        </text:list-item>
      </text:list>
      <text:p text:style-name="P74">決定：確定。</text:p>
      <text:list text:style-name="LFO14" text:continue-numbering="true">
        <text:list-item>
          <text:p text:style-name="P75">邀請監察院秘書長列席說明立法計畫，並備質詢。</text:p>
        </text:list-item>
      </text:list>
      <text:p text:style-name="P76"><text:span text:style-name="T77">（本</text:span><text:span text:style-name="T78">次會議有</text:span><text:span text:style-name="T79">委員</text:span><text:span text:style-name="T80">陳歐珀、曾銘宗、鄭運鵬、</text:span><text:span text:style-name="T81">陳以信、</text:span><text:span text:style-name="T82">江永昌、</text:span></text:p>
      <text:p text:style-name="P83"><text:span text:style-name="T84">黃世杰、</text:span><text:span text:style-name="T85">林思銘、</text:span><text:span text:style-name="T86">洪孟楷、</text:span><text:span text:style-name="T87">楊瓊瓔、</text:span><text:span text:style-name="T88">邱顯智</text:span><text:span text:style-name="T89">、</text:span><text:span text:style-name="T90">張其祿</text:span><text:span text:style-name="T91">、</text:span><text:span text:style-name="T92">陳椒華、</text:span><text:span text:style-name="T93">劉建國</text:span><text:span text:style-name="T94">、</text:span><text:span text:style-name="T95">陳玉珍</text:span><text:span text:style-name="T96">提</text:span><text:span text:style-name="T97">出質詢</text:span><text:span text:style-name="T98">；委員</text:span><text:span text:style-name="T99">葉毓蘭</text:span><text:span text:style-name="T100">、</text:span><text:span text:style-name="T101">陳玉珍</text:span><text:span text:style-name="T102">、</text:span><text:span text:style-name="T103">李貴敏</text:span><text:span text:style-name="T104">提出</text:span><text:span text:style-name="T105">書面質詢</text:span><text:span text:style-name="T106">。</text:span><text:span text:style-name="T107">）</text:span></text:p>
      <text:p text:style-name="P108">決定：</text:p>
      <text:p text:style-name="P109">一、報告及詢答完畢。</text:p>
      <text:p text:style-name="P110">二、委員質詢時，要求提供相關資料或以書面答復者，請相關機關儘速送交個別委員及本會。</text:p>
      <text:p text:style-name="P111">散會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字元字元2字元字元字元字元字元字元字元字元" style:display-name=" 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文字_" style:display-name="內文文字_" style:family="text">
      <style:text-properties style:font-name="細明體" style:font-name-asian="細明體" style:font-name-complex="細明體" fo:letter-spacing="-0.0069in" fo:font-size="12.5pt" style:font-size-asian="12.5pt" style:font-size-complex="12.5pt" fo:background-color="#FFFFFF"/>
    </style:style>
    <style:style style:name="內文文字" style:display-name="內文文字" style:family="paragraph" style:parent-style-name="內文">
      <style:paragraph-properties fo:text-align="start" fo:margin-bottom="0.5in" fo:line-height="0.2423in" fo:background-color="#FFFFFF"/>
      <style:text-properties style:font-name="細明體" style:font-name-asian="細明體" style:font-name-complex="細明體" fo:letter-spacing="-0.0069in" style:letter-kerning="false" fo:font-size="12.5pt" style:font-size-asian="12.5pt" style:font-size-complex="12.5pt" fo:hyphenate="false"/>
    </style:style>
    <style:style style:name="內文文字間距-1pt" style:display-name="內文文字 + 間距 -1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08in" style:text-scale="100%" style:text-position="0% 100%" fo:font-size="12.5pt" style:font-size-asian="12.5pt" style:font-size-complex="12.5pt" style:text-underline-type="none" fo:language="zh" fo:country="TW"/>
    </style:style>
    <style:style style:name="內文文字間距-2pt" style:display-name="內文文字 + 間距 -2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77in" style:text-scale="100%" style:text-position="0% 100%" fo:font-size="12.5pt" style:font-size-asian="12.5pt" style:font-size-complex="12.5pt" style:text-underline-type="none" fo:language="zh" fo:country="TW"/>
    </style:style>
    <style:style style:name="內文文字14.5pt" style:display-name="內文文字 + 14.5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.5pt" style:font-size-asian="14.5pt" style:font-size-complex="14.5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預算-項字元字元" style:display-name="預算-項 字元 字元" style:family="text">
      <style:text-properties style:font-name-asian="標楷體" style:letter-kerning="true" fo:font-size="16pt" style:font-size-asian="16pt" style:font-size-complex="12pt"/>
    </style:style>
    <style:style style:name="預算-項字元" style:display-name="預算-項 字元" style:family="paragraph" style:parent-style-name="一報告事項字元">
      <style:paragraph-properties style:snap-to-layout-grid="false" fo:line-height="0.3333in" fo:margin-left="0.443in" fo:text-indent="-0.2465in">
        <style:tab-stops/>
      </style:paragraph-properties>
      <style:text-properties style:font-name="Calibri" style:font-name-asian="標楷體" fo:font-size="16pt" style:font-size-asian="16pt" fo:hyphenate="false"/>
    </style:style>
    <style:style style:name="預算-款字元字元" style:display-name="預算-款 字元 字元" style:family="text">
      <style:text-properties style:font-name-asian="標楷體" style:letter-kerning="true" fo:font-size="16pt" style:font-size-asian="16pt" style:font-size-complex="12pt"/>
    </style:style>
    <style:style style:name="預算-款字元" style:display-name="預算-款 字元" style:family="paragraph" style:parent-style-name="預算-項字元">
      <style:paragraph-properties fo:margin-left="0.4437in" fo:text-indent="-0.4423in">
        <style:tab-stops/>
      </style:paragraph-properties>
      <style:text-properties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text-align="justify" fo:line-height="0.25in" fo:margin-left="1in" fo:text-indent="0.22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text-align="justify" fo:line-height="0.25in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text-align="justify" fo:line-height="0.25in" fo:margin-left="0.7in" fo:text-indent="0.3888in">
        <style:tab-stops/>
      </style:paragraph-properties>
      <style:text-properties style:font-name="time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time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4LVL1" style:family="text">
      <style:text-properties style:use-window-font-color="true"/>
    </style:style>
    <style:style style:name="WW_CharLFO8LVL1" style:family="text">
      <style:text-properties style:font-name="Times New Roman"/>
    </style:style>
    <style:style style:name="WW_CharLFO12LVL1" style:family="text">
      <style:text-properties fo:language="en" fo:country="US"/>
    </style:style>
    <style:style style:name="WW_CharLFO13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 text:list-level-position-and-space-mode="label-alignment">
          <style:list-level-label-alignment text:label-followed-by="listtab" fo:margin-left="1.0909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 text:list-level-position-and-space-mode="label-alignment">
          <style:list-level-label-alignment text:label-followed-by="nothing" fo:margin-left="0.9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4" style:num-suffix="." style:num-format="1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7" style:num-suffix="." style:num-format="1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in" text:min-label-width="0.3333in" text:list-level-position-and-space-mode="label-alignment">
          <style:list-level-label-alignment text:label-followed-by="listtab" fo:margin-left="3.610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55in" text:min-label-width="0.5in" text:list-level-position-and-space-mode="label-alignment">
          <style:list-level-label-alignment text:label-followed-by="nothing" fo:margin-left="1.05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2會期司法及法制委員會第8次全體委員會議議事錄</dc:title>
    <dc:subject/>
    <meta:initial-creator>HP6000p</meta:initial-creator>
    <dc:creator>Windows 使用者</dc:creator>
    <meta:creation-date>2022-04-28T08:15:00Z</meta:creation-date>
    <dc:date>2022-04-28T08:15:00Z</dc:date>
    <meta:print-date>2022-03-14T05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6" meta:row-count="3" meta:non-whitespace-character-count="398"/>
  </office:meta>
</office:document-meta>
</file>