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nothing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2.5604in" text:min-label-width="0.5in" text:list-level-position-and-space-mode="label-alignment">
          <style:list-level-label-alignment text:label-followed-by="nothing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 style:page-number="1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P22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text-indent="0.972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5in" fo:text-indent="0.9722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text-indent="0.9722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1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letter-spacing="-0.0166in" fo:font-size="14pt" style:font-size-asian="14pt" style:font-size-complex="14pt" fo:language="en" fo:country="US"/>
    </style:style>
    <style:style style:name="T64" style:parent-style-name="預設段落字型" style:family="text">
      <style:text-properties style:font-name="標楷體" fo:letter-spacing="-0.0166in" fo:font-size="14pt" style:font-size-asian="14pt" style:font-size-complex="14pt"/>
    </style:style>
    <style:style style:name="T65" style:parent-style-name="預設段落字型" style:family="text">
      <style:text-properties style:font-name="標楷體" fo:letter-spacing="-0.0166in" fo:font-size="14pt" style:font-size-asian="14pt" style:font-size-complex="14pt"/>
    </style:style>
    <style:style style:name="T66" style:parent-style-name="預設段落字型" style:family="text">
      <style:text-properties style:font-name="標楷體" fo:letter-spacing="-0.0166in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8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99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02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5in" fo:margin-left="0.1965in" fo:text-indent="-0.196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9" style:parent-style-name="一" style:family="paragraph">
      <style:paragraph-properties fo:margin-left="0.3888in" fo:text-indent="-0.3888in">
        <style:tab-stops/>
      </style:paragraph-properties>
    </style:style>
    <style:style style:name="P130" style:parent-style-name="內文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5in" fo:margin-left="0.3423in" fo:text-indent="-0.342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5會期司法及法制委員會第11次全體委員會議議事錄<text:bookmark-end text:name="_Toc311127773"/><text:bookmark-end text:name="_Toc311127621"/></text:p>
      <text:p text:style-name="P2"><text:span text:style-name="T3">時 <text:s text:c="3"/>間</text:span><text:span text:style-name="T4">：</text:span><text:span text:style-name="T5">中華民國1</text:span><text:span text:style-name="T6">11</text:span><text:span text:style-name="T7">年</text:span><text:span text:style-name="T8">4</text:span><text:span text:style-name="T9">月</text:span><text:span text:style-name="T10">11</text:span><text:span text:style-name="T11">日（星期</text:span><text:span text:style-name="T12">一</text:span><text:span text:style-name="T13">）</text:span><text:span text:style-name="T14">上午9時</text:span><text:span text:style-name="T15">2分</text:span><text:span text:style-name="T16">至</text:span><text:span text:style-name="T17">1</text:span><text:span text:style-name="T18">1</text:span><text:span text:style-name="T19">時</text:span><text:span text:style-name="T20">33</text:span><text:span text:style-name="T21">分</text:span></text:p>
      <text:p text:style-name="P22"><text:span text:style-name="T23">地 <text:s text:c="3"/>點</text:span><text:span text:style-name="T24">：本院紅樓302會議室</text:span></text:p>
      <text:p text:style-name="P25"><text:span text:style-name="T26">出席委員</text:span><text:span text:style-name="T27">：</text:span><text:span text:style-name="T28">曾銘宗 鄭運鵬 陳歐珀<text:s/></text:span><text:span text:style-name="T29">葉毓蘭</text:span><text:span text:style-name="T30"><text:s/>陳以信<text:s/></text:span><text:span text:style-name="T31">江永昌</text:span><text:span text:style-name="T32"><text:s/>林思銘</text:span></text:p>
      <text:p text:style-name="P33">周春米<text:s/>黃世杰<text:s/>劉建國<text:s/>陳玉珍 柯建銘</text:p>
      <text:p text:style-name="P34"><text:span text:style-name="T35">委員出席</text:span><text:span text:style-name="T36">1</text:span><text:span text:style-name="T37">2</text:span><text:span text:style-name="T38">人</text:span></text:p>
      <text:p text:style-name="P39"><text:span text:style-name="T40">列席</text:span><text:span text:style-name="T41">委員：</text:span><text:bookmark-start text:name="_Hlk83580725"/><text:span text:style-name="T42">李德維<text:s/></text:span><text:span text:style-name="T43">洪孟楷</text:span><text:span text:style-name="T44"><text:s/></text:span><text:span text:style-name="T45">羅美玲<text:s/></text:span><text:span text:style-name="T46">陳椒華 李貴敏<text:s/></text:span><text:span text:style-name="T47">劉世芳<text:s/></text:span><text:span text:style-name="T48">孔文吉</text:span></text:p>
      <text:p text:style-name="P49"><text:span text:style-name="T50">羅明才<text:s/></text:span><text:span text:style-name="T51">何欣純 蔡易餘<text:s/></text:span><text:span text:style-name="T52">何志偉<text:s/></text:span><text:span text:style-name="T53">高嘉瑜 張其祿 廖婉汝</text:span></text:p>
      <text:p text:style-name="P54"><text:span text:style-name="T55">楊瓊瓔<text:s/></text:span><text:span text:style-name="T56">范</text:span><text:span text:style-name="T57"><text:s/></text:span><text:span text:style-name="T58"><text:s/>雲</text:span><text:span text:style-name="T59"><text:s/></text:span></text:p>
      <text:p text:style-name="P60"><text:bookmark-end text:name="_Hlk83580725"/>委員列席16人</text:p>
      <text:p text:style-name="P61"><text:span text:style-name="T62">列席官員：</text:span><text:span text:style-name="T63">銓敘部部長兼任公務人員退休撫卹基金管理委員會</text:span><text:span text:style-name="T64">主任委員</text:span><text:span text:style-name="T65"><text:s/></text:span><text:span text:style-name="T66">周志宏</text:span></text:p>
      <text:p text:style-name="P67">行政院人事行政總處副人事長<text:s/>懷敍</text:p>
      <text:p text:style-name="P68">司法院憲法法庭書記廳副廳長<text:s/>林吉輝</text:p>
      <text:p text:style-name="P69">教育部人事處處長<text:s/>王崇斌</text:p>
      <text:p text:style-name="P70">財政部國庫署專門委員<text:s/>邱美齊</text:p>
      <text:p text:style-name="P71">大陸委員會法政處組長<text:tab/>李佩儒</text:p>
      <text:p text:style-name="P72">行政院主計總處公務預算處專門委員<text:s/>簡信惠</text:p>
      <text:p text:style-name="P73"><text:span text:style-name="T74">主 <text:s text:c="3"/>席</text:span><text:span text:style-name="T75">：</text:span><text:span text:style-name="T76">黃</text:span><text:span text:style-name="T77">召</text:span><text:span text:style-name="T78">集</text:span><text:span text:style-name="T79">委員</text:span><text:span text:style-name="T80">世杰</text:span></text:p>
      <text:p text:style-name="P81"><text:span text:style-name="T82">專門委員</text:span><text:span text:style-name="T83">：</text:span><text:span text:style-name="T84">張智為</text:span></text:p>
      <text:p text:style-name="P85"><text:span text:style-name="T86">主任秘書</text:span><text:span text:style-name="T87">：</text:span><text:span text:style-name="T88">楊育純</text:span></text:p>
      <text:p text:style-name="P89"><text:span text:style-name="T90">紀 <text:s text:c="2"/></text:span><text:span text:style-name="T91"><text:s/></text:span><text:span text:style-name="T92">錄</text:span><text:span text:style-name="T93">：簡任秘書</text:span><text:span text:style-name="T94">　</text:span><text:span text:style-name="T95">陳杏枝</text:span></text:p>
      <text:p text:style-name="P96">簡任編審　薛復寧</text:p>
      <text:p text:style-name="P97">科 <text:s text:c="3"/>長　鮑夏明</text:p>
      <text:p text:style-name="P98"><text:span text:style-name="T99">報告事項</text:span></text:p>
      <text:p text:style-name="P100">宣讀上次會議議事錄。</text:p>
      <text:p text:style-name="P101"><text:span text:style-name="T102">討論事項</text:span></text:p>
      <text:p text:style-name="P103"><text:bookmark-start text:name="_Hlk99300149"/>一、<text:bookmark-end text:name="_Hlk99300149"/>審查考試院、行政院函請審議「公教人員保險法部分條文修正草案」案。</text:p>
      <text:p text:style-name="P104">二、併案審查（一）考試院函請審議及（二）委員范雲等17人擬具「公務人員個人專戶制退休資遣撫卹法草案」案。</text:p>
      <text:p text:style-name="P105">三、審查考試院函請審議「公務人員退休資遣撫卹法第九十三條及第九十五條條文修正草案」案。</text:p>
      <text:p text:style-name="P106"><text:span text:style-name="T107">（本</text:span><text:span text:style-name="T108">次會議有</text:span><text:span text:style-name="T109">委員</text:span><text:span text:style-name="T110">葉毓蘭</text:span><text:span text:style-name="T111">、</text:span><text:span text:style-name="T112">曾銘宗、</text:span><text:span text:style-name="T113">陳歐珀、</text:span><text:span text:style-name="T114">陳以信、</text:span><text:span text:style-name="T115">江永昌、林思銘、</text:span><text:span text:style-name="T116">周春米</text:span><text:span text:style-name="T117">、</text:span><text:span text:style-name="T118">楊瓊瓔、</text:span><text:span text:style-name="T119">鄭運鵬、</text:span><text:span text:style-name="T120">黃世杰、</text:span><text:span text:style-name="T121">劉建國</text:span><text:span text:style-name="T122">提出質詢</text:span><text:span text:style-name="T123">；委員</text:span><text:span text:style-name="T124">陳玉珍</text:span><text:span text:style-name="T125">提出書面質詢。</text:span><text:span text:style-name="T126">）</text:span></text:p>
      <text:p text:style-name="P127">決議：</text:p>
      <text:soft-page-break/>
      <text:list text:style-name="LFO17" text:continue-numbering="true">
        <text:list-item>
          <text:p text:style-name="P128">報告及詢答完畢。</text:p>
        </text:list-item>
        <text:list-item>
          <text:p text:style-name="P129">第一案至第三案，均另定期繼續審查。</text:p>
        </text:list-item>
        <text:list-item>
          <text:p text:style-name="P130">委員質詢時，要求提供相關資料或以書面答復者，請相關機關儘速送交個別委員及本會。</text:p>
        </text:list-item>
      </text:list>
      <text:p text:style-name="P131"><text:span text:style-name="T13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一" style:display-name="一、" style:family="paragraph" style:auto-update="true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1.0833in" fo:text-indent="1.1027in">
        <style:tab-stops/>
      </style:paragraph-properties>
      <style:text-properties style:font-name="Calibri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nothing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2.5604in" text:min-label-width="0.5in" text:list-level-position-and-space-mode="label-alignment">
          <style:list-level-label-alignment text:label-followed-by="nothing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04-28T08:15:00Z</meta:creation-date>
    <dc:date>2022-04-28T08:15:00Z</dc:date>
    <meta:print-date>2022-04-17T23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0" meta:row-count="5" meta:non-whitespace-character-count="622"/>
  </office:meta>
</office:document-meta>
</file>