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472in" fo:margin-right="-0.2548in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6" style:parent-style-name="內文" style:family="paragraph">
      <style:paragraph-properties fo:text-align="justify" fo:line-height="0.3333in" fo:margin-left="1.1111in" fo:margin-right="-0.2548in" fo:text-indent="-1.1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1.1166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37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8in" fo:margin-right="0.0131in" fo:text-indent="-1.1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 fo:margin-left="1.0763in" fo:margin-right="-0.175in" fo:text-indent="0.0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118in" fo:margin-right="0.0131in" fo:text-indent="-1.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margin-left="1.0763in" fo:margin-right="-0.175in" fo:text-indent="0.0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333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333in" fo:margin-left="1.083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333in" fo:margin-left="2.1611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333in" fo:margin-left="1.1243in" fo:text-indent="-1.1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justify" fo:line-height="0.3333in" fo:margin-right="-0.7465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justify" fo:line-height="0.3333in" fo:margin-right="-0.7465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line-height="0.3333in" fo:margin-right="-0.7465in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margin-top="0.125in" fo:line-height="0.3472in" fo:margin-left="1.1263in" fo:margin-right="0.0826in" fo:text-indent="-1.126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top="0.125in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62" style:parent-style-name="內文" style:family="paragraph">
      <style:paragraph-properties style:snap-to-layout-grid="false" fo:text-align="justify" fo:line-height="0.3472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472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64" style:parent-style-name="內文" style:family="paragraph">
      <style:paragraph-properties fo:text-align="justify" fo:margin-top="0.125in" fo:line-height="0.2916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65" style:parent-style-name="立法院會議名稱" style:family="paragraph">
      <style:paragraph-properties fo:line-height="0.3333in" fo:margin-left="0.4923in" fo:margin-right="-0.2965in" fo:text-indent="-0.4923in">
        <style:tab-stops/>
      </style:paragraph-properties>
    </style:style>
    <style:style style:name="P166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67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68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69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70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71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72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73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74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75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76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177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178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179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180" style:parent-style-name="立法院會議名稱" style:family="paragraph">
      <style:paragraph-properties fo:line-height="0.3333in" fo:margin-left="0.4923in" fo:margin-right="-0.2965in" fo:text-indent="-0.4923in">
        <style:tab-stops/>
      </style:paragraph-properties>
    </style:style>
    <style:style style:name="P181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82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83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84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85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86" style:parent-style-name="立法院會議名稱" style:family="paragraph">
      <style:paragraph-properties fo:line-height="0.3333in" fo:margin-left="0.4923in" fo:margin-right="-0.2965in" fo:text-indent="-0.4923in">
        <style:tab-stops/>
      </style:paragraph-properties>
    </style:style>
    <style:style style:name="P187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88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89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90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91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92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93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94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95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96" style:parent-style-name="立法院會議名稱" style:family="paragraph">
      <style:paragraph-properties fo:line-height="0.3333in" fo:margin-left="0.6416in" fo:margin-right="-0.2965in" fo:text-indent="-0.4923in">
        <style:tab-stops/>
      </style:paragraph-properties>
    </style:style>
    <style:style style:name="P197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198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199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200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201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202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203" style:parent-style-name="立法院會議名稱" style:family="paragraph">
      <style:paragraph-properties fo:line-height="0.3333in" fo:margin-left="0.8652in" fo:margin-right="-0.2965in" fo:text-indent="-0.7159in">
        <style:tab-stops/>
      </style:paragraph-properties>
    </style:style>
    <style:style style:name="P204" style:parent-style-name="內文" style:family="paragraph">
      <style:paragraph-properties style:snap-to-layout-grid="false" fo:text-align="justify" fo:line-height="0.3333in" fo:margin-left="0.4722in" fo:text-indent="-0.2222in">
        <style:tab-stops>
          <style:tab-stop style:type="left" style:position="0.6527in"/>
        </style:tab-stops>
      </style:paragraph-properties>
    </style:style>
    <style:style style:name="T2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size="16pt" style:font-size-asian="16pt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315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justify" fo:line-height="0.3472in" fo:margin-left="0.5555in" fo:margin-right="-0.1576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7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318" style:parent-style-name="預設段落字型" style:family="text">
      <style:text-properties style:font-weight-complex="bold" fo:color="#000000" style:font-size-complex="16pt" style:language-asian="zh" style:country-asian="TW"/>
    </style:style>
    <style:style style:name="T319" style:parent-style-name="預設段落字型" style:family="text">
      <style:text-properties style:font-weight-complex="bold" fo:color="#000000" style:font-size-complex="16pt"/>
    </style:style>
    <style:style style:name="T320" style:parent-style-name="預設段落字型" style:family="text">
      <style:text-properties style:font-weight-complex="bold" fo:color="#000000" style:font-size-complex="16pt"/>
    </style:style>
    <style:style style:name="T321" style:parent-style-name="預設段落字型" style:family="text">
      <style:text-properties style:font-weight-complex="bold" fo:color="#000000" style:font-size-complex="16pt"/>
    </style:style>
    <style:style style:name="T322" style:parent-style-name="預設段落字型" style:family="text">
      <style:text-properties style:font-weight-complex="bold" fo:color="#000000" style:font-size-complex="16pt"/>
    </style:style>
    <style:style style:name="T323" style:parent-style-name="預設段落字型" style:family="text">
      <style:text-properties style:font-weight-complex="bold" fo:color="#000000" style:font-size-complex="16pt"/>
    </style:style>
    <style:style style:name="T324" style:parent-style-name="預設段落字型" style:family="text">
      <style:text-properties style:font-weight-complex="bold" fo:color="#000000" style:font-size-complex="16pt"/>
    </style:style>
    <style:style style:name="T325" style:parent-style-name="預設段落字型" style:family="text">
      <style:text-properties style:font-weight-complex="bold" fo:color="#000000" style:font-size-complex="16pt"/>
    </style:style>
    <style:style style:name="P326" style:parent-style-name="立法院會議名稱" style:family="paragraph">
      <style:paragraph-properties fo:line-height="0.3333in" fo:margin-left="0.5909in" fo:margin-right="-0.2965in" fo:text-indent="-0.4923in">
        <style:tab-stops/>
      </style:paragraph-properties>
    </style:style>
    <style:style style:name="P327" style:parent-style-name="立法院會議名稱" style:family="paragraph">
      <style:paragraph-properties fo:line-height="0.3333in" fo:margin-left="0.5909in" fo:margin-right="-0.2965in" fo:text-indent="-0.4923in">
        <style:tab-stops/>
      </style:paragraph-properties>
    </style:style>
    <style:style style:name="P328" style:parent-style-name="立法院會議名稱" style:family="paragraph">
      <style:paragraph-properties fo:line-height="0.3333in" fo:margin-left="0.5909in" fo:margin-right="-0.2965in" fo:text-indent="-0.4923in">
        <style:tab-stops/>
      </style:paragraph-properties>
    </style:style>
    <style:style style:name="P329" style:parent-style-name="立法院會議名稱" style:family="paragraph">
      <style:paragraph-properties fo:text-align="justify" fo:line-height="0.3333in" fo:margin-left="0.7486in" fo:margin-right="-0.2965in" fo:text-indent="-0.2333in">
        <style:tab-stops/>
      </style:paragraph-properties>
      <style:text-properties style:font-weight-complex="bold"/>
    </style:style>
    <style:style style:name="P330" style:parent-style-name="立法院會議名稱" style:family="paragraph">
      <style:paragraph-properties fo:line-height="0.3333in" fo:margin-left="3.2763in" fo:margin-right="-0.2965in" fo:text-indent="-0.9138in">
        <style:tab-stops/>
      </style:paragraph-properties>
      <style:text-properties style:font-weight-complex="bold"/>
    </style:style>
    <style:style style:name="P331" style:parent-style-name="立法院會議名稱" style:family="paragraph">
      <style:paragraph-properties fo:text-align="justify" fo:line-height="0.3333in" fo:margin-left="0.7486in" fo:margin-right="-0.2965in" fo:text-indent="-0.2333in">
        <style:tab-stops/>
      </style:paragraph-properties>
      <style:text-properties style:font-weight-complex="bold"/>
    </style:style>
    <style:style style:name="P332" style:parent-style-name="立法院會議名稱" style:family="paragraph">
      <style:paragraph-properties fo:line-height="0.3333in" fo:margin-left="3.2763in" fo:margin-right="-0.2965in" fo:text-indent="-0.9138in">
        <style:tab-stops/>
      </style:paragraph-properties>
      <style:text-properties style:font-weight-complex="bold"/>
    </style:style>
    <style:style style:name="P333" style:parent-style-name="立法院會議名稱" style:family="paragraph">
      <style:paragraph-properties fo:line-height="0.3333in" fo:margin-left="0.5909in" fo:margin-right="-0.2965in" fo:text-indent="-0.4923in">
        <style:tab-stops/>
      </style:paragraph-properties>
    </style:style>
    <style:style style:name="P334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335" style:parent-style-name="預設段落字型" style:family="text">
      <style:text-properties style:font-weight-complex="bold" fo:color="#000000" style:font-size-complex="16pt" style:language-asian="zh" style:country-asian="TW"/>
    </style:style>
    <style:style style:name="T336" style:parent-style-name="預設段落字型" style:family="text">
      <style:text-properties style:font-weight-complex="bold" fo:color="#000000" style:font-size-complex="16pt"/>
    </style:style>
    <style:style style:name="T337" style:parent-style-name="預設段落字型" style:family="text">
      <style:text-properties style:font-weight-complex="bold" fo:color="#000000" style:font-size-complex="16pt"/>
    </style:style>
    <style:style style:name="T338" style:parent-style-name="預設段落字型" style:family="text">
      <style:text-properties style:font-weight-complex="bold" fo:color="#000000" style:font-size-complex="16pt"/>
    </style:style>
    <style:style style:name="T339" style:parent-style-name="預設段落字型" style:family="text">
      <style:text-properties style:font-weight-complex="bold" fo:color="#000000" style:font-size-complex="16pt"/>
    </style:style>
    <style:style style:name="T340" style:parent-style-name="預設段落字型" style:family="text">
      <style:text-properties style:font-weight-complex="bold" fo:color="#000000" style:font-size-complex="16pt"/>
    </style:style>
    <style:style style:name="T341" style:parent-style-name="預設段落字型" style:family="text">
      <style:text-properties style:font-weight-complex="bold" fo:color="#000000" style:font-size-complex="16pt"/>
    </style:style>
    <style:style style:name="T342" style:parent-style-name="預設段落字型" style:family="text">
      <style:text-properties style:font-weight-complex="bold" fo:color="#000000" style:font-size-complex="16pt"/>
    </style:style>
    <style:style style:name="P343" style:parent-style-name="立法院會議名稱" style:family="paragraph">
      <style:paragraph-properties fo:text-align="justify" fo:line-height="0.3333in" fo:margin-left="0.5833in" fo:margin-right="-0.2965in" fo:text-indent="-0.4763in">
        <style:tab-stops/>
      </style:paragraph-properties>
    </style:style>
    <style:style style:name="T344" style:parent-style-name="預設段落字型" style:family="text">
      <style:text-properties style:font-weight-complex="bold"/>
    </style:style>
    <style:style style:name="T345" style:parent-style-name="預設段落字型" style:family="text">
      <style:text-properties style:font-weight-complex="bold"/>
    </style:style>
    <style:style style:name="T346" style:parent-style-name="預設段落字型" style:family="text">
      <style:text-properties style:font-weight-complex="bold"/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weight-complex="bold"/>
    </style:style>
    <style:style style:name="T349" style:parent-style-name="預設段落字型" style:family="text">
      <style:text-properties style:font-weight-complex="bold"/>
    </style:style>
    <style:style style:name="T350" style:parent-style-name="預設段落字型" style:family="text">
      <style:text-properties style:font-weight-complex="bold"/>
    </style:style>
    <style:style style:name="T351" style:parent-style-name="預設段落字型" style:family="text">
      <style:text-properties style:font-weight-complex="bold"/>
    </style:style>
    <style:style style:name="T352" style:parent-style-name="預設段落字型" style:family="text">
      <style:text-properties style:font-weight-complex="bold"/>
    </style:style>
    <style:style style:name="T353" style:parent-style-name="預設段落字型" style:family="text">
      <style:text-properties style:font-weight-complex="bold"/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/>
    </style:style>
    <style:style style:name="T356" style:parent-style-name="預設段落字型" style:family="text">
      <style:text-properties style:font-weight-complex="bold"/>
    </style:style>
    <style:style style:name="P357" style:parent-style-name="立法院會議名稱" style:family="paragraph">
      <style:paragraph-properties fo:line-height="0.3333in" fo:margin-left="0.5833in" fo:margin-right="-0.2965in" fo:text-indent="-0.4763in">
        <style:tab-stops/>
      </style:paragraph-properties>
    </style:style>
    <style:style style:name="P358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359" style:parent-style-name="預設段落字型" style:family="text">
      <style:text-properties style:font-weight-complex="bold" fo:color="#000000" style:font-size-complex="16pt" style:language-asian="zh" style:country-asian="TW"/>
    </style:style>
    <style:style style:name="T360" style:parent-style-name="預設段落字型" style:family="text">
      <style:text-properties style:font-weight-complex="bold" fo:color="#000000" style:font-size-complex="16pt"/>
    </style:style>
    <style:style style:name="T361" style:parent-style-name="預設段落字型" style:family="text">
      <style:text-properties style:font-weight-complex="bold" fo:color="#000000" style:font-size-complex="16pt"/>
    </style:style>
    <style:style style:name="T362" style:parent-style-name="預設段落字型" style:family="text">
      <style:text-properties style:font-weight-complex="bold" fo:color="#000000" style:font-size-complex="16pt"/>
    </style:style>
    <style:style style:name="T363" style:parent-style-name="預設段落字型" style:family="text">
      <style:text-properties style:font-weight-complex="bold" fo:color="#000000" style:font-size-complex="16pt"/>
    </style:style>
    <style:style style:name="T364" style:parent-style-name="預設段落字型" style:family="text">
      <style:text-properties style:font-weight-complex="bold" fo:color="#000000" style:font-size-complex="16pt"/>
    </style:style>
    <style:style style:name="P365" style:parent-style-name="立法院會議名稱" style:family="paragraph">
      <style:paragraph-properties fo:line-height="0.3333in" fo:margin-left="0.5833in" fo:margin-right="-0.2965in" fo:text-indent="-0.4763in">
        <style:tab-stops/>
      </style:paragraph-properties>
    </style:style>
    <style:style style:name="T366" style:parent-style-name="預設段落字型" style:family="text">
      <style:text-properties style:font-weight-complex="bold"/>
    </style:style>
    <style:style style:name="P367" style:parent-style-name="立法院會議名稱" style:family="paragraph">
      <style:paragraph-properties fo:line-height="0.3333in" fo:margin-left="0.5833in" fo:margin-right="-0.2965in" fo:text-indent="-0.4763in">
        <style:tab-stops/>
      </style:paragraph-properties>
    </style:style>
    <style:style style:name="P368" style:parent-style-name="立法院會議名稱" style:family="paragraph">
      <style:paragraph-properties fo:line-height="0.3333in" fo:margin-left="0.5833in" fo:margin-right="-0.2965in" fo:text-indent="0in">
        <style:tab-stops/>
      </style:paragraph-properties>
    </style:style>
    <style:style style:name="P369" style:parent-style-name="立法院會議名稱" style:family="paragraph">
      <style:paragraph-properties fo:line-height="0.3333in" fo:margin-left="0.5833in" fo:margin-right="-0.2965in" fo:text-indent="-0.4763in">
        <style:tab-stops/>
      </style:paragraph-properties>
    </style:style>
    <style:style style:name="P370" style:parent-style-name="內文" style:family="paragraph">
      <style:paragraph-properties style:snap-to-layout-grid="false" fo:text-align="justify" fo:line-height="0.3472in" fo:margin-left="0.5555in" fo:margin-right="-0.1576in" fo:text-indent="-0.555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justify" fo:margin-top="0.125in" fo:margin-bottom="0.125in" fo:line-height="0.3472in" fo:margin-left="1.1263in" fo:margin-right="0.0826in" fo:text-indent="-1.126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 fo:margin-top="0.125in" fo:line-height="0.2916in" fo:margin-right="-0.7465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74" style:parent-style-name="本文縮排" style:family="paragraph">
      <style:paragraph-properties fo:text-align="justify" fo:line-height="0.3333in" fo:margin-left="0.4444in" fo:text-indent="-0.4444in">
        <style:tab-stops/>
      </style:paragraph-properties>
    </style:style>
    <style:style style:name="T375" style:parent-style-name="預設段落字型" style:family="text">
      <style:text-properties style:font-weight-complex="bold" fo:color="#000000" style:font-size-complex="16pt" style:language-asian="zh" style:country-asian="TW"/>
    </style:style>
    <style:style style:name="T376" style:parent-style-name="預設段落字型" style:family="text">
      <style:text-properties style:font-name="標楷體" style:font-weight-complex="bold" fo:color="#000000" style:font-size-complex="16pt"/>
    </style:style>
    <style:style style:name="T377" style:parent-style-name="預設段落字型" style:family="text">
      <style:text-properties style:font-weight-complex="bold" fo:color="#000000" style:font-size-complex="16pt"/>
    </style:style>
    <style:style style:name="T378" style:parent-style-name="預設段落字型" style:family="text">
      <style:text-properties style:font-weight-complex="bold" fo:color="#000000" style:font-size-complex="16pt"/>
    </style:style>
    <style:style style:name="T379" style:parent-style-name="預設段落字型" style:family="text">
      <style:text-properties style:font-weight-complex="bold" fo:color="#000000" style:font-size-complex="16pt"/>
    </style:style>
    <style:style style:name="T380" style:parent-style-name="預設段落字型" style:family="text">
      <style:text-properties style:font-weight-complex="bold" fo:color="#000000" style:font-size-complex="16pt"/>
    </style:style>
    <style:style style:name="T381" style:parent-style-name="預設段落字型" style:family="text">
      <style:text-properties style:font-weight-complex="bold" fo:color="#000000" style:font-size-complex="16pt"/>
    </style:style>
    <style:style style:name="P382" style:parent-style-name="立法院會議名稱" style:family="paragraph">
      <style:paragraph-properties fo:line-height="0.3333in" fo:margin-left="0.5909in" fo:margin-right="-0.2965in" fo:text-indent="-0.4923in">
        <style:tab-stops/>
      </style:paragraph-properties>
    </style:style>
    <style:style style:name="P383" style:parent-style-name="立法院會議名稱" style:family="paragraph">
      <style:paragraph-properties fo:line-height="0.3333in" fo:margin-left="0.5909in" fo:margin-right="-0.2965in" fo:text-indent="-0.4923in">
        <style:tab-stops/>
      </style:paragraph-properties>
    </style:style>
    <style:style style:name="P384" style:parent-style-name="立法院會議名稱" style:family="paragraph">
      <style:paragraph-properties fo:line-height="0.3333in" fo:margin-left="0.5909in" fo:margin-right="-0.2965in" fo:text-indent="-0.4923in">
        <style:tab-stops/>
      </style:paragraph-properties>
    </style:style>
    <style:style style:name="P385" style:parent-style-name="立法院會議名稱" style:family="paragraph">
      <style:paragraph-properties fo:line-height="0.3333in" fo:margin-left="0.5909in" fo:margin-right="-0.2965in" fo:text-indent="-0.4923in">
        <style:tab-stops/>
      </style:paragraph-properties>
    </style:style>
    <style:style style:name="P386" style:parent-style-name="立法院會議名稱" style:family="paragraph">
      <style:paragraph-properties fo:line-height="0.3333in" fo:margin-left="0.5909in" fo:margin-right="-0.2965in" fo:text-indent="-0.4923in">
        <style:tab-stops/>
      </style:paragraph-properties>
    </style:style>
    <style:style style:name="P387" style:parent-style-name="本文縮排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標楷體" style:language-asian="zh" style:country-asian="TW"/>
    </style:style>
    <style:style style:name="P388" style:parent-style-name="本文縮排" style:family="paragraph">
      <style:paragraph-properties fo:text-align="justify" fo:line-height="0.3333in" fo:margin-left="0in">
        <style:tab-stops/>
      </style:paragraph-properties>
      <style:text-properties style:font-weight-complex="bold" fo:color="#000000" style:font-size-complex="16pt"/>
    </style:style>
    <style:style style:name="P389" style:parent-style-name="本文縮排" style:family="paragraph">
      <style:paragraph-properties fo:text-align="justify" fo:line-height="0.3333in" fo:margin-left="0.5736in" fo:margin-right="-0.0083in" fo:text-indent="-0.4569in">
        <style:tab-stops/>
      </style:paragraph-properties>
      <style:text-properties style:font-weight-complex="bold" fo:color="#000000" style:font-size-complex="16pt"/>
    </style:style>
    <style:style style:name="P390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391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392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393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394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395" style:parent-style-name="本文縮排" style:family="paragraph">
      <style:paragraph-properties fo:text-align="justify" fo:line-height="0.3333in" fo:margin-left="0.5736in" fo:margin-right="-0.0083in" fo:text-indent="-0.4569in">
        <style:tab-stops/>
      </style:paragraph-properties>
      <style:text-properties style:font-weight-complex="bold" fo:color="#000000" style:font-size-complex="16pt"/>
    </style:style>
    <style:style style:name="P396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397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398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399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400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401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402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403" style:parent-style-name="本文縮排" style:family="paragraph">
      <style:paragraph-properties fo:text-align="justify" fo:line-height="0.3333in" fo:margin-left="0.5736in" fo:margin-right="-0.0083in" fo:text-indent="-0.4569in">
        <style:tab-stops/>
      </style:paragraph-properties>
      <style:text-properties style:font-weight-complex="bold" fo:color="#000000" style:font-size-complex="16pt"/>
    </style:style>
    <style:style style:name="P404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</style:style>
    <style:style style:name="T405" style:parent-style-name="預設段落字型" style:family="text">
      <style:text-properties style:font-weight-complex="bold" fo:color="#000000" style:font-size-complex="16pt"/>
    </style:style>
    <style:style style:name="T406" style:parent-style-name="預設段落字型" style:family="text">
      <style:text-properties style:font-weight-complex="bold" fo:color="#000000" style:font-size-complex="16pt"/>
    </style:style>
    <style:style style:name="T407" style:parent-style-name="預設段落字型" style:family="text">
      <style:text-properties style:font-weight-complex="bold" fo:color="#000000" style:font-size-complex="16pt"/>
    </style:style>
    <style:style style:name="T408" style:parent-style-name="預設段落字型" style:family="text">
      <style:text-properties style:font-weight-complex="bold" fo:color="#000000" style:font-size-complex="16pt"/>
    </style:style>
    <style:style style:name="P409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410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411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  <style:text-properties style:font-weight-complex="bold" fo:color="#000000" style:font-size-complex="16pt"/>
    </style:style>
    <style:style style:name="P412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</style:style>
    <style:style style:name="T413" style:parent-style-name="預設段落字型" style:family="text">
      <style:text-properties style:font-weight-complex="bold" fo:color="#000000" style:font-size-complex="16pt"/>
    </style:style>
    <style:style style:name="P414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</style:style>
    <style:style style:name="T415" style:parent-style-name="預設段落字型" style:family="text">
      <style:text-properties style:font-weight-complex="bold" fo:color="#000000" style:font-size-complex="16pt"/>
    </style:style>
    <style:style style:name="P416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</style:style>
    <style:style style:name="T417" style:parent-style-name="預設段落字型" style:family="text">
      <style:text-properties style:font-weight-complex="bold" fo:color="#000000" style:font-size-complex="16pt"/>
    </style:style>
    <style:style style:name="T418" style:parent-style-name="預設段落字型" style:family="text">
      <style:text-properties style:font-weight-complex="bold" fo:color="#000000" style:font-size-complex="16pt"/>
    </style:style>
    <style:style style:name="T419" style:parent-style-name="預設段落字型" style:family="text">
      <style:text-properties style:font-weight-complex="bold" fo:color="#000000" style:font-size-complex="16pt"/>
    </style:style>
    <style:style style:name="T420" style:parent-style-name="預設段落字型" style:family="text">
      <style:text-properties style:font-weight-complex="bold" fo:color="#000000" style:font-size-complex="16pt"/>
    </style:style>
    <style:style style:name="T421" style:parent-style-name="預設段落字型" style:family="text">
      <style:text-properties style:font-weight-complex="bold" fo:color="#000000" style:font-size-complex="16pt"/>
    </style:style>
    <style:style style:name="T422" style:parent-style-name="預設段落字型" style:family="text">
      <style:text-properties style:font-weight-complex="bold" fo:color="#000000" style:font-size-complex="16pt"/>
    </style:style>
    <style:style style:name="T423" style:parent-style-name="預設段落字型" style:family="text">
      <style:text-properties style:font-weight-complex="bold" fo:color="#000000" style:font-size-complex="16pt"/>
    </style:style>
    <style:style style:name="P424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</style:style>
    <style:style style:name="T425" style:parent-style-name="預設段落字型" style:family="text">
      <style:text-properties style:font-weight-complex="bold" fo:color="#000000" style:font-size-complex="16pt"/>
    </style:style>
    <style:style style:name="T426" style:parent-style-name="預設段落字型" style:family="text">
      <style:text-properties style:font-weight-complex="bold" fo:color="#000000" style:font-size-complex="16pt"/>
    </style:style>
    <style:style style:name="T427" style:parent-style-name="預設段落字型" style:family="text">
      <style:text-properties style:font-weight-complex="bold" fo:color="#000000" style:font-size-complex="16pt"/>
    </style:style>
    <style:style style:name="P428" style:parent-style-name="本文縮排" style:family="paragraph">
      <style:paragraph-properties fo:text-align="justify" fo:line-height="0.3333in" fo:margin-left="0.5736in" fo:margin-right="-0.0083in" fo:text-indent="-0.4569in">
        <style:tab-stops/>
      </style:paragraph-properties>
      <style:text-properties style:font-weight-complex="bold" fo:color="#000000" style:font-size-complex="16pt"/>
    </style:style>
    <style:style style:name="P429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</style:style>
    <style:style style:name="T430" style:parent-style-name="預設段落字型" style:family="text">
      <style:text-properties style:font-weight-complex="bold" fo:color="#000000" style:font-size-complex="16pt"/>
    </style:style>
    <style:style style:name="T431" style:parent-style-name="預設段落字型" style:family="text">
      <style:text-properties style:font-weight-complex="bold" fo:color="#000000" style:font-size-complex="16pt"/>
    </style:style>
    <style:style style:name="T432" style:parent-style-name="預設段落字型" style:family="text">
      <style:text-properties style:font-weight-complex="bold" fo:color="#000000" style:font-size-complex="16pt"/>
    </style:style>
    <style:style style:name="T433" style:parent-style-name="預設段落字型" style:family="text">
      <style:text-properties style:font-weight-complex="bold" fo:color="#000000" style:font-size-complex="16pt"/>
    </style:style>
    <style:style style:name="P434" style:parent-style-name="本文縮排" style:family="paragraph">
      <style:paragraph-properties fo:text-align="justify" fo:line-height="0.3333in" fo:margin-left="0.6805in" fo:margin-right="-0.0083in" fo:text-indent="-0.2138in">
        <style:tab-stops/>
      </style:paragraph-properties>
    </style:style>
    <style:style style:name="T435" style:parent-style-name="預設段落字型" style:family="text">
      <style:text-properties style:font-weight-complex="bold" fo:color="#000000" style:font-size-complex="16pt"/>
    </style:style>
    <style:style style:name="T436" style:parent-style-name="預設段落字型" style:family="text">
      <style:text-properties style:font-weight-complex="bold" fo:color="#000000" style:font-size-complex="16pt"/>
    </style:style>
    <style:style style:name="T437" style:parent-style-name="預設段落字型" style:family="text">
      <style:text-properties style:font-weight-complex="bold" fo:color="#000000" style:font-size-complex="16pt"/>
    </style:style>
    <style:style style:name="P438" style:parent-style-name="本文縮排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font-name="標楷體" style:language-asian="zh" style:country-asian="TW"/>
    </style:style>
    <style:style style:name="T441" style:parent-style-name="預設段落字型" style:family="text">
      <style:text-properties style:font-name="標楷體" style:language-asian="zh" style:country-asian="TW"/>
    </style:style>
    <style:style style:name="T442" style:parent-style-name="預設段落字型" style:family="text">
      <style:text-properties style:font-name="標楷體" style:language-asian="zh" style:country-asian="TW"/>
    </style:style>
    <style:style style:name="T443" style:parent-style-name="預設段落字型" style:family="text">
      <style:text-properties style:font-name="標楷體" style:language-asian="zh" style:country-asian="TW"/>
    </style:style>
    <style:style style:name="T444" style:parent-style-name="預設段落字型" style:family="text">
      <style:text-properties style:font-name="標楷體" style:language-asian="zh" style:country-asian="TW"/>
    </style:style>
    <style:style style:name="T445" style:parent-style-name="預設段落字型" style:family="text">
      <style:text-properties style:font-name="標楷體" style:language-asian="zh" style:country-asian="TW"/>
    </style:style>
    <style:style style:name="P446" style:parent-style-name="本文縮排" style:family="paragraph">
      <style:paragraph-properties fo:text-align="justify" fo:line-height="0.3333in" fo:margin-left="0.4444in" fo:text-indent="-0.4444in">
        <style:tab-stops/>
      </style:paragraph-properties>
      <style:text-properties style:font-weight-complex="bold" fo:color="#000000" style:font-size-complex="16pt"/>
    </style:style>
    <style:style style:name="P447" style:parent-style-name="內文" style:family="paragraph">
      <style:paragraph-properties style:snap-to-layout-grid="false" fo:text-align="justify" fo:line-height="0.3333in" fo:margin-left="0.2222in" fo:text-indent="-0.2222in">
        <style:tab-stops>
          <style:tab-stop style:type="left" style:position="0.9027in"/>
        </style:tab-stops>
      </style:paragraph-properties>
    </style:style>
    <style:style style:name="T4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/>
    </style:style>
    <style:style style:name="T510" style:parent-style-name="預設段落字型" style:family="text">
      <style:text-properties style:font-name-asian="標楷體" fo:font-size="16pt" style:font-size-asian="16pt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516" style:parent-style-name="內文" style:family="paragraph">
      <style:paragraph-properties fo:text-align="justify" fo:margin-top="0.125in" fo:line-height="0.2916in" fo:margin-right="-0.7465in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18" style:parent-style-name="本文縮排" style:family="paragraph">
      <style:paragraph-properties fo:text-align="justify" fo:line-height="0.3333in" fo:margin-left="0.5in" fo:margin-right="-0.0083in">
        <style:tab-stops/>
      </style:paragraph-properties>
      <style:text-properties style:font-weight-complex="bold" fo:color="#000000" style:font-size-complex="16pt"/>
    </style:style>
    <style:style style:name="P519" style:parent-style-name="立法院會議名稱" style:family="paragraph">
      <style:paragraph-properties fo:line-height="0.3333in" fo:margin-left="0.593in" fo:margin-right="-0.2965in" fo:text-indent="-0.4763in">
        <style:tab-stops/>
      </style:paragraph-properties>
    </style:style>
    <style:style style:name="T520" style:parent-style-name="預設段落字型" style:family="text">
      <style:text-properties style:font-weight-complex="bold" fo:color="#000000"/>
    </style:style>
    <style:style style:name="T521" style:parent-style-name="預設段落字型" style:family="text">
      <style:text-properties style:font-weight-complex="bold" fo:color="#000000"/>
    </style:style>
    <style:style style:name="P522" style:parent-style-name="立法院會議名稱" style:family="paragraph">
      <style:paragraph-properties fo:line-height="0.3333in" fo:margin-left="0.593in" fo:margin-right="-0.2965in" fo:text-indent="-0.4763in">
        <style:tab-stops/>
      </style:paragraph-properties>
      <style:text-properties style:font-weight-complex="bold" fo:color="#000000"/>
    </style:style>
    <style:style style:name="P523" style:parent-style-name="立法院會議名稱" style:family="paragraph">
      <style:paragraph-properties fo:line-height="0.3333in" fo:margin-left="0.593in" fo:margin-right="-0.2965in" fo:text-indent="-0.4763in">
        <style:tab-stops/>
      </style:paragraph-properties>
      <style:text-properties style:font-weight-complex="bold" fo:color="#000000"/>
    </style:style>
    <style:style style:name="P524" style:parent-style-name="立法院會議名稱" style:family="paragraph">
      <style:paragraph-properties fo:line-height="0.3333in" fo:margin-left="0.593in" fo:margin-right="-0.2965in" fo:text-indent="-0.4763in">
        <style:tab-stops/>
      </style:paragraph-properties>
      <style:text-properties style:font-weight-complex="bold" fo:color="#000000"/>
    </style:style>
    <style:style style:name="P525" style:parent-style-name="立法院會議名稱" style:family="paragraph">
      <style:paragraph-properties fo:line-height="0.3333in" fo:margin-left="0.593in" fo:margin-right="-0.2965in" fo:text-indent="-0.4763in">
        <style:tab-stops/>
      </style:paragraph-properties>
      <style:text-properties style:font-weight-complex="bold" fo:color="#000000"/>
    </style:style>
    <style:style style:name="P526" style:parent-style-name="立法院會議名稱" style:family="paragraph">
      <style:paragraph-properties fo:line-height="0.3333in" fo:margin-left="0.593in" fo:margin-right="-0.2965in" fo:text-indent="-0.4763in">
        <style:tab-stops/>
      </style:paragraph-properties>
      <style:text-properties style:font-weight-complex="bold" fo:color="#000000"/>
    </style:style>
    <style:style style:name="P527" style:parent-style-name="本文縮排" style:family="paragraph">
      <style:paragraph-properties fo:text-align="justify" fo:line-height="0.3333in" fo:margin-left="0in">
        <style:tab-stops/>
      </style:paragraph-properties>
    </style:style>
    <style:style style:name="T528" style:parent-style-name="預設段落字型" style:family="text">
      <style:text-properties style:font-weight-complex="bold" fo:color="#000000" style:font-size-complex="16pt" style:language-asian="zh" style:country-asian="TW"/>
    </style:style>
    <style:style style:name="P529" style:parent-style-name="本文縮排" style:family="paragraph">
      <style:paragraph-properties fo:text-align="justify" fo:line-height="0.3333in" fo:margin-left="0.5in" fo:margin-right="-0.0083in">
        <style:tab-stops/>
      </style:paragraph-properties>
      <style:text-properties style:font-weight-complex="bold" fo:color="#000000" style:font-size-complex="16pt"/>
    </style:style>
    <style:style style:name="P530" style:parent-style-name="立法院會議名稱" style:family="paragraph">
      <style:paragraph-properties fo:line-height="0.3333in" fo:margin-left="0.6027in" fo:margin-right="-0.2965in" fo:text-indent="-0.4666in">
        <style:tab-stops/>
      </style:paragraph-properties>
    </style:style>
    <style:style style:name="T531" style:parent-style-name="預設段落字型" style:family="text">
      <style:text-properties style:font-weight-complex="bold" fo:color="#000000"/>
    </style:style>
    <style:style style:name="P532" style:parent-style-name="本文縮排" style:family="paragraph">
      <style:paragraph-properties fo:text-align="justify" fo:line-height="0.3333in" fo:margin-left="0in">
        <style:tab-stops/>
      </style:paragraph-properties>
    </style:style>
    <style:style style:name="T533" style:parent-style-name="預設段落字型" style:family="text">
      <style:text-properties style:language-asian="zh" style:country-asian="TW"/>
    </style:style>
    <style:style style:name="P534" style:parent-style-name="本文縮排" style:family="paragraph">
      <style:paragraph-properties style:snap-to-layout-grid="false" fo:text-align="justify" fo:line-height="0.2916in" fo:margin-left="0in">
        <style:tab-stops/>
      </style:paragraph-properties>
      <style:text-properties style:font-name="標楷體"/>
    </style:style>
    <style:style style:name="P535" style:parent-style-name="本文縮排" style:family="paragraph">
      <style:paragraph-properties style:snap-to-layout-grid="false" fo:text-align="justify" fo:line-height="0.2916in" fo:margin-left="0in">
        <style:tab-stops/>
      </style:paragraph-properties>
    </style:style>
    <style:style style:name="T536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9">立法院第</text:span><text:span text:style-name="T10">10</text:span><text:span text:style-name="T11">屆第</text:span><text:span text:style-name="T12">5</text:span><text:span text:style-name="T13">會期內政委員會第</text:span><text:span text:style-name="T14">10</text:span><text:span text:style-name="T15">次全體委員會議議事錄</text:span><text:bookmark-end text:name="_Toc202776359"/></text:h>
      <text:p text:style-name="P16"><text:span text:style-name="T17">時　　間：</text:span><text:span text:style-name="T18">1</text:span><text:span text:style-name="T19">1</text:span><text:span text:style-name="T20">1</text:span><text:span text:style-name="T21">年</text:span><text:span text:style-name="T22">4</text:span><text:span text:style-name="T23">月</text:span><text:span text:style-name="T24">11</text:span><text:span text:style-name="T25">日（星期</text:span><text:span text:style-name="T26">一</text:span><text:span text:style-name="T27">）</text:span><text:span text:style-name="T28">上午9時</text:span><text:span text:style-name="T29">4</text:span><text:span text:style-name="T30">分</text:span><text:span text:style-name="T31">至</text:span><text:span text:style-name="T32">下午</text:span><text:span text:style-name="T33">4</text:span><text:span text:style-name="T34">時</text:span><text:span text:style-name="T35">29分</text:span></text:p>
      <text:p text:style-name="P36">111年4月13日（星期三）上午9時4分至12時35分</text:p>
      <text:p text:style-name="P37"><text:span text:style-name="T38">地　　點：</text:span><text:span text:style-name="T39">紅樓202會議室</text:span></text:p>
      <text:p text:style-name="P40"><text:span text:style-name="T41">出席委員</text:span><text:span text:style-name="T42">：</text:span><text:span text:style-name="T43">鄭天財Sra Kacaw <text:s/></text:span><text:span text:style-name="T44">羅美玲</text:span><text:span text:style-name="T45"><text:s text:c="2"/></text:span><text:span text:style-name="T46">李德維 <text:s/></text:span><text:span text:style-name="T47"><text:line-break/></text:span><text:span text:style-name="T48">伍麗華Saidhai Tahovecahe <text:s/>管碧玲 <text:s/>賴香伶<text:s/></text:span><text:span text:style-name="T49"><text:s/></text:span><text:span text:style-name="T50">王美惠 <text:s/></text:span><text:span text:style-name="T51">湯蕙禎 <text:s/></text:span><text:span text:style-name="T52">莊瑞雄 <text:s/>鄭麗文 <text:s/></text:span><text:span text:style-name="T53">吳琪銘</text:span><text:span text:style-name="T54"><text:s text:c="2"/></text:span><text:span text:style-name="T55">林文瑞 <text:s/></text:span><text:span text:style-name="T56">張宏陸</text:span><text:span text:style-name="T57"><text:s text:c="2"/></text:span><text:span text:style-name="T58">翁重鈞</text:span></text:p>
      <text:p text:style-name="P59">委員出席14人</text:p>
      <text:p text:style-name="P60"><text:span text:style-name="T61">列席委員</text:span><text:span text:style-name="T62">：</text:span><text:span text:style-name="T63">邱</text:span><text:span text:style-name="T64">臣遠</text:span><text:span text:style-name="T65"><text:s text:c="2"/></text:span><text:span text:style-name="T66">劉</text:span><text:span text:style-name="T67">世芳</text:span><text:span text:style-name="T68"><text:s/></text:span><text:span text:style-name="T69"><text:s/></text:span><text:span text:style-name="T70">陳歐珀 <text:s/>鍾佳濱 <text:s/></text:span><text:span text:style-name="T71">葉毓蘭 <text:s/></text:span><text:span text:style-name="T72">趙</text:span><text:span text:style-name="T73">天麟</text:span><text:span text:style-name="T74"><text:s text:c="2"/></text:span><text:span text:style-name="T75">陳秀寳</text:span><text:span text:style-name="T76"><text:s text:c="2"/></text:span><text:span text:style-name="T77">洪孟楷 <text:s/></text:span><text:span text:style-name="T78">李</text:span><text:span text:style-name="T79">昆澤</text:span><text:span text:style-name="T80"><text:s text:c="2"/></text:span><text:span text:style-name="T81">陳椒華 <text:s/></text:span><text:span text:style-name="T82">高虹安</text:span><text:span text:style-name="T83"><text:s/></text:span><text:span text:style-name="T84"><text:s/></text:span><text:span text:style-name="T85">蔡適應 <text:s/>李貴敏 <text:s/></text:span><text:span text:style-name="T86">孔文吉</text:span><text:span text:style-name="T87"><text:s text:c="2"/></text:span><text:span text:style-name="T88">林奕華 <text:s/>羅明才</text:span><text:span text:style-name="T89"><text:s/></text:span><text:span text:style-name="T90"><text:s/></text:span><text:span text:style-name="T91">江永昌 <text:s/></text:span><text:span text:style-name="T92">邱</text:span><text:span text:style-name="T93">志偉 <text:s/></text:span><text:span text:style-name="T94">何欣純 <text:s/>蔡易餘</text:span><text:span text:style-name="T95"><text:s text:c="2"/></text:span><text:span text:style-name="T96">高嘉瑜 <text:s/>張其祿</text:span><text:span text:style-name="T97"><text:s/></text:span><text:span text:style-name="T98"><text:s/></text:span><text:span text:style-name="T99">林思銘 <text:s/>陳雪生 <text:s/></text:span><text:span text:style-name="T100">許</text:span><text:span text:style-name="T101">淑華</text:span><text:span text:style-name="T102"><text:s text:c="2"/></text:span><text:span text:style-name="T103">廖婉汝 <text:s/>楊瓊瓔 <text:s/></text:span><text:span text:style-name="T104">王定宇</text:span><text:span text:style-name="T105"><text:s/></text:span><text:span text:style-name="T106">高金素梅</text:span><text:span text:style-name="T107"><text:s/></text:span><text:span text:style-name="T108">周春米<text:s/></text:span><text:span text:style-name="T109"><text:s/></text:span><text:span text:style-name="T110">劉櫂豪</text:span><text:span text:style-name="T111"><text:s text:c="2"/></text:span><text:span text:style-name="T112">王婉諭</text:span><text:span text:style-name="T113"><text:s text:c="2"/>陳以信</text:span><text:span text:style-name="T114"><text:s text:c="2"/></text:span><text:span text:style-name="T115">張育美</text:span><text:span text:style-name="T116"><text:s text:c="2"/></text:span><text:span text:style-name="T117">林德福</text:span><text:span text:style-name="T118"><text:s/></text:span><text:span text:style-name="T119"><text:s/></text:span><text:span text:style-name="T120">江啟臣</text:span></text:p>
      <text:p text:style-name="P121">委員列席36人</text:p>
      <text:p text:style-name="P122">列席人員：</text:p>
      <text:p text:style-name="P123">4月11日</text:p>
      <text:p text:style-name="P124"><text:span text:style-name="T125">內政部</text:span><text:span text:style-name="T126">部長徐國勇</text:span><text:span text:style-name="T127">暨相關人員</text:span></text:p>
      <text:p text:style-name="P128">法務部參事郭棋湧</text:p>
      <text:p text:style-name="P129">經濟部商業司科長張孫福暨相關人員</text:p>
      <text:p text:style-name="P130">行政院公共工程委員會技術處簡任技正陳義昌</text:p>
      <text:p text:style-name="P131"><text:span text:style-name="T132">行政院主計總處公務預算處專門委員</text:span><text:span text:style-name="T133">翁燕雪</text:span></text:p>
      <text:p text:style-name="P134">4月13日</text:p>
      <text:p text:style-name="P135">行政院副秘書長李國興暨相關人員</text:p>
      <text:p text:style-name="P136">海洋委員會主任委員李仲威暨相關人員</text:p>
      <text:p text:style-name="P137">行政院主計總處公務預算處專門委員吳銘修</text:p>
      <text:p text:style-name="P138"><text:span text:style-name="T139">主 <text:s text:c="3"/>席：</text:span><text:span text:style-name="T140">張</text:span><text:span text:style-name="T141">召集</text:span><text:span text:style-name="T142">委員</text:span><text:span text:style-name="T143">宏陸</text:span></text:p>
      <text:p text:style-name="P144"><text:span text:style-name="T145">專門委員</text:span><text:span text:style-name="T146">：</text:span><text:span text:style-name="T147">賈北松</text:span></text:p>
      <text:p text:style-name="P148"><text:span text:style-name="T149">主任秘書</text:span><text:span text:style-name="T150">：</text:span><text:span text:style-name="T151">鄭雪梅</text:span></text:p>
      <text:soft-page-break/>
      <text:p text:style-name="P152"><text:span text:style-name="T153">紀 <text:s text:c="3"/>錄：簡任秘書</text:span><text:span text:style-name="T154"><text:s text:c="2"/></text:span><text:span text:style-name="T155">周厚增</text:span><text:span text:style-name="T156"><text:s text:c="5"/></text:span><text:span text:style-name="T157">簡任編審 <text:s/>吳人寬</text:span></text:p>
      <text:p text:style-name="P158">科 <text:s text:c="3"/>長 <text:s/>陳品華<text:s text:c="5"/>專 <text:s text:c="3"/>員<text:s text:c="2"/>喻 <text:s/>珊</text:p>
      <text:p text:style-name="P159">薦任科員　黃昱瑞</text:p>
      <text:p text:style-name="P160">4月11日</text:p>
      <text:p text:style-name="P161">報告事項</text:p>
      <text:p text:style-name="P162">宣讀上次會議議事錄。</text:p>
      <text:p text:style-name="P163">決定：確定。</text:p>
      <text:p text:style-name="P164">討論事項</text:p>
      <text:list text:style-name="LFO4" text:continue-numbering="true">
        <text:list-item>
          <text:p text:style-name="P165">「公寓大廈管理條例」：</text:p>
          <text:list text:continue-numbering="true">
            <text:list-item>
              <text:p text:style-name="P166">審查行政院函請審議「公寓大廈管理條例增訂第二十九條之一及第四十九條之一條文草案」案。</text:p>
            </text:list-item>
            <text:list-item>
              <text:p text:style-name="P167">審查委員賴瑞隆等17人擬具「公寓大廈管理條例第五十五條條文修正草案」案。</text:p>
            </text:list-item>
            <text:list-item>
              <text:p text:style-name="P168">審查委員趙天麟等17人擬具「公寓大廈管理條例第五十五條條文修正草案」案。</text:p>
            </text:list-item>
            <text:list-item>
              <text:p text:style-name="P169">審查委員江永昌等19人擬具「公寓大廈管理條例部分條文修正草案」案。</text:p>
            </text:list-item>
            <text:list-item>
              <text:p text:style-name="P170">審查委員王定宇等18人擬具「公寓大廈管理條例第五十五條條文修正草案」案。</text:p>
            </text:list-item>
            <text:list-item>
              <text:p text:style-name="P171">審查委員莊瑞雄等16人擬具「公寓大廈管理條例第五十五條及第五十五條之一條文修正草案」案。</text:p>
            </text:list-item>
            <text:list-item>
              <text:p text:style-name="P172">審查委員陳素月等18人擬具「公寓大廈管理條例第五十五條條文修正草案」案。</text:p>
            </text:list-item>
            <text:list-item>
              <text:p text:style-name="P173">審查民眾黨黨團擬具「公寓大廈管理條例部分條文修正草案」案。</text:p>
            </text:list-item>
            <text:list-item>
              <text:p text:style-name="P174">審查委員湯蕙禎等17人擬具「公寓大廈管理條例部分條文修正草案」案。</text:p>
            </text:list-item>
            <text:list-item>
              <text:p text:style-name="P175">審查委員王美惠等17人擬具「公寓大廈管理條例部分條文修正草案」案。</text:p>
            </text:list-item>
            <text:list-item>
              <text:p text:style-name="P176">審查委員張育美等16人擬具「公寓大廈管理條例第二十五條、第二十九條之一及第四十九條之一條文修正草案」案。</text:p>
            </text:list-item>
            <text:list-item>
              <text:p text:style-name="P177">審查委員陳明文等18人擬具「公寓大廈管理條例增訂第二十九條之一及第四十九條之一條文草案」案。</text:p>
            </text:list-item>
            <text:list-item>
              <text:p text:style-name="P178">審查委員賴瑞隆等16人擬具「公寓大廈管理條例第二十九條之一及第四十九條條文修正草案」案。</text:p>
            </text:list-item>
            <text:list-item>
              <text:p text:style-name="P179">審查委員陳秀寳等17人擬具「公寓大廈管理條例第五十五條條文修正草案」案。</text:p>
            </text:list-item>
          </text:list>
        </text:list-item>
        <text:list-item>
          <text:p text:style-name="P180">「消防法」：</text:p>
          <text:list text:continue-numbering="true">
            <text:list-item>
              <text:p text:style-name="P181">繼續審查委員賴惠員等20人擬具「消防法第九條條文修正草案」案。</text:p>
            </text:list-item>
            <text:list-item>
              <text:p text:style-name="P182">審查行政院函請審議「消防法第九條條文修正草案」案。</text:p>
            </text:list-item>
            <text:list-item>
              <text:p text:style-name="P183">審查委員黃國書等20人擬具「消防法第九條條文修正草案」案。</text:p>
            </text:list-item>
            <text:list-item>
              <text:p text:style-name="P184">審查委員馬文君等27人擬具「消防法第九條條文修正草案」案。</text:p>
            </text:list-item>
            <text:list-item>
              <text:p text:style-name="P185">審查委員陳明文等20人擬具「消防法第九條條文修正草案」案。</text:p>
            </text:list-item>
          </text:list>
        </text:list-item>
        <text:list-item>
          <text:p text:style-name="P186">「建築法」：</text:p>
          <text:list text:continue-numbering="true">
            <text:list-item>
              <text:p text:style-name="P187">審查行政院函請審議「建築法第七十七條之一條文修正草案」案。</text:p>
            </text:list-item>
            <text:list-item>
              <text:p text:style-name="P188">審查委員羅美玲等20人擬具「建築法第七十七條之一條文修正草案」案。</text:p>
            </text:list-item>
            <text:list-item>
              <text:p text:style-name="P189">審查委員高嘉瑜等20人擬具「建築法第七十七條之一條文修正草案」案。</text:p>
            </text:list-item>
            <text:list-item>
              <text:p text:style-name="P190">審查委員王美惠等19人擬具「建築法第七十七條之一條文修正草案」案。</text:p>
            </text:list-item>
            <text:list-item>
              <text:p text:style-name="P191">審查委員張育美等17人擬具「建築法第七十七條之一及第九十一條條文修正草案」案。</text:p>
            </text:list-item>
            <text:list-item>
              <text:p text:style-name="P192">審查委員許淑華等17人擬具「建築法第七十七條之一條文修正草案」案。</text:p>
            </text:list-item>
            <text:list-item>
              <text:p text:style-name="P193">審查民眾黨黨團擬具「建築法第七十七條、第七十七條之一及第九十一條條文修正草案」案。</text:p>
            </text:list-item>
            <text:list-item>
              <text:p text:style-name="P194">審查委員莊瑞雄等20人擬具「建築法第七十七條之一條文修正草案」案。</text:p>
            </text:list-item>
            <text:list-item>
              <text:p text:style-name="P195">審查委員林為洲等21人擬具「建築法第七十七條之一條文修正草案」案。</text:p>
            </text:list-item>
            <text:list-item>
              <text:p text:style-name="P196">審查委員楊瓊瓔等18人擬具「建築法第七十七條之一條文修正草案」案。</text:p>
            </text:list-item>
            <text:list-item>
              <text:p text:style-name="P197">審查委員林宜瑾等21人擬具「建築法第七十七條之一條文修正草案」案。</text:p>
            </text:list-item>
            <text:list-item>
              <text:p text:style-name="P198">審查委員陳秀寳等19人擬具「建築法第七十七條之一條文修正草案」案。</text:p>
            </text:list-item>
            <text:list-item>
              <text:p text:style-name="P199">審查委員湯蕙禎等17人擬具「建築法第七十七條之一條文修正草案」案。</text:p>
            </text:list-item>
            <text:list-item>
              <text:p text:style-name="P200">審查委員鄭麗文等16人擬具「建築法第七十七條之一條文修正草案」案。</text:p>
            </text:list-item>
            <text:list-item>
              <text:p text:style-name="P201">審查委員陳明文等20人擬具「建築法第七十七條之一及第八十一條條文修正草案」案。</text:p>
            </text:list-item>
            <text:list-item>
              <text:p text:style-name="P202">審查委員吳琪銘等24人擬具「建築法第七十七條之一條文修正草案」案。</text:p>
            </text:list-item>
            <text:list-item>
              <text:p text:style-name="P203">審查委員劉櫂豪等19人擬具「建築法第七十七條之一及第九十一條條文修正草案」案。</text:p>
            </text:list-item>
          </text:list>
        </text:list-item>
      </text:list>
      <text:p text:style-name="P204"><text:span text:style-name="T205">（</text:span><text:span text:style-name="T206">討論</text:span><text:span text:style-name="T207">事項</text:span><text:span text:style-name="T208">合併詢答，</text:span><text:span text:style-name="T209">委員</text:span><text:span text:style-name="T210">趙天麟</text:span><text:span text:style-name="T211">、</text:span><text:span text:style-name="T212">江永昌</text:span><text:span text:style-name="T213">、</text:span><text:span text:style-name="T214">莊瑞雄</text:span><text:span text:style-name="T215">、</text:span><text:span text:style-name="T216">楊瓊瓔</text:span><text:span text:style-name="T217">、</text:span><text:span text:style-name="T218">湯蕙禎</text:span><text:span text:style-name="T219">、</text:span><text:span text:style-name="T220">王定宇</text:span><text:span text:style-name="T221">及</text:span><text:span text:style-name="T222">民眾黨黨團</text:span><text:span text:style-name="T223">代表</text:span><text:span text:style-name="T224">委員</text:span><text:span text:style-name="T225">高虹安</text:span><text:span text:style-name="T226">、</text:span><text:span text:style-name="T227">邱臣遠</text:span><text:span text:style-name="T228">說明</text:span><text:span text:style-name="T229">提案</text:span><text:span text:style-name="T230">要旨</text:span><text:span text:style-name="T231">，</text:span><text:span text:style-name="T232">內政部部長徐國勇</text:span><text:span text:style-name="T233">報告</text:span><text:span text:style-name="T234">，</text:span><text:span text:style-name="T235">委員</text:span><text:span text:style-name="T236">王美惠</text:span><text:span text:style-name="T237">、</text:span><text:span text:style-name="T238">羅美玲</text:span><text:span text:style-name="T239">、</text:span><text:span text:style-name="T240">李德維、</text:span><text:span text:style-name="T241">莊瑞雄</text:span><text:span text:style-name="T242">、</text:span><text:span text:style-name="T243">湯蕙禎</text:span><text:span text:style-name="T244">、</text:span><text:span text:style-name="T245">賴香伶</text:span><text:span text:style-name="T246">、</text:span><text:span text:style-name="T247">伍麗華</text:span><text:span text:style-name="T248">Saidhai Tahovecahe</text:span><text:span text:style-name="T249">、</text:span><text:span text:style-name="T250">管碧玲</text:span><text:span text:style-name="T251">、</text:span><text:span text:style-name="T252">鄭麗文</text:span><text:span text:style-name="T253">、</text:span><text:span text:style-name="T254">鄭天財</text:span><text:span text:style-name="T255">Sra Kacaw</text:span><text:span text:style-name="T256">(</text:span><text:span text:style-name="T257">視訊質詢</text:span><text:span text:style-name="T258">)</text:span><text:span text:style-name="T259">、</text:span><text:span text:style-name="T260">林文瑞</text:span><text:span text:style-name="T261">、</text:span><text:span text:style-name="T262">吳琪銘</text:span><text:span text:style-name="T263">、</text:span><text:span text:style-name="T264">楊瓊瓔</text:span><text:span text:style-name="T265">、</text:span><text:span text:style-name="T266">陳椒華</text:span><text:span text:style-name="T267">、</text:span><text:span text:style-name="T268">陳秀寳</text:span><text:span text:style-name="T269">、</text:span><text:span text:style-name="T270">葉毓蘭</text:span><text:span text:style-name="T271">、</text:span><text:span text:style-name="T272">高虹安</text:span><text:span text:style-name="T273">、</text:span><text:span text:style-name="T274">蔡易餘</text:span><text:span text:style-name="T275">、</text:span><text:span text:style-name="T276">邱臣遠</text:span><text:span text:style-name="T277">、</text:span><text:span text:style-name="T278">張宏陸及</text:span><text:span text:style-name="T279">林奕華</text:span><text:span text:style-name="T280">等</text:span><text:span text:style-name="T281">21</text:span><text:span text:style-name="T282">人</text:span><text:span text:style-name="T283">質</text:span><text:span text:style-name="T284">詢，</text:span><text:span text:style-name="T285">分別由</text:span><text:span text:style-name="T286">內政部部長徐國勇</text:span><text:span text:style-name="T287">暨相關人員</text:span><text:span text:style-name="T288">即席</text:span><text:span text:style-name="T289">答復</text:span><text:span text:style-name="T290">說明</text:span><text:span text:style-name="T291">；</text:span><text:span text:style-name="T292">登記發言委員除不在場者外，其餘均已發言完畢，詢答結束</text:span><text:span text:style-name="T293">；</text:span><text:span text:style-name="T294">委</text:span><text:span text:style-name="T295">員</text:span><text:span text:style-name="T296">翁</text:span><text:span text:style-name="T297">重鈞、</text:span><text:span text:style-name="T298">王美</text:span><text:span text:style-name="T299">惠、</text:span><text:span text:style-name="T300">趙天麟</text:span><text:span text:style-name="T301">及</text:span><text:span text:style-name="T302">邱志偉</text:span><text:span text:style-name="T303">等</text:span><text:span text:style-name="T304">4</text:span><text:span text:style-name="T305">人</text:span><text:span text:style-name="T306">所提書面</text:span><text:span text:style-name="T307">質詢列入紀錄，刊登公報</text:span><text:span text:style-name="T308">；</text:span><text:span text:style-name="T309">書面質詢及</text:span><text:span text:style-name="T310">未及答復部分請</text:span><text:span text:style-name="T311">相關機關於</text:span><text:span text:style-name="T312">1</text:span><text:span text:style-name="T313">週內另以書面答復，並副知本會</text:span><text:span text:style-name="T314">。</text:span><text:span text:style-name="T315">）</text:span></text:p>
      <text:p text:style-name="P316">決議：</text:p>
      <text:p text:style-name="P317"><text:span text:style-name="T318">一、</text:span><text:span text:style-name="T319">「</text:span><text:span text:style-name="T320">公寓大廈管理條例</text:span><text:span text:style-name="T321">」</text:span><text:span text:style-name="T322">修正草案等</text:span><text:span text:style-name="T323">14</text:span><text:span text:style-name="T324">案</text:span><text:span text:style-name="T325">：</text:span></text:p>
      <text:list text:style-name="LFO5" text:continue-numbering="true">
        <text:list-item>
          <text:p text:style-name="P326">增訂第二十九條之一及增訂第四十九條之一，均照行政院提案通過。</text:p>
        </text:list-item>
        <text:list-item>
          <text:p text:style-name="P327">其餘第(二)至(十四)各案，均不予採納。</text:p>
        </text:list-item>
        <text:list-item>
          <text:p text:style-name="P328">通過附帶決議2項：</text:p>
          <text:list text:continue-numbering="true">
            <text:list-item>
              <text:list>
                <text:list-item>
                  <text:p text:style-name="P329">涉及公共安全檢查與消防安全設備檢修及設置、供共同使用之無障礙設施等，應不受條例第11條依區分所有權人決議限制事宜，請內政部依此精神另予檢討公寓大廈規約範本。</text:p>
                </text:list-item>
              </text:list>
            </text:list-item>
          </text:list>
        </text:list-item>
      </text:list>
      <text:p text:style-name="P330">提案人：管碧玲<text:s text:c="2"/>莊瑞雄<text:s text:c="2"/>羅美玲<text:s text:c="2"/>王美惠<text:s text:c="2"/>湯蕙禎<text:s text:c="2"/>張宏陸<text:s text:c="2"/>江永昌<text:s text:c="2"/>陳椒華<text:s text:c="2"/></text:p>
      <text:list text:style-name="LFO5" text:continue-numbering="true">
        <text:list-item>
          <text:list>
            <text:list-item>
              <text:list>
                <text:list-item>
                  <text:p text:style-name="P331">公寓大廈管理條例施行前已取得建造執照之公寓大廈，非經認定有危險之虞者，仍應由中央主管機關責成直轄市、縣(市)主管機關，持續依本條例第55條，擬定分期、分區、分類計畫輔導公寓大廈成立管理委員會或推選管理負責人，以強化公寓大廈之維護管理，提升公共安全。</text:p>
                </text:list-item>
              </text:list>
            </text:list-item>
          </text:list>
        </text:list-item>
      </text:list>
      <text:p text:style-name="P332">提案人：莊瑞雄 <text:s/>湯蕙禎 <text:s/>管碧玲 <text:s/>王美惠 <text:s/>羅美玲 <text:s/>張宏陸 <text:s/>陳椒華<text:s text:c="2"/>江永昌</text:p>
      <text:list text:style-name="LFO5" text:continue-numbering="true">
        <text:list-item>
          <text:p text:style-name="P333">併案審查完竣，擬具審查報告，提報院會討論，不須交由黨團協商，並推請張召集委員宏陸於院會討論時作補充說明。</text:p>
        </text:list-item>
      </text:list>
      <text:p text:style-name="P334"><text:span text:style-name="T335">二、</text:span><text:span text:style-name="T336">「</text:span><text:span text:style-name="T337">消防法</text:span><text:span text:style-name="T338">」</text:span><text:span text:style-name="T339">修正草案等</text:span><text:span text:style-name="T340">5</text:span><text:span text:style-name="T341">案</text:span><text:span text:style-name="T342">：</text:span></text:p>
      <text:list text:style-name="LFO15" text:continue-numbering="true">
        <text:list-item>
          <text:p text:style-name="P343">第九<text:span text:style-name="T344">條，</text:span><text:span text:style-name="T345">除第</text:span><text:span text:style-name="T346">一項第二款及第三款照委員管碧玲等</text:span><text:span text:style-name="T347">6</text:span><text:span text:style-name="T348">人</text:span><text:span text:style-name="T349">所提修正動議修正為</text:span><text:span text:style-name="T350">：</text:span><text:span text:style-name="T351">「</text:span><text:span text:style-name="T352">二、前款以外一定規模以上之場所：委託消防設備師或消防設備士辦理。三、前二款以外僅設有滅火器、標示設備或緊急照明燈等非系統式消防安全設備之場所：委託消防設備師、消防設備士或由管理權人自行辦理。</text:span><text:span text:style-name="T353">」</text:span><text:span text:style-name="T354">外</text:span><text:span text:style-name="T355">，</text:span><text:span text:style-name="T356">其餘均照行政院提案通過。</text:span></text:p>
        </text:list-item>
        <text:list-item>
          <text:p text:style-name="P357">併案審查完竣，擬具審查報告，提報院會討論，不須交由黨團協商，並推請張召集委員宏陸於院會討論時作補充說明。</text:p>
        </text:list-item>
      </text:list>
      <text:p text:style-name="P358"><text:span text:style-name="T359">三、</text:span><text:span text:style-name="T360">「建築法」</text:span><text:span text:style-name="T361">修正草案等</text:span><text:span text:style-name="T362">17</text:span><text:span text:style-name="T363">案</text:span><text:span text:style-name="T364">：</text:span></text:p>
      <text:list text:style-name="LFO16" text:continue-numbering="true">
        <text:list-item>
          <text:p text:style-name="P365"><text:span text:style-name="T366">第七十七條、第八十一條及第九十一條，各</text:span>提案均不予採納。</text:p>
        </text:list-item>
        <text:list-item>
          <text:p text:style-name="P367">第七十七條之一，照行政院提案通過。</text:p>
        </text:list-item>
      </text:list>
      <text:p text:style-name="P368">（第七十七條之一補充立法說明：「中央主管建築機關訂定之『原有合法建築物防火避難設施及消防設備改善辦法』已規定有改善項目、改善期程及改善方式等內容。本法修正施行後，應就其規定內容予以重新檢討之。」）</text:p>
      <text:list text:style-name="LFO16" text:continue-numbering="true">
        <text:list-item>
          <text:p text:style-name="P369">併案審查完竣，擬具審查報告，提報院會討論，不須交由黨團協商，並推請張召集委員宏陸於院會討論時作補充說明。</text:p>
        </text:list-item>
      </text:list>
      <text:p text:style-name="P370"/>
      <text:p text:style-name="P371">4月13日</text:p>
      <text:p text:style-name="P372"><text:span text:style-name="T373">報告事項</text:span></text:p>
      <text:p text:style-name="P374"><text:span text:style-name="T375">一</text:span><text:span text:style-name="T376">、</text:span><text:span text:style-name="T377">處理</text:span><text:span text:style-name="T378">111</text:span><text:span text:style-name="T379">年度中央政府總預算有關行政院預算凍結書面報告案計</text:span><text:span text:style-name="T380">5</text:span><text:span text:style-name="T381">案。</text:span></text:p>
      <text:list text:style-name="LFO14" text:continue-numbering="true">
        <text:list-item>
          <text:p text:style-name="P382">行政院函，為111年度中央政府總預算決議，檢送該院決議（一）「派員出國計畫（國外旅費）」凍結100萬元書面報告，請查照案。</text:p>
        </text:list-item>
        <text:list-item>
          <text:p text:style-name="P383">行政院函，為111年度中央政府總預算決議，檢送該院決議（二）「一般行政」凍結150萬元書面報告，請查照案。</text:p>
        </text:list-item>
        <text:list-item>
          <text:p text:style-name="P384">行政院函，為111年度中央政府總預算決議，檢送該院決議（八）「資訊管理」凍結50萬元書面報告，請查照案。</text:p>
        </text:list-item>
        <text:list-item>
          <text:p text:style-name="P385">行政院函，為111年度中央政府總預算決議，檢送該院決議（九）「新聞傳播業務」凍結200萬元書面報告，請查照案。</text:p>
        </text:list-item>
        <text:list-item>
          <text:p text:style-name="P386">行政院函，為111年度中央政府總預算決議，檢送該院決議（十）「數位發展部籌備工作」凍結50萬元書面報告，請查照案。</text:p>
        </text:list-item>
      </text:list>
      <text:p text:style-name="P387">決定：以上5案，書面報告均已送達，預算得以動支，擬具報告提報院會。</text:p>
      <text:p text:style-name="P388">二、處理111年度中央政府總預算有關海洋委員會預算凍結書面報告案計22案。</text:p>
      <text:list text:style-name="LFO14" text:continue-numbering="true">
        <text:list-item>
          <text:list>
            <text:list-item>
              <text:p text:style-name="P389">海洋委員會</text:p>
              <text:list text:continue-numbering="true">
                <text:list-item>
                  <text:p text:style-name="P390">海洋委員會函，為111年度中央政府總預算決議，檢送該會決議（一）派員出國計畫、大陸地區旅費預算分別凍結百分之二十書面報告。</text:p>
                </text:list-item>
                <text:list-item>
                  <text:p text:style-name="P391">海洋委員會函，為111年度中央政府總預算決議，檢送該會決議（十三）一般行政預算凍結5％書面報告。</text:p>
                </text:list-item>
                <text:list-item>
                  <text:p text:style-name="P392">海洋委員會函，為111年度中央政府總預算決議，檢送該會決議（十四）海洋業務預算凍結5％書面報告。</text:p>
                </text:list-item>
                <text:list-item>
                  <text:p text:style-name="P393">海洋委員會函，為111年度中央政府總預算決議，檢送該會決議（十五）海洋資源作業預算凍結100萬元書面報告。</text:p>
                </text:list-item>
                <text:list-item>
                  <text:p text:style-name="P394">海洋委員會函，為111年度中央政府總預算決議，檢送該會決議（十六）海域安全作業預算凍結50萬元書面報告。</text:p>
                </text:list-item>
              </text:list>
            </text:list-item>
            <text:list-item>
              <text:p text:style-name="P395">海巡署</text:p>
              <text:list text:continue-numbering="true">
                <text:list-item>
                  <text:p text:style-name="P396">海洋委員會函，為111年度中央政府總預算決議，檢送海巡署決議（一）業務費預算凍結200萬元書面報告。</text:p>
                </text:list-item>
                <text:list-item>
                  <text:p text:style-name="P397">海洋委員會函，為111年度中央政府總預算決議，檢送海巡署決議（二）一般事務費預算凍結100萬元書面報告。</text:p>
                </text:list-item>
                <text:list-item>
                  <text:p text:style-name="P398">海洋委員會函，為111年度中央政府總預算決議，檢送海巡署決議（三）派員出國計畫、大陸地區旅費預算分別凍結百分之二十書面報告。</text:p>
                </text:list-item>
                <text:list-item>
                  <text:p text:style-name="P399">海洋委員會函，為111年度中央政府總預算決議，檢送海巡署決議（四）海巡業務預算凍結十分之一書面報告。</text:p>
                </text:list-item>
                <text:list-item>
                  <text:p text:style-name="P400">海洋委員會函，為111年度中央政府總預算決議，檢送海巡署決議（十四）通信資訊管理作業預算凍結5％書面報告。</text:p>
                </text:list-item>
                <text:list-item>
                  <text:p text:style-name="P401">海洋委員會函，為111年度中央政府總預算決議，檢送海巡署決議（十五）通信資訊管理作業預算凍結100萬元書面報告。</text:p>
                </text:list-item>
                <text:list-item>
                  <text:p text:style-name="P402">海洋委員會函，為111年度中央政府總預算決議，檢送海巡署決議（十六）艦隊勤務預算凍結500萬元書面報告。</text:p>
                </text:list-item>
              </text:list>
            </text:list-item>
            <text:list-item>
              <text:p text:style-name="P403">海洋保育署</text:p>
              <text:list text:continue-numbering="true">
                <text:list-item>
                  <text:p text:style-name="P404">海洋委<text:span text:style-name="T405">員會函，為</text:span><text:span text:style-name="T406">111</text:span><text:span text:style-name="T407">年度中央政府總預算決議，檢送海洋保育署決議（一）派員出國計畫預算凍結百分之二十書面報告</text:span><text:span text:style-name="T408">。</text:span></text:p>
                </text:list-item>
                <text:list-item>
                  <text:p text:style-name="P409">海洋委員會函，為111年度中央政府總預算決議，檢送海洋保育署決議（二）海洋保育業務預算凍結十分之一書面報告。</text:p>
                </text:list-item>
                <text:list-item>
                  <text:p text:style-name="P410">海洋委員會函，為111年度中央政府總預算決議，檢送海洋保育署決議（十三）海洋保育業務預算凍結10％書面報告。</text:p>
                </text:list-item>
                <text:list-item>
                  <text:p text:style-name="P411">海洋委員會函，為111年度中央政府總預算決議，檢送海洋保育署決議（十四）綜合規劃作業預算凍結50萬元書面報告。</text:p>
                </text:list-item>
                <text:list-item>
                  <text:p text:style-name="P412"><text:span text:style-name="T413">海洋委員會函</text:span>，為111年度中央政府總預算決議，檢送海洋保育署決議（十五）海洋生物保育作業預算凍結50萬元書面報告。</text:p>
                </text:list-item>
                <text:list-item>
                  <text:p text:style-name="P414"><text:span text:style-name="T415">海洋委員會函</text:span>，為111年度中央政府總預算決議，檢送海洋保育署決議（十六）海洋生物保育作業預算凍結200萬元書面報告。</text:p>
                </text:list-item>
                <text:list-item>
                  <text:p text:style-name="P416">海洋委員會<text:span text:style-name="T417">函，為</text:span><text:span text:style-name="T418">111</text:span><text:span text:style-name="T419">年度中央政府總預算決議，檢送海洋保育署決議（十七）臺灣海域生態環境守護計畫預算</text:span><text:span text:style-name="T420">凍結</text:span><text:span text:style-name="T421">100</text:span><text:span text:style-name="T422">萬元書面報告</text:span><text:span text:style-name="T423">。</text:span></text:p>
                </text:list-item>
                <text:list-item>
                  <text:p text:style-name="P424"><text:span text:style-name="T425">海洋委員會函，為</text:span><text:span text:style-name="T426">111</text:span><text:span text:style-name="T427">年度中央政府總預算決議，檢送海洋保育署決議（</text:span>十八）臺灣海域生態環境守護計畫預算凍結50萬元書面報告。</text:p>
                </text:list-item>
              </text:list>
            </text:list-item>
            <text:list-item>
              <text:p text:style-name="P428">國家海洋研究院</text:p>
              <text:list text:continue-numbering="true">
                <text:list-item>
                  <text:p text:style-name="P429">海洋委<text:span text:style-name="T430">員會函，為</text:span><text:span text:style-name="T431">111</text:span><text:span text:style-name="T432">年度中央政府總預算決議，檢送國家海洋研究院決議（一）派員出國計畫預算凍結百分之二十書面報告</text:span><text:span text:style-name="T433">。</text:span></text:p>
                </text:list-item>
                <text:list-item>
                  <text:p text:style-name="P434"><text:span text:style-name="T435">海洋委員會函，為</text:span><text:span text:style-name="T436">111</text:span><text:span text:style-name="T437">年度中央政府總預算決議，檢送國家海洋研</text:span>究院決議（二）海洋研究業務預算凍結十分之一書面報告。</text:p>
                </text:list-item>
              </text:list>
            </text:list-item>
          </text:list>
        </text:list-item>
      </text:list>
      <text:p text:style-name="P438"><text:span text:style-name="T439">決定</text:span><text:span text:style-name="T440">：</text:span><text:span text:style-name="T441">以上</text:span><text:span text:style-name="T442">2</text:span><text:span text:style-name="T443">2</text:span><text:span text:style-name="T444">案，</text:span><text:span text:style-name="T445">書面報告均已送達，預算得以動支，擬具報告提報院會。</text:span></text:p>
      <text:p text:style-name="P446">三、邀請海洋委員會主任委員率同所屬列席報告業務概況（含上會期臨時提案辦理情形），並備質詢。</text:p>
      <text:p text:style-name="P447"><text:span text:style-name="T448">（</text:span><text:span text:style-name="T449">業務報告及討論事項合併詢答，</text:span><text:span text:style-name="T450">行政院</text:span><text:span text:style-name="T451">副</text:span><text:span text:style-name="T452">秘書長李</text:span><text:span text:style-name="T453">國興</text:span><text:span text:style-name="T454">、</text:span><text:span text:style-name="T455">海洋委員會主任委員李仲威</text:span><text:span text:style-name="T456">報告，</text:span><text:span text:style-name="T457">委員羅美玲</text:span><text:span text:style-name="T458">、</text:span><text:span text:style-name="T459">李德維、</text:span><text:span text:style-name="T460">莊瑞雄、</text:span><text:span text:style-name="T461">王美惠</text:span><text:span text:style-name="T462">、</text:span><text:span text:style-name="T463">湯蕙禎</text:span><text:span text:style-name="T464">、</text:span><text:span text:style-name="T465">伍麗華</text:span><text:span text:style-name="T466">Saidhai Tahovecahe</text:span><text:span text:style-name="T467">、</text:span><text:span text:style-name="T468">鄭麗文</text:span><text:span text:style-name="T469">、</text:span><text:span text:style-name="T470">賴香伶</text:span><text:span text:style-name="T471">、</text:span><text:span text:style-name="T472">管碧玲</text:span><text:span text:style-name="T473">、</text:span><text:span text:style-name="T474">翁重鈞、</text:span><text:span text:style-name="T475">吳琪銘</text:span><text:span text:style-name="T476">、</text:span><text:span text:style-name="T477">林文瑞</text:span><text:span text:style-name="T478">、</text:span><text:span text:style-name="T479">張宏陸</text:span><text:span text:style-name="T480">、</text:span><text:span text:style-name="T481">孔文吉、</text:span><text:span text:style-name="T482">陳椒華、</text:span><text:span text:style-name="T483">陳以信</text:span><text:span text:style-name="T484">、</text:span><text:span text:style-name="T485">張其祿</text:span><text:span text:style-name="T486">及</text:span><text:span text:style-name="T487">鄭天財</text:span><text:span text:style-name="T488">Sra Kacaw</text:span><text:span text:style-name="T489">(</text:span><text:span text:style-name="T490">視訊質詢</text:span><text:span text:style-name="T491">)</text:span><text:span text:style-name="T492">等</text:span><text:span text:style-name="T493">18</text:span><text:span text:style-name="T494">人質詢，</text:span><text:span text:style-name="T495">分別由</text:span><text:span text:style-name="T496">行</text:span><text:span text:style-name="T497">政院副秘書長李國興、海洋委員會主任委員李仲威</text:span><text:span text:style-name="T498">暨相關人員即席</text:span><text:span text:style-name="T499">答復</text:span><text:span text:style-name="T500">說明</text:span><text:span text:style-name="T501">；</text:span><text:span text:style-name="T502">登記發言委員除不在場者外，其餘均已發言完畢，詢答結束</text:span><text:span text:style-name="T503">；</text:span><text:span text:style-name="T504">委員</text:span><text:span text:style-name="T505">陳以信</text:span><text:span text:style-name="T506">所提書</text:span><text:span text:style-name="T507">面質詢列入紀錄，刊登公報</text:span><text:span text:style-name="T508">；</text:span><text:span text:style-name="T509">書面質詢及</text:span><text:span text:style-name="T510">未及答復部分請</text:span><text:span text:style-name="T511">相關機關於</text:span><text:span text:style-name="T512">1</text:span><text:span text:style-name="T513">週內另以書面答復，並副知本會</text:span><text:span text:style-name="T514">。</text:span><text:span text:style-name="T515">）</text:span></text:p>
      <text:p text:style-name="P516"><text:span text:style-name="T517">討論事項</text:span></text:p>
      <text:list text:style-name="LFO8" text:continue-numbering="true">
        <text:list-item>
          <text:p text:style-name="P518">審查111年度中央政府總預算有關行政院預算凍結書面報告案計6案。</text:p>
        </text:list-item>
      </text:list>
      <text:list text:style-name="LFO10" text:continue-numbering="true">
        <text:list-item>
          <text:p text:style-name="P519"><text:span text:style-name="T520">行政院函，為</text:span>111<text:span text:style-name="T521">年度中央政府總預算決議，檢送該院決議（三）「施政及法制業務」凍結20萬元書面報告，請查照案。</text:span></text:p>
        </text:list-item>
        <text:list-item>
          <text:p text:style-name="P522">行政院函，為111年度中央政府總預算決議，檢送該院決議（四）「國土及資通安全業務」凍結50萬元書面報告，請查照案。</text:p>
        </text:list-item>
        <text:list-item>
          <text:p text:style-name="P523">行政院函，為111年度中央政府總預算決議，檢送該院決議（五）「災害防救業務」凍結100萬元書面報告，請查照案。</text:p>
        </text:list-item>
        <text:list-item>
          <text:p text:style-name="P524">行政院函，為111年度中央政府總預算決議，檢送該院決議（六）「性別平等業務」凍結50萬元書面報告，請查照案。</text:p>
        </text:list-item>
        <text:list-item>
          <text:p text:style-name="P525">行政院函，為111年度中央政府總預算決議，檢送該院決議（五十五）「性別平等業務」凍結50萬元書面報告，請查照案。</text:p>
        </text:list-item>
        <text:list-item>
          <text:p text:style-name="P526">行政院函，為111年度中央政府總預算決議，檢送該院決議（七）「消保及食安業務」凍結50萬元書面報告，請查照案。</text:p>
        </text:list-item>
      </text:list>
      <text:p text:style-name="P527">決議：以上<text:span text:style-name="T528">6</text:span>案，均同意動支，擬具報告提報院會。</text:p>
      <text:list text:style-name="LFO8" text:continue-numbering="true">
        <text:list-item>
          <text:p text:style-name="P529">審查111年度中央政府總預算有關海洋委員會預算凍結書面報告案計1案。</text:p>
        </text:list-item>
      </text:list>
      <text:list text:style-name="LFO11" text:continue-numbering="true">
        <text:list-item>
          <text:p text:style-name="P530"><text:span text:style-name="T531">海洋委員會函，為111年度中央政府總預算決議，檢送該會決議(二)海洋業務預算凍結十分之一書面報告，請查照案。</text:span></text:p>
        </text:list-item>
      </text:list>
      <text:p text:style-name="P532">決議：<text:span text:style-name="T533">本案</text:span>同意動支，擬具報告提報院會。</text:p>
      <text:p text:style-name="P534"/>
      <text:p text:style-name="P535"><text:span text:style-name="T5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fo:language="zh" fo:country="TW" style:language-asian="zh" style:country-asian="TW"/>
    </style:style>
    <style:style style:name="T8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s/></text:span><text:span text:style-name="T7"><text:page-count style:num-format="1">1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04-28T08:15:00Z</meta:creation-date>
    <dc:date>2022-04-28T08:15:00Z</dc:date>
    <meta:print-date>2022-04-14T08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4" meta:character-count="5712" meta:row-count="40" meta:non-whitespace-character-count="4869"/>
  </office:meta>
</office:document-meta>
</file>