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office:automatic-styles>
  <office:body>
    <office:text text:use-soft-page-breaks="true">
      <text:p text:style-name="P1"><text:bookmark-start text:name="_Hlk99720323"/>220412立法委員劉櫂豪新聞稿</text:p>
      <text:p text:style-name="P27"><text:bookmark-end text:name="_Hlk99720323"/>劉櫂豪爭取公路總局生活圈道路暨提升道路品質計畫合計6案補助3.6億餘元</text:p>
      <text:p text:style-name="P28"/>
      <text:p text:style-name="P29"><text:s text:c="4"/>劉櫂豪立委爭取台東交通建設計畫，公路總局核定生活圈道路交通建設計畫-新闢拓計畫「東44線0K+000-6K+300道路拓寬工程」總經費1億9800萬元，中央補助1億6830萬元以及提升道路品質計畫包含台東市、關山鎮、池上鄉、達仁鄉、延平鄉共計5案，總經費2億1880萬元，中央補助1億9254萬4千元，總計生活圈道路交通建設及提升道路品質計畫共6案，中央合計補助3億6084萬4千元。</text:p>
      <text:p text:style-name="P30"/>
      <text:p text:style-name="P31"><text:s text:c="4"/>劉櫂豪指出生活圈道路系統由公路總局補助都市計畫以外道路交通建設，今（111）年度公路總局依據地方提報計畫審議，通過核定1案「「東44線0K+000-6K+300道路拓寬工程」總經費1億9800萬元，中央補助1億6830萬元，另有一案東64線計畫尚須修正計畫後，再審議辦理。劉櫂豪強調，爭取中央補助交通建設計畫，盼能加速改善台東縣內交通建設，解決交通瓶頸，促進區域發展。</text:p>
      <text:p text:style-name="P32"/>
      <text:p text:style-name="P33"><text:s text:c="4"/>劉櫂豪說明，公路總局提升道路品質計畫為前瞻基礎建設計畫特別算支出，前瞻建設計畫乃於106年劉櫂豪擔任黨團幹事長時極力協助三讀通過之特別預算。此次公路總局分別核定通過延平鄉「東34線、東36線及東40線提升道路品質計畫」補助3960萬元、池上鄉「東1線、東9-1線及東9-2線道路品質改善工程」補助3916萬元、關山鎮「東7線提升道路品質計畫」補助3960萬元、達仁鄉「東70線、東74線提升道路品質計畫」補助3898萬4千元、台東市「東51線（9K+200～11K+200）東53線（2K+600～4K+700）道路改善工程」補助3520萬元，合計補助1億9254萬4千元，協助以上5鄉鎮市改善縣道品質，提升行車安全。</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4-28T08:16:00Z</meta:creation-date>
    <dc:date>2022-04-28T08:16:00Z</dc:date>
    <meta:print-date>2019-08-16T05:48:00Z</meta:print-date>
    <meta:template xlink:href="Normal.dotm" xlink:type="simple"/>
    <meta:editing-cycles>2</meta:editing-cycles>
    <meta:editing-duration>PT0S</meta:editing-duration>
    <meta:document-statistic meta:page-count="1" meta:paragraph-count="1" meta:word-count="113" meta:character-count="758" meta:row-count="5" meta:non-whitespace-character-count="646"/>
  </office:meta>
</office:document-meta>
</file>