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office:automatic-styles>
  <office:body>
    <office:text text:use-soft-page-breaks="true">
      <text:p text:style-name="P1"><text:bookmark-start text:name="_Hlk99720323"/>220413立法委員劉櫂豪新聞稿</text:p>
      <text:p text:style-name="P27"><text:bookmark-end text:name="_Hlk99720323"/>劉櫂豪爭取內政部提升道路品質計畫核定台東7鄉鎮市共14項計畫補助2億餘元</text:p>
      <text:p text:style-name="P28"/>
      <text:p text:style-name="P29"><text:s text:c="4"/>劉櫂豪協助爭取內政部營建署「提升道路品質計畫」一般競爭型補助計畫，核定補助14項工程建設計畫，包含台東市6案、延平鄉3案、關山鎮、成功鎮、鹿野鄉、池上鄉、金峰鄉各1案，總經費2億3318萬元中央補助2億519萬7千元。</text:p>
      <text:p text:style-name="P30"/>
      <text:p text:style-name="P31"><text:s text:c="4"/>劉櫂豪指出，106年擔任黨團幹事長協助行政院推出前瞻基礎建設計畫特別預算三讀通過，前瞻建設計畫主要就是為了加強各區域的基礎建設，促進區域均衡發展，其中前瞻建設-道路品質提升計畫，由內政部營建署辦理都市計畫內道路建設，該競爭型計畫由地方政府提報計畫，經營建署審議後，台東縣共核定14項工程案，總經費2億3,318萬，中央匡列補助2億519萬7千元，各項計畫採分年分期編列預算辦理，111年度合計先行編列2766萬2千元辦理。</text:p>
      <text:p text:style-name="P32"/>
      <text:p text:style-name="P33"><text:s text:c="4"/>劉櫂豪說明，內政部營建署核定台東縣14項提升道路品質計畫，包含台東市6案分別是路口偵測行人警示駕駛人計畫補助492萬8千元、行人號誌安全改善計畫補助492萬8千元、易肇事路口防碰撞路口警示計畫補助492萬8千元、康樂火車站前道路改善計畫補助1320萬元、民生里道路品質提升計畫補助1056萬元、開封街周遭道路排水溝改善工程補助1056萬元，延平鄉3案分別是紅葉國小通學步道環境改善工程補助2780萬8千元、永康部落生活圈人行環境改善工程補助4030萬4千元、桃源村道路品質改善計畫補助1056萬元，以及關山鎮關山國小周邊通學步道鋪面改善工程補助433萬7千元、成功鎮內道路改善計畫補助959萬2千元、鹿野鄉基礎道路環境改善工程補助924萬元、池上鄉中西三路及新興路生活圈周邊道路改善工程補助1025萬2千元、金峰鄉壢坵村環境改善工程補助4400萬元，總計中央補助2億519萬7千元。</text:p>
      <text:p text:style-name="P34"/>
      <text:p text:style-name="內文"><text:span text:style-name="T35"><text:s text:c="4"/></text:span><text:span text:style-name="T36">劉櫂豪強調行政院</text:span><text:span text:style-name="T37">106</text:span><text:span text:style-name="T38">年推出前瞻基礎建設計畫，其中有部分競爭型計畫，由地方政府提出中央依權責審議，劉櫂豪特別積極協助各地方各鄉鎮市公所爭取相關經費，盼能改善地方道路建設，提升用路安全，促進產業發展，盼能透過前瞻基礎建設計畫，達到區域均衡之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4-28T08:16:00Z</meta:creation-date>
    <dc:date>2022-04-28T08:16:00Z</dc:date>
    <meta:print-date>2019-08-16T05:48:00Z</meta:print-date>
    <meta:template xlink:href="Normal.dotm" xlink:type="simple"/>
    <meta:editing-cycles>2</meta:editing-cycles>
    <meta:editing-duration>PT0S</meta:editing-duration>
    <meta:document-statistic meta:page-count="1" meta:paragraph-count="1" meta:word-count="135" meta:character-count="910" meta:row-count="6" meta:non-whitespace-character-count="776"/>
  </office:meta>
</office:document-meta>
</file>