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bookmark-start text:name="_Hlk99720323"/>220414立法委員劉櫂豪新聞稿</text:p>
      <text:p text:style-name="P27"><text:bookmark-end text:name="_Hlk99720323"/>劉櫂豪要求NCC研擬獎勵措施提升自製節目製播<text:s/>跨部會合作防範簡訊詐騙</text:p>
      <text:p text:style-name="P28"/>
      <text:p text:style-name="P29"><text:s text:c="4"/>劉櫂豪委員今(14)日於立法院交通委員會，針對自製節目的製播比例及簡訊詐騙的防範，質詢NCC陳耀祥主委。劉櫂豪強調，NCC對於自製節目的製播，尤以民營電視台，應提供鼓勵措施，提升本土影劇產業，也要求NCC對簡訊詐騙應有所防範，跨部會合作，共同防堵詐騙集團，保護民眾財產。</text:p>
      <text:p text:style-name="P30"/>
      <text:p text:style-name="P31"><text:s text:c="4"/>劉櫂豪說明，電視台播出的自製節目，由公廣集團製播的斯卡羅、茶金等，品質佳，受到廣大民眾的支持與肯定，NCC對於自製節目，尤以民間業者經營，應提供鼓勵性質的措施，提高自製戲劇與電影的收播比例，提升本土影劇產業，深耕本土文化。NCC陳耀祥主委說明，目前透過新首播比例的提升，讓本土戲劇與電影能夠露出。</text:p>
      <text:p text:style-name="P32"/>
      <text:p text:style-name="內文"><text:span text:style-name="T33"><text:s text:c="4"/></text:span><text:span text:style-name="T34">劉櫂豪說明，簡訊詐騙層出不窮，不勝其擾，近期出現透過簡訊發出附加銀行連結的付款內容，內容提及要求支付郵資或關稅費，約略新台幣</text:span><text:span text:style-name="T35">3</text:span><text:span text:style-name="T36">百餘元，民眾點擊連結後，依指示操作，輸入信用卡卡號後，事後信用卡遭扣款，財損約</text:span><text:span text:style-name="T37">4</text:span><text:span text:style-name="T38">萬餘元，劉櫂豪要求</text:span><text:span text:style-name="T39">NCC</text:span><text:span text:style-name="T40">對於簡訊的發送源頭應有所管控，跨部會與金管會和警政署合作，防範詐騙。</text:span><text:span text:style-name="T41">NCC</text:span><text:span text:style-name="T42">陳耀祥主委允諾會來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4-28T08:16:00Z</meta:creation-date>
    <dc:date>2022-04-28T08:16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