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99720323"/>220418立法委員劉櫂豪新聞稿<text:bookmark-end text:name="_Hlk99720323"/></text:p>
      <text:p text:style-name="P27">劉櫂豪要求交通部持續與台鐵員工溝通<text:s/>5/1連假確保疏運擬訂因應措施<text:s/></text:p>
      <text:p text:style-name="P28">郵政公司維持農民宅配運費優惠</text:p>
      <text:p text:style-name="P29"/>
      <text:p text:style-name="P30"><text:s text:c="4"/>劉櫂豪委員今(18)日於立法院交通委員會質詢交通部王國材部長及郵政公司。劉櫂豪強調，針對5月1日連假台鐵疏運，要求交通部應持續與台鐵員工進行溝通協調，並提前因應擬訂相關疏運備案；針對郵政公司果品宅配運費問題，要求郵政公司應持續維持「二打一」宅配運費優惠，減低農民的運費負擔。</text:p>
      <text:p text:style-name="P31"/>
      <text:p text:style-name="P32"><text:s text:c="4"/>劉櫂豪說明，台鐵員工對於台鐵公司化的條例與交通部持有不同意見，預計於5月1日連假採集體休假方式，將對鐵路運輸造成衝擊，劉櫂豪要求交通部應持續與台鐵員工進行協商溝通，盼能達成共識，同時也須提前因應司機員集體休假造成運能短缺問題，研擬相關疏運計畫，並提前公告5月1日連假可能停駛或正常啟程火車班表，供民眾參考，方便民眾規劃返鄉返工。交通部王國材部長說明，據交通部了解約有9成司機員決議不加班，本週五也將召開記者會報告5月1日連假的疏運計畫，也會持續與台鐵員工進行溝通協調。</text:p>
      <text:p text:style-name="P33"/>
      <text:p text:style-name="內文"><text:span text:style-name="T34"><text:s text:c="4"/></text:span><text:span text:style-name="T35">劉櫂豪說明，過年前國人採購台東鳳梨釋迦相當踴躍，郵政公司發揮功能協助運送，值得肯定，現今農民擔心果品郵寄的優惠政策取消，郵政公司去年採用「二打一」優惠，即兩箱寄送同一地址宅配運費以一箱重量計費，劉櫂豪要求郵政公司應持續宅配運費優惠，減低農民的運費負擔。郵政公司允諾會遵照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4-28T08:16:00Z</meta:creation-date>
    <dc:date>2022-04-28T08:16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