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office:automatic-styles>
  <office:body>
    <office:text text:use-soft-page-breaks="true">
      <text:p text:style-name="P1"><text:bookmark-start text:name="_Hlk99720323"/>220419立法委員劉櫂豪新聞稿<text:bookmark-end text:name="_Hlk99720323"/></text:p>
      <text:p text:style-name="P27">劉櫂豪爭取國發會補助地方創生經費500萬元打造舊縣議會為藝術文創基地</text:p>
      <text:p text:style-name="P28"/>
      <text:p text:style-name="P29"><text:s text:c="4"/>劉櫂豪立委今（19）日邀請國發會游建華副主委前往台東舊縣議會會勘，針對縣府提案申請地方創生計畫-駐村空間的規劃案，特安排現場簡報，劉櫂豪強調，游副主委允諾該計畫總經費1000萬元，國發會將匡列500萬補助經費，盼能促進地方閒置設施活化發展，打造藝術村創生基地，配合文化部推動藝文專業場館升級計畫，打造歷史建築--舊縣議會成為吸引遊客的文創展演基地。</text:p>
      <text:p text:style-name="P30"/>
      <text:p text:style-name="P31"><text:s text:c="4"/>劉櫂豪說明，國發會游建華副主委來台東視察地方創生的辦理情形，劉櫂豪特邀請游副主委首先前往台東舊縣議會會勘。「台東舊縣議會」由劉櫂豪103年推動提報成為歷史建築，該建築是國科會數位典藏「台灣建築史」裡唯一台東人呂阿玉的建築作品，具有歷史價值，也對台東建築歷史深具重大意義。108年劉櫂豪爭取文化部補助1950萬元進行修復，110年再爭取前瞻建設計畫-推動藝文專業場館升級計畫補助2900萬打造舊縣議會成為藝術文創的展演空間、藝術工作坊等，而為配合閒置設施活化使用，特協助縣政府再向國發會爭取地方創生計畫匡列補助500萬元，盼能讓未來舊縣議會成為地方文創以及吸引遊客的創生基地。</text:p>
      <text:p text:style-name="P32"/>
      <text:p text:style-name="內文"><text:span text:style-name="T33"><text:s text:c="4"/></text:span><text:span text:style-name="T34">劉櫂豪說明，台東地區有許多深具歷史價值的歷史建築，包含台東舊縣議會、民權里日式建築群、公東教堂、新港教會等，劉櫂豪都積極爭取文化部及客委會等相關單位辦理修復並活化成為吸引遊客的重要據點。民權里日式建築打造成為台東客家學堂、文化園區，公東教堂、新港教會做文物整理及修繕等，而舊縣議會完成修復並透過文化部、國發會經費補助活化設施打造完成後，將能成為台東的藝術創生基地，讓文化交流更豐富，勢必能激發出更多創作火花，帶動台東文創產業的發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4-28T08:16:00Z</meta:creation-date>
    <dc:date>2022-04-28T08:16:00Z</dc:date>
    <meta:print-date>2019-08-16T05:48:00Z</meta:print-date>
    <meta:template xlink:href="Normal.dotm" xlink:type="simple"/>
    <meta:editing-cycles>2</meta:editing-cycles>
    <meta:editing-duration>PT0S</meta:editing-duration>
    <meta:document-statistic meta:page-count="1" meta:paragraph-count="1" meta:word-count="111" meta:character-count="746" meta:row-count="5" meta:non-whitespace-character-count="636"/>
  </office:meta>
</office:document-meta>
</file>