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2208in" text:min-label-width="0.5041in" text:list-level-position-and-space-mode="label-alignment">
          <style:list-level-label-alignment text:label-followed-by="listtab" fo:margin-left="0.72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letter-spacing="-0.0194in" fo:font-size="14pt" style:font-size-asian="14pt" style:font-size-complex="14pt"/>
    </style:style>
    <style:style style:name="T81" style:parent-style-name="預設段落字型" style:family="text">
      <style:text-properties fo:letter-spacing="-0.0194in" fo:font-size="14pt" style:font-size-asian="14pt" style:font-size-complex="14pt"/>
    </style:style>
    <style:style style:name="T82" style:parent-style-name="預設段落字型" style:family="text">
      <style:text-properties fo:letter-spacing="-0.0194i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新細明體" fo:letter-spacing="-0.0194in" fo:font-size="14pt" style:font-size-asian="14pt" style:font-size-complex="14pt"/>
    </style:style>
    <style:style style:name="T84" style:parent-style-name="預設段落字型" style:family="text">
      <style:text-properties fo:letter-spacing="-0.0194in" fo:font-size="14pt" style:font-size-asian="14pt" style:font-size-complex="14pt"/>
    </style:style>
    <style:style style:name="P85" style:parent-style-name="本文縮排" style:family="paragraph">
      <style:paragraph-properties fo:margin-left="1.0152in" fo:text-indent="-0.1284in">
        <style:tab-stops>
          <style:tab-stop style:type="left" style:position="1.0611in"/>
          <style:tab-stop style:type="left" style:position="2.2527in"/>
          <style:tab-stop style:type="left" style:position="3.3291in"/>
          <style:tab-stop style:type="left" style:position="4.2902in"/>
        </style:tab-stops>
      </style:paragraph-properties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text-indent="0.989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8" style:parent-style-name="內文" style:list-style-name="LFO16" style:family="paragraph">
      <style:paragraph-properties fo:text-align="justify" fo:line-height="0.3194in" fo:margin-left="0.7951in" fo:text-indent="-0.43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9" style:parent-style-name="內文" style:list-style-name="LFO16" style:family="paragraph">
      <style:paragraph-properties fo:text-align="justify" fo:line-height="0.3194in" fo:margin-left="0.7951in" fo:text-indent="-0.43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0" style:parent-style-name="內文" style:list-style-name="LFO16" style:family="paragraph">
      <style:paragraph-properties fo:text-align="justify" fo:line-height="0.3194in" fo:margin-left="0.7951in" fo:text-indent="-0.43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1" style:parent-style-name="內文" style:list-style-name="LFO16" style:family="paragraph">
      <style:paragraph-properties fo:text-align="justify" fo:line-height="0.3194in" fo:margin-left="0.7951in" fo:text-indent="-0.43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194in" fo:margin-left="0.4944in" fo:text-indent="-0.1944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letter-spacing="-0.0013in"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T135" style:parent-style-name="預設段落字型" style:family="text">
      <style:text-properties fo:letter-spacing="-0.0013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055in" fo:margin-left="0in" fo:text-indent="0in">
        <style:tab-stops/>
      </style:paragraph-properties>
    </style:style>
    <style:style style:name="T177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清單段落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line-height="0.3333in" fo:margin-left="2.8534in" fo:text-indent="-0.69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4</text:span><text:span text:style-name="T21">月</text:span><text:span text:style-name="T22">1</text:span><text:span text:style-name="T23">4</text:span><text:span text:style-name="T24">日（星期</text:span><text:span text:style-name="T25">四</text:span><text:span text:style-name="T26">）上午</text:span><text:span text:style-name="T27">9</text:span><text:span text:style-name="T28">時</text:span><text:span text:style-name="T29">6</text:span><text:span text:style-name="T30">分</text:span><text:span text:style-name="T31">至</text:span><text:span text:style-name="T32">12</text:span><text:span text:style-name="T33">時</text:span><text:span text:style-name="T34">3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<text:span text:style-name="T43">出席委員：</text:span><text:span text:style-name="T44">林昶佐 溫玉霞 羅致政</text:span><text:span text:style-name="T45"><text:s/>江啟臣<text:s/></text:span><text:span text:style-name="T46">邱臣遠</text:span><text:span text:style-name="T47"><text:s/></text:span><text:span text:style-name="T48">林靜儀 吳斯懷 何志偉 廖婉汝</text:span><text:span text:style-name="T49"><text:s/></text:span><text:span text:style-name="T50">王定宇 林淑芬</text:span><text:span text:style-name="T51"><text:s/></text:span><text:span text:style-name="T52">蔡適應</text:span><text:span text:style-name="T53"><text:s/></text:span><text:span text:style-name="T54">趙天麟</text:span><text:span text:style-name="T55"><text:s/></text:span><text:span text:style-name="T56">馬文君<text:s/></text:span><text:span text:style-name="T57"><text:s/></text:span><text:span text:style-name="T58">(</text:span><text:span text:style-name="T59">出席委員</text:span><text:span text:style-name="T60">14</text:span><text:span text:style-name="T61">人）</text:span></text:p>
      <text:p text:style-name="P62"><text:span text:style-name="T63">列席委員：</text:span><text:span text:style-name="T64">葉毓蘭</text:span><text:span text:style-name="T65"><text:s/>陳歐珀 劉世芳<text:s/></text:span><text:span text:style-name="T66">李德維<text:s/></text:span><text:span text:style-name="T67">洪孟楷 羅美玲 李昆澤 陳明文 陳椒華 劉建國 邱顯智<text:s/></text:span><text:span text:style-name="T68">鄭天財Sra Kacaw</text:span><text:span text:style-name="T69"><text:s/></text:span><text:span text:style-name="T70">王美惠 陳以信</text:span><text:span text:style-name="T71"><text:s/>張其祿 李貴敏 翁重鈞</text:span><text:span text:style-name="T72">(</text:span><text:span text:style-name="T73">列席委員</text:span><text:span text:style-name="T74">1</text:span><text:span text:style-name="T75">7</text:span><text:span text:style-name="T76">人）</text:span></text:p>
      <text:p text:style-name="P77"><text:span text:style-name="T78">列席人員</text:span><text:span text:style-name="T79">：</text:span><text:span text:style-name="T80">外交部部長吳釗燮</text:span><text:span text:style-name="T81">及所屬人員</text:span><text:span text:style-name="T82">（上午11時10分後由常務次長俞大</text:span><text:span text:style-name="T83">㵢</text:span><text:span text:style-name="T84">代理）</text:span></text:p>
      <text:p text:style-name="P85"><text:span text:style-name="T86">行政院主計總處專門委員張家瑜</text:span></text:p>
      <text:p text:style-name="P87">主 <text:s text:c="3"/>席：羅召集委員致政</text:p>
      <text:p text:style-name="P88"><text:span text:style-name="T89">專門委員：</text:span><text:span text:style-name="T90">李淑娟</text:span></text:p>
      <text:p text:style-name="P91">主任秘書：張景舜</text:p>
      <text:p text:style-name="P92"><text:span text:style-name="T93">紀 <text:s text:c="3"/>錄</text:span><text:span text:style-name="T94">：</text:span><text:span text:style-name="T95">簡任秘書</text:span><text:span text:style-name="T96"><text:s text:c="2"/></text:span><text:span text:style-name="T97">曾郁棻</text:span></text:p>
      <text:p text:style-name="P98"><text:span text:style-name="T99">簡任編審</text:span><text:span text:style-name="T100"><text:s text:c="2"/></text:span><text:span text:style-name="T101">林桂美</text:span></text:p>
      <text:p text:style-name="P102"><text:span text:style-name="T103">科</text:span><text:span text:style-name="T104"><text:s text:c="4"/></text:span><text:span text:style-name="T105">長</text:span><text:span text:style-name="T106"><text:s text:c="2"/></text:span><text:span text:style-name="T107">黃</text:span><text:span text:style-name="T108">姵瑜</text:span></text:p>
      <text:p text:style-name="P109"><text:span text:style-name="T110">科 <text:s text:c="3"/>員</text:span><text:span text:style-name="T111"><text:s text:c="2"/></text:span><text:span text:style-name="T112">陸靜怡</text:span></text:p>
      <text:p text:style-name="P113">報告事項</text:p>
      <text:p text:style-name="P114">一、宣讀上次會議議事錄。</text:p>
      <text:p text:style-name="P115"><text:span text:style-name="T116">決定：確定。</text:span></text:p>
      <text:p text:style-name="P117">二、處理院會交付111年度中央政府總預算決議，外交部主管提出書面報告後始得動支等4案：</text:p>
      <text:list text:style-name="LFO16" text:continue-numbering="true">
        <text:list-item>
          <text:list>
            <text:list-item>
              <text:p text:style-name="P118">第2目項下「基本行政工作維持」預算凍結100萬元案。</text:p>
            </text:list-item>
            <text:list-item>
              <text:p text:style-name="P119">第2目項下「基本行政工作維持」預算凍結1,017萬2千元案。</text:p>
            </text:list-item>
            <text:list-item>
              <text:p text:style-name="P120">第2目項下「外交及國際法研究獎學金設置」預算凍結50萬元案。</text:p>
            </text:list-item>
            <text:list-item>
              <text:p text:style-name="P121">第4目項下「協助各種國際交流活動」預算凍結500萬元案。</text:p>
            </text:list-item>
          </text:list>
        </text:list-item>
      </text:list>
      <text:soft-page-break/>
      <text:p text:style-name="P122"><text:span text:style-name="T123">決定：</text:span><text:span text:style-name="T124">以上</text:span><text:span text:style-name="T125">4</text:span><text:span text:style-name="T126">案報告完竣，同意動支，並提報院會。</text:span></text:p>
      <text:p text:style-name="P127"><text:span text:style-name="T128">三、</text:span><text:span text:style-name="T129">邀請外交部部長報告「我國參與國際組織及爭取相關國際支持之推動進展」，並備質詢。</text:span></text:p>
      <text:p text:style-name="P130"><text:span text:style-name="T131">（</text:span><text:span text:style-name="T132">外交部部長吳釗燮</text:span><text:span text:style-name="T133">報告，</text:span><text:span text:style-name="T134">委員</text:span><text:span text:style-name="T135">林昶佐、</text:span><text:span text:style-name="T136">溫玉霞、</text:span><text:span text:style-name="T137">羅致政、</text:span><text:span text:style-name="T138">江啟臣、</text:span><text:span text:style-name="T139">邱臣遠、</text:span><text:span text:style-name="T140">林靜儀、</text:span><text:span text:style-name="T141">吳斯懷、</text:span><text:span text:style-name="T142">何志偉、</text:span><text:span text:style-name="T143">廖婉汝、</text:span><text:span text:style-name="T144">王定宇、</text:span><text:span text:style-name="T145">馬文君、</text:span><text:span text:style-name="T146">李德維、</text:span><text:span text:style-name="T147">蔡適應、</text:span><text:span text:style-name="T148">趙天麟</text:span><text:span text:style-name="T149">及</text:span><text:span text:style-name="T150">林淑芬</text:span><text:span text:style-name="T151">等</text:span><text:span text:style-name="T152">15</text:span><text:span text:style-name="T153">人質詢</text:span><text:span text:style-name="T154">，均由</text:span><text:span text:style-name="T155">外交部部長吳釗燮</text:span><text:span text:style-name="T156">、</text:span><text:span text:style-name="T157">常務次長</text:span><text:span text:style-name="T158">俞大</text:span><text:span text:style-name="T159">㵢</text:span><text:span text:style-name="T160">、</text:span><text:span text:style-name="T161">亞西及非洲司司長楊心怡、</text:span><text:span text:style-name="T162">歐洲司司長陳立國、</text:span><text:span text:style-name="T163">北美司司長徐佑典、</text:span><text:span text:style-name="T164">條約法律司參事蘇瑞仁、</text:span><text:span text:style-name="T165">國際組織司副司長蕭伊芳</text:span><text:span text:style-name="T166">及</text:span><text:span text:style-name="T167">非政府組織國際事務會執行長王雪虹</text:span><text:span text:style-name="T168">等即席答復。</text:span><text:span text:style-name="T169">）</text:span></text:p>
      <text:p text:style-name="P170">決定：</text:p>
      <text:p text:style-name="P171">(一)登記質詢在場委員均已發言完畢，報告及詢答結束。</text:p>
      <text:p text:style-name="P172">(二)委員所提口頭及書面質詢未及答復或要求提供之資訊，請外交部於2週內以書面答復本會全體委員並副知本會，委員另指定期限者，從其所定。</text:p>
      <text:p text:style-name="P173">(三)委員陳明文及陳以信等2人所提書面質詢，列入紀錄刊登公報。</text:p>
      <text:p text:style-name="P174">討論事項</text:p>
      <text:p text:style-name="P175">處理院會交付111年度中央政府總預算決議，外交部主管第1目「一般行政」項下「基本行政工作維持」中「業務費」之「房屋建築養護費」預算凍結100萬元案。</text:p>
      <text:p text:style-name="P176"><text:span text:style-name="T177">決</text:span><text:span text:style-name="T178">議</text:span><text:span text:style-name="T179">：</text:span><text:span text:style-name="T180">本案處理完竣，同意動支，並提報院會。</text:span></text:p>
      <text:p text:style-name="P181">臨時提案1案</text:p>
      <text:list text:style-name="LFO17">
        <text:list-item text:start-value="1">
          <text:p text:style-name="P182">針對外交部在短短不到1個月的時間就接連發生兩起重大電報洩密案，請外交部於2個月內就電報洩密提出具體因應措施，並向立法院外交及國防委員會提出書面檢討報告。</text:p>
        </text:list-item>
      </text:list>
      <text:p text:style-name="P183"><text:span text:style-name="T184">提案人</text:span><text:span text:style-name="T185">：</text:span><text:span text:style-name="T186">何志偉</text:span><text:span text:style-name="T187">　</text:span><text:span text:style-name="T188">羅致政</text:span><text:span text:style-name="T189">　</text:span><text:span text:style-name="T190">林淑芬</text:span><text:span text:style-name="T191">　</text:span></text:p>
      <text:p text:style-name="P192"><text:span text:style-name="T193">決議：</text:span><text:span text:style-name="T194">修正</text:span><text:span text:style-name="T195">通過。</text:span></text:p>
      <text:p text:style-name="P196"><text:span text:style-name="T1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font-size="16pt" style:font-size-asian="16pt" style:font-size-complex="16pt"/>
    </style:style>
    <style:style style:name="WW_CharLFO16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2208in" text:min-label-width="0.5041in" text:list-level-position-and-space-mode="label-alignment">
          <style:list-level-label-alignment text:label-followed-by="listtab" fo:margin-left="0.72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4-28T08:17:00Z</meta:creation-date>
    <dc:date>2022-04-28T08:17:00Z</dc:date>
    <meta:print-date>2022-04-14T07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