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line-height="0.3194in" fo:margin-left="1.1298in" fo:margin-right="0.293in" fo:text-indent="-1.1298in">
        <style:tab-stops/>
      </style:paragraph-properties>
      <style:text-properties style:font-name="標楷體" fo:font-weight="bold" style:font-weight-asian="bold" style:font-weight-complex="bold" style:font-size-complex="16pt"/>
    </style:style>
    <style:style style:name="P5" style:parent-style-name="內文" style:family="paragraph">
      <style:paragraph-properties fo:line-height="0.3194in" fo:margin-left="1.1652in" fo:margin-right="0.293in" fo:text-indent="-1.1652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fo:color="#000000"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fo:color="#000000" style:font-size-complex="16pt"/>
    </style:style>
    <style:style style:name="T13" style:parent-style-name="預設段落字型" style:family="text">
      <style:text-properties style:font-name="標楷體" style:font-weight-complex="bold" fo:color="#000000"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fo:color="#000000" style:font-size-complex="16pt"/>
    </style:style>
    <style:style style:name="T16" style:parent-style-name="預設段落字型" style:family="text">
      <style:text-properties style:font-name="標楷體" style:font-weight-complex="bold" fo:color="#000000" style:font-size-complex="16pt"/>
    </style:style>
    <style:style style:name="T17" style:parent-style-name="預設段落字型" style:family="text">
      <style:text-properties style:font-name="標楷體" style:font-weight-complex="bold" style:font-size-complex="16pt"/>
    </style:style>
    <style:style style:name="P18" style:parent-style-name="內文" style:family="paragraph">
      <style:paragraph-properties fo:line-height="0.3333in">
        <style:tab-stops>
          <style:tab-stop style:type="left" style:position="4.3805in"/>
        </style:tab-stops>
      </style:paragraph-properties>
      <style:text-properties style:font-name="標楷體" style:font-size-complex="16pt"/>
    </style:style>
    <style:style style:name="P19"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P40" style:parent-style-name="內文" style:family="paragraph">
      <style:paragraph-properties style:punctuation-wrap="simple" fo:line-height="0.3333in" fo:margin-left="2.2833in" fo:text-indent="-1.1548in">
        <style:tab-stops>
          <style:tab-stop style:type="left" style:position="2.5583in"/>
          <style:tab-stop style:type="left" style:position="3.4805in"/>
        </style:tab-stops>
      </style:paragraph-properties>
    </style:style>
    <style:style style:name="T41" style:parent-style-name="預設段落字型" style:family="text">
      <style:text-properties style:font-name="標楷體" fo:font-weight="bold" style:font-weight-asian="bold" style:font-size-complex="16pt"/>
    </style:style>
    <style:style style:name="T42" style:parent-style-name="預設段落字型" style:family="text">
      <style:text-properties style:font-name="標楷體" fo:font-weight="bold" style:font-weight-asian="bold" fo:color="#000000" style:font-size-complex="16pt"/>
    </style:style>
    <style:style style:name="T43" style:parent-style-name="預設段落字型" style:family="text">
      <style:text-properties style:font-name="標楷體" fo:font-weight="bold" style:font-weight-asian="bold" fo:color="#000000" style:font-size-complex="16pt"/>
    </style:style>
    <style:style style:name="T44" style:parent-style-name="預設段落字型" style:family="text">
      <style:text-properties style:font-name="標楷體" fo:font-weight="bold" style:font-weight-asian="bold" style:font-size-complex="16pt"/>
    </style:style>
    <style:style style:name="P45"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C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P101"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fo:font-weight="bold" style:font-weight-asian="bold" style:font-size-complex="16pt"/>
    </style:style>
    <style:style style:name="T104" style:parent-style-name="預設段落字型" style:family="text">
      <style:text-properties style:font-name="標楷體" fo:font-weight="bold" style:font-weight-asian="bold" fo:color="#000000" style:font-size-complex="16pt"/>
    </style:style>
    <style:style style:name="T105" style:parent-style-name="預設段落字型" style:family="text">
      <style:text-properties style:font-name="標楷體" fo:font-weight="bold" style:font-weight-asian="bold" fo:color="#000000" style:font-size-complex="16pt"/>
    </style:style>
    <style:style style:name="T106" style:parent-style-name="預設段落字型" style:family="text">
      <style:text-properties style:font-name="標楷體" fo:font-weight="bold" style:font-weight-asian="bold" style:font-size-complex="16pt"/>
    </style:style>
    <style:style style:name="P107" style:parent-style-name="內文" style:family="paragraph">
      <style:paragraph-properties fo:line-height="0.3333in" fo:margin-left="1.1541in" fo:text-indent="-1.1541in">
        <style:tab-stops>
          <style:tab-stop style:type="left" style:position="0.618in"/>
          <style:tab-stop style:type="left" style:position="0.8145in"/>
          <style:tab-stop style:type="left" style:position="0.9208in"/>
          <style:tab-stop style:type="left" style:position="1.843in"/>
          <style:tab-stop style:type="left" style:position="4.9493in"/>
        </style:tab-stops>
      </style:paragraph-properties>
      <style:text-properties style:font-name="標楷體"/>
    </style:style>
    <style:style style:name="P108" style:parent-style-name="內文" style:family="paragraph">
      <style:paragraph-properties fo:line-height="0.3333in" fo:margin-left="1.1541in" fo:text-indent="0.6625in">
        <style:tab-stops>
          <style:tab-stop style:type="left" style:position="0.618in"/>
          <style:tab-stop style:type="left" style:position="0.8145in"/>
          <style:tab-stop style:type="left" style:position="0.9208in"/>
          <style:tab-stop style:type="left" style:position="1.843in"/>
          <style:tab-stop style:type="left" style:position="2.2916in"/>
          <style:tab-stop style:type="left" style:position="4.9493in"/>
        </style:tab-stops>
      </style:paragraph-properties>
      <style:text-properties style:font-name="標楷體"/>
    </style:style>
    <style:style style:name="P109" style:parent-style-name="內文" style:family="paragraph">
      <style:paragraph-properties fo:line-height="0.3333in" fo:margin-left="1.1541in" fo:text-indent="2.25in">
        <style:tab-stops>
          <style:tab-stop style:type="left" style:position="0.618in"/>
          <style:tab-stop style:type="left" style:position="0.8145in"/>
          <style:tab-stop style:type="left" style:position="0.9208in"/>
          <style:tab-stop style:type="left" style:position="1.843in"/>
          <style:tab-stop style:type="left" style:position="2.2916in"/>
          <style:tab-stop style:type="left" style:position="4.9493in"/>
        </style:tab-stops>
      </style:paragraph-properties>
      <style:text-properties style:font-name="標楷體"/>
    </style:style>
    <style:style style:name="P110"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111"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112"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113"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114"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115"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116" style:parent-style-name="內文" style:family="paragraph">
      <style:paragraph-properties fo:line-height="0.3333in" fo:margin-left="1.1541in" fo:text-indent="-1.1541in">
        <style:tab-stops/>
      </style:paragraph-properties>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P123" style:parent-style-name="內文" style:family="paragraph">
      <style:paragraph-properties fo:line-height="0.3333in"/>
      <style:text-properties style:font-name="標楷體" style:font-size-complex="16pt"/>
    </style:style>
    <style:style style:name="P124" style:parent-style-name="內文" style:family="paragraph">
      <style:paragraph-properties fo:line-height="0.3333in" fo:margin-right="0.1958in"/>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P127"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128" style:parent-style-name="內文" style:family="paragraph">
      <style:paragraph-properties fo:line-height="0.3333in" fo:margin-left="2.3083in" fo:text-indent="-1.1541in">
        <style:tab-stops/>
      </style:paragraph-properties>
      <style:text-properties style:font-name="標楷體" style:font-weight-complex="bold" style:font-size-complex="16pt"/>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weight-complex="bold" style:font-size-complex="16pt"/>
    </style:style>
    <style:style style:name="T132" style:parent-style-name="預設段落字型" style:family="text">
      <style:text-properties style:font-name="標楷體" style:font-size-complex="16pt"/>
    </style:style>
    <style:style style:name="P133"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34" style:parent-style-name="報告事項" style:family="paragraph">
      <style:paragraph-properties fo:line-height="0.3611in"/>
      <style:text-properties style:font-name="標楷體"/>
    </style:style>
    <style:style style:name="P135" style:parent-style-name="報告事項" style:family="paragraph">
      <style:paragraph-properties fo:line-height="0.3611in"/>
    </style:style>
    <style:style style:name="T136" style:parent-style-name="預設段落字型" style:family="text">
      <style:text-properties style:font-name="標楷體" fo:font-weight="bold" style:font-weight-asian="bold"/>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40" style:parent-style-name="本文" style:family="paragraph">
      <style:paragraph-properties fo:text-align="justify" fo:line-height="0.3611in"/>
      <style:text-properties style:font-name="標楷體" fo:font-weight="normal" style:font-weight-asian="normal"/>
    </style:style>
    <style:style style:name="P141" style:parent-style-name="本文" style:family="paragraph">
      <style:paragraph-properties fo:text-align="justify" fo:line-height="0.3611in"/>
      <style:text-properties style:font-name="標楷體" fo:font-weight="normal" style:font-weight-asian="normal"/>
    </style:style>
    <style:style style:name="P142" style:parent-style-name="本文" style:family="paragraph">
      <style:paragraph-properties fo:text-align="justify" fo:line-height="0.3611in"/>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fo:color="#000000"/>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style:font-name="標楷體" fo:font-weight="normal" style:font-weight-asian="normal"/>
    </style:style>
    <style:style style:name="T190" style:parent-style-name="預設段落字型" style:family="text">
      <style:text-properties style:font-name="標楷體" fo:font-weight="normal" style:font-weight-asian="normal"/>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P195" style:parent-style-name="本文" style:family="paragraph">
      <style:paragraph-properties fo:text-align="justify" fo:line-height="0.3611in" fo:margin-left="0.693in" fo:text-indent="-0.693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P199" style:parent-style-name="本文" style:list-style-name="LFO37" style:family="paragraph">
      <style:paragraph-properties fo:text-align="justify" fo:line-height="0.3611in" fo:margin-left="0.6972in" fo:text-indent="-0.4645in">
        <style:tab-stops/>
      </style:paragraph-properties>
      <style:text-properties fo:font-weight="normal" style:font-weight-asian="normal"/>
    </style:style>
    <style:style style:name="P200" style:parent-style-name="本文" style:list-style-name="LFO37" style:family="paragraph">
      <style:paragraph-properties fo:text-align="justify" fo:line-height="0.3611in" fo:margin-left="0.6972in" fo:text-indent="-0.4645in">
        <style:tab-stops/>
      </style:paragraph-properties>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style:style>
    <style:style style:name="P204" style:parent-style-name="本文" style:family="paragraph">
      <style:paragraph-properties style:punctuation-wrap="simple" style:text-autospace="none" fo:text-align="justify" fo:line-height="0.3611in" fo:margin-left="0.8701in" fo:text-indent="-0.1777in">
        <style:tab-stops/>
      </style:paragraph-properties>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P247" style:parent-style-name="提案或連署人" style:family="paragraph">
      <style:paragraph-properties fo:line-height="0.3611in" fo:margin-right="0.6923in"/>
      <style:text-properties style:use-window-font-color="true"/>
    </style:style>
    <style:style style:name="P248"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249" style:parent-style-name="提案或連署人" style:family="paragraph">
      <style:paragraph-properties fo:line-height="0.3611in" fo:margin-right="0.6923in"/>
      <style:text-properties style:use-window-font-color="true"/>
    </style:style>
    <style:style style:name="P250" style:parent-style-name="提案或連署人" style:family="paragraph">
      <style:paragraph-properties fo:line-height="0.3611in" fo:margin-right="0.6923in"/>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P262" style:parent-style-name="本文" style:family="paragraph">
      <style:paragraph-properties style:punctuation-wrap="simple" style:text-autospace="none" fo:text-align="justify" fo:line-height="0.3611in" fo:margin-left="0.8701in" fo:text-indent="-0.1777in">
        <style:tab-stops/>
      </style:paragraph-properties>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P291" style:parent-style-name="提案或連署人" style:family="paragraph">
      <style:paragraph-properties fo:line-height="0.3611in" fo:margin-right="0.6923in"/>
      <style:text-properties style:use-window-font-color="true"/>
    </style:style>
    <style:style style:name="P292" style:parent-style-name="提案或連署人" style:family="paragraph">
      <style:paragraph-properties fo:line-height="0.3611in" fo:margin-right="0.6923in"/>
      <style:text-properties style:use-window-font-color="true"/>
    </style:style>
    <style:style style:name="P293"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294" style:parent-style-name="提案或連署人" style:family="paragraph">
      <style:paragraph-properties fo:line-height="0.3611in" fo:margin-right="0.6923in"/>
      <style:text-properties style:use-window-font-color="true"/>
    </style:style>
    <style:style style:name="P295" style:parent-style-name="提案或連署人" style:family="paragraph">
      <style:paragraph-properties fo:line-height="0.3611in" fo:margin-right="0.6923in"/>
      <style:text-properties style:use-window-font-color="true"/>
    </style:style>
    <style:style style:name="P296"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297" style:parent-style-name="提案或連署人" style:family="paragraph">
      <style:paragraph-properties fo:line-height="0.3611in" fo:margin-right="0.6923in"/>
      <style:text-properties style:use-window-font-color="true"/>
    </style:style>
    <style:style style:name="P298" style:parent-style-name="提案或連署人" style:family="paragraph">
      <style:paragraph-properties fo:line-height="0.3611in" fo:margin-right="0.6923in"/>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P301" style:parent-style-name="本文" style:family="paragraph">
      <style:paragraph-properties fo:text-align="justify" fo:line-height="0.3611in" fo:margin-left="0.4618in" fo:text-indent="-0.4618in">
        <style:tab-stops/>
      </style:paragraph-properties>
    </style:style>
    <style:style style:name="T302" style:parent-style-name="預設段落字型" style:family="text">
      <style:text-properties fo:color="#000000"/>
    </style:style>
    <style:style style:name="P303" style:parent-style-name="本文" style:list-style-name="LFO36" style:family="paragraph">
      <style:paragraph-properties fo:text-align="justify" fo:line-height="0.3611in"/>
      <style:text-properties fo:font-weight="normal" style:font-weight-asian="normal"/>
    </style:style>
    <style:style style:name="P304" style:parent-style-name="提案或連署人" style:family="paragraph">
      <style:paragraph-properties fo:line-height="0.3611in" fo:margin-right="0.6923in"/>
      <style:text-properties style:use-window-font-color="true"/>
    </style:style>
    <style:style style:name="P305" style:parent-style-name="提案或連署人" style:family="paragraph">
      <style:paragraph-properties fo:line-height="0.3611in" fo:margin-left="2.7576in" fo:margin-right="0.6923in" fo:text-indent="-0.909in">
        <style:tab-stops/>
      </style:paragraph-properties>
      <style:text-properties style:use-window-font-color="true"/>
    </style:style>
    <style:style style:name="P30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07"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6會期經濟委員會第15次全體委員會議議事錄</text:p>
      <text:p text:style-name="P5"><text:span text:style-name="T6">時　　間：</text:span><text:span text:style-name="T7">103年12月</text:span><text:span text:style-name="T8">18</text:span><text:span text:style-name="T9">日(星期四)上午9時</text:span><text:span text:style-name="T10">4</text:span><text:span text:style-name="T11">分至</text:span><text:span text:style-name="T12">1</text:span><text:span text:style-name="T13">2</text:span><text:span text:style-name="T14">時</text:span><text:span text:style-name="T15">4</text:span><text:span text:style-name="T16">9</text:span><text:span text:style-name="T17">分</text:span></text:p>
      <text:p text:style-name="P18">地　　點：紅樓101會議室</text:p>
      <text:p text:style-name="P19"><text:span text:style-name="T20">出席委員：</text:span><text:span text:style-name="T21">丁守中</text:span><text:span text:style-name="T22"><text:tab/></text:span><text:span text:style-name="T23">黃昭順</text:span><text:span text:style-name="T24"><text:s text:c="2"/></text:span><text:span text:style-name="T25">廖國棟</text:span><text:span text:style-name="T26"><text:tab/></text:span><text:span text:style-name="T27">黃偉哲</text:span><text:span text:style-name="T28"><text:tab/>李慶華</text:span><text:span text:style-name="T29"><text:tab/>楊瓊瓔</text:span><text:span text:style-name="T30"><text:line-break/></text:span><text:span text:style-name="T31">陳怡潔</text:span><text:span text:style-name="T32"><text:tab/></text:span><text:span text:style-name="T33">王惠美</text:span><text:span text:style-name="T34"><text:tab/></text:span><text:span text:style-name="T35">陳明文 <text:s/></text:span><text:span text:style-name="T36">蘇震清</text:span><text:span text:style-name="T37"><text:tab/></text:span><text:span text:style-name="T38">葉津鈴</text:span><text:span text:style-name="T39"><text:s text:c="2"/>張嘉郡</text:span></text:p>
      <text:p text:style-name="P40"><text:span text:style-name="T41">委員出席</text:span><text:span text:style-name="T42">1</text:span><text:span text:style-name="T43">2</text:span><text:span text:style-name="T44">人</text:span></text:p>
      <text:p text:style-name="P45"><text:span text:style-name="T46">列席委員：</text:span><text:span text:style-name="T47">顏寬恒</text:span><text:span text:style-name="T48"><text:tab/></text:span><text:span text:style-name="T49">李桐豪</text:span><text:span text:style-name="T50"><text:tab/>許添財</text:span><text:span text:style-name="T51"><text:tab/></text:span><text:span text:style-name="T52">吳秉叡</text:span><text:span text:style-name="T53"><text:tab/></text:span><text:span text:style-name="T54">賴士葆</text:span><text:span text:style-name="T55"><text:tab/></text:span><text:span text:style-name="T56">林德福</text:span><text:span text:style-name="T57"><text:line-break/></text:span><text:span text:style-name="T58">楊應雄</text:span><text:span text:style-name="T59"><text:tab/></text:span><text:span text:style-name="T60">賴振昌</text:span><text:span text:style-name="T61"><text:tab/></text:span><text:span text:style-name="T62">江啓臣</text:span><text:span text:style-name="T63"><text:tab/></text:span><text:span text:style-name="T64">廖正井</text:span><text:span text:style-name="T65"><text:tab/></text:span><text:span text:style-name="T66">邱文彥</text:span><text:span text:style-name="T67"><text:tab/></text:span><text:span text:style-name="T68">陳</text:span><text:span text:style-name="T69">歐珀</text:span><text:span text:style-name="T70"><text:line-break/></text:span><text:span text:style-name="T71">邱志偉</text:span><text:span text:style-name="T72"><text:tab/></text:span><text:span text:style-name="T73">管碧玲</text:span><text:span text:style-name="T74"><text:tab/></text:span><text:span text:style-name="T75">周倪安</text:span><text:span text:style-name="T76"><text:tab/></text:span><text:span text:style-name="T77">何欣純</text:span><text:span text:style-name="T78"><text:tab/></text:span><text:span text:style-name="T79">蔡錦隆</text:span><text:span text:style-name="T80"><text:tab/></text:span><text:span text:style-name="T81">盧秀燕</text:span><text:span text:style-name="T82"><text:line-break/></text:span><text:span text:style-name="T83">薛 <text:s/>凌</text:span><text:span text:style-name="T84"><text:tab/></text:span><text:span text:style-name="T85">劉櫂豪</text:span><text:span text:style-name="T86"><text:tab/></text:span><text:span text:style-name="T87">蕭美琴</text:span><text:span text:style-name="T88"><text:tab/></text:span><text:span text:style-name="T89">翁重鈞</text:span><text:span text:style-name="T90"><text:tab/></text:span><text:span text:style-name="T91">蘇清泉</text:span><text:span text:style-name="T92"><text:tab/>簡東明</text:span><text:span text:style-name="T93"><text:line-break/></text:span><text:span text:style-name="T94">吳育仁</text:span><text:span text:style-name="T95"><text:tab/></text:span><text:span text:style-name="T96">盧嘉辰</text:span><text:span text:style-name="T97"><text:tab/></text:span><text:span text:style-name="T98">呂玉玲</text:span><text:span text:style-name="T99"><text:tab/></text:span><text:span text:style-name="T100">羅明才</text:span></text:p>
      <text:p text:style-name="P101"><text:span text:style-name="T102"><text:tab/></text:span><text:span text:style-name="T103">委員列席</text:span><text:span text:style-name="T104">2</text:span><text:span text:style-name="T105">8</text:span><text:span text:style-name="T106">人</text:span></text:p>
      <text:p text:style-name="P107">列席人員：經濟部部長<text:tab/><text:tab/>鄧振中</text:p>
      <text:p text:style-name="P108">國營事業委員會副主任委員<text:tab/>吳豐盛</text:p>
      <text:p text:style-name="P109">組長<text:tab/>簡豐源</text:p>
      <text:p text:style-name="P110">能源局副局長<text:tab/><text:tab/>吳玉珍</text:p>
      <text:p text:style-name="P111">台灣電力股份有限公司董事長<text:tab/>黃重球</text:p>
      <text:p text:style-name="P112">副總經理<text:tab/>林宏遠</text:p>
      <text:p text:style-name="P113">副總經理<text:tab/>李鴻洲</text:p>
      <text:p text:style-name="P114">副總經理<text:tab/>黃鴻麟</text:p>
      <text:p text:style-name="P115">台灣中油股份有限公司總經理<text:tab/>陳綠蔚</text:p>
      <text:p text:style-name="P116"><text:span text:style-name="T117">主</text:span><text:span text:style-name="T118">　　</text:span><text:span text:style-name="T119">席：</text:span><text:span text:style-name="T120">楊</text:span><text:span text:style-name="T121">召集委員</text:span><text:span text:style-name="T122">瓊瓔</text:span></text:p>
      <text:p text:style-name="P123">專門委員：黃素惠</text:p>
      <text:p text:style-name="P124"><text:span text:style-name="T125">主任秘書：</text:span><text:span text:style-name="T126">李水足</text:span></text:p>
      <text:p text:style-name="P127">紀　　錄：簡任秘書<text:s/>葉義生<text:s/><text:s/>簡任編審 黃殿偉<text:s text:c="2"/>科 <text:s text:c="3"/>長 朱莉華</text:p>
      <text:p text:style-name="P128">專<text:s text:c="4"/>員<text:s/>曾淑梅<text:s text:c="2"/></text:p>
      <text:p text:style-name="P129"><text:span text:style-name="T130">速</text:span><text:span text:style-name="T131">　　</text:span><text:span text:style-name="T132">記：公報處記錄人員</text:span></text:p>
      <text:p text:style-name="P133">報 <text:s/>告 <text:s/>事 <text:s/>項</text:p>
      <text:p text:style-name="P134">宣讀上次會議議事錄。</text:p>
      <text:soft-page-break/>
      <text:p text:style-name="P135"><text:span text:style-name="T136">決定：</text:span><text:span text:style-name="T137">議事錄</text:span><text:span text:style-name="T138">確定。</text:span></text:p>
      <text:p text:style-name="P139">討<text:s text:c="2"/>論<text:s text:c="2"/>事 <text:s/>項</text:p>
      <text:p text:style-name="P140">審查行政院函送經濟部函報所屬台電公司電價費率計算公式之修訂</text:p>
      <text:p text:style-name="P141">擬議，請查照乙案。</text:p>
      <text:p text:style-name="P142"><text:span text:style-name="T143">（</text:span><text:span text:style-name="T144">經濟部</text:span><text:span text:style-name="T145">鄧部長</text:span><text:span text:style-name="T146">、</text:span><text:span text:style-name="T147">台灣電力股份有限公司黃董事長</text:span><text:span text:style-name="T148">報告後，委員</text:span><text:span text:style-name="T149">丁守中</text:span><text:span text:style-name="T150">、黃昭順</text:span><text:span text:style-name="T151">、</text:span><text:span text:style-name="T152">廖國棟</text:span><text:span text:style-name="T153">、黃偉哲</text:span><text:span text:style-name="T154">、李慶華</text:span><text:span text:style-name="T155">、楊瓊瓔</text:span><text:span text:style-name="T156">、陳怡潔</text:span><text:span text:style-name="T157">、王惠美</text:span><text:span text:style-name="T158">、陳明文</text:span><text:span text:style-name="T159">、蘇震清</text:span><text:span text:style-name="T160">、葉津鈴</text:span><text:span text:style-name="T161">、</text:span><text:span text:style-name="T162">李桐豪</text:span><text:span text:style-name="T163">、</text:span><text:span text:style-name="T164">劉櫂豪</text:span><text:span text:style-name="T165">及</text:span><text:span text:style-name="T166">張嘉郡</text:span><text:span text:style-name="T167">等</text:span><text:span text:style-name="T168">1</text:span><text:span text:style-name="T169">4</text:span><text:span text:style-name="T170">人提出質詢，均由</text:span><text:span text:style-name="T171">經濟部</text:span><text:span text:style-name="T172">鄧部長、</text:span><text:span text:style-name="T173">台灣電力股份有限公司黃董事長</text:span><text:span text:style-name="T174">、</text:span><text:span text:style-name="T175">台灣中油股份有限公司陳總經理</text:span><text:span text:style-name="T176">暨</text:span><text:span text:style-name="T177">相關人員</text:span><text:span text:style-name="T178">即席答復。委員</text:span><text:span text:style-name="T179">林岱樺、</text:span><text:span text:style-name="T180">潘維剛、</text:span><text:span text:style-name="T181">林滄敏</text:span><text:span text:style-name="T182">、</text:span><text:span text:style-name="T183">陳歐珀</text:span><text:span text:style-name="T184">所提書面質詢，列入紀錄，刊登公報，請</text:span><text:span text:style-name="T185">經濟部</text:span><text:span text:style-name="T186">以書面答復，並副知本委員會。委員口頭質詢</text:span><text:span text:style-name="T187">未及答復部分，</text:span><text:span text:style-name="T188">請</text:span><text:span text:style-name="T189">經濟部</text:span><text:span text:style-name="T190">於1週內</text:span><text:span text:style-name="T191">以書面答復</text:span><text:span text:style-name="T192">，並</text:span><text:span text:style-name="T193">副知本委員會</text:span><text:span text:style-name="T194">。）</text:span></text:p>
      <text:p text:style-name="P195"><text:span text:style-name="T196">決議：</text:span><text:span text:style-name="T197">院會交付審查行政院函送經濟部函報所屬台電公司電價費率計算公式之修訂擬議，請查照案</text:span><text:span text:style-name="T198">：</text:span></text:p>
      <text:list text:style-name="LFO37" text:continue-numbering="true">
        <text:list-item>
          <text:p text:style-name="P199">報告及詢答完畢，俟召開公聽會後，另擇期繼續審查。</text:p>
        </text:list-item>
        <text:list-item>
          <text:p text:style-name="P200"><text:span text:style-name="T201">通過決議</text:span><text:span text:style-name="T202">5</text:span><text:span text:style-name="T203">項：</text:span></text:p>
        </text:list-item>
      </text:list>
      <text:p text:style-name="P204"><text:span text:style-name="T205">1.</text:span><text:span text:style-name="T206">依據國營事業管理法第</text:span><text:span text:style-name="T207">20</text:span><text:span text:style-name="T208">條及電業法第</text:span><text:span text:style-name="T209">59</text:span><text:span text:style-name="T210">條規定，國營之公用事業費率、國營電業費率，其計算公式須層轉立法院審定，變更時亦同；然而，針對「行政院函送經濟部函報所屬台電公司電價費率計算公式之修</text:span><text:span text:style-name="T211">訂</text:span><text:span text:style-name="T212">擬議」，該修正公式之擬議，業遭輿論批評藏有</text:span><text:span text:style-name="T213">4</text:span><text:span text:style-name="T214">「奧步」，且</text:span><text:span text:style-name="T215">立法</text:span><text:span text:style-name="T216">院預算中心評估報告亦指出：「電價費率計算公式修正案存有未盡妥適之處」，有</text:span><text:span text:style-name="T217">6</text:span><text:span text:style-name="T218">大疑點，包括：</text:span><text:span text:style-name="T219">(1)</text:span><text:span text:style-name="T220">仍欠缺成本控制誘因與有效抑減成本之機制，對「管理失靈、無效率、支出浮濫，或不當投資等問題，…，仍未見針對前述缺點進行檢討修正或改善。」；</text:span><text:span text:style-name="T221">(2)</text:span><text:span text:style-name="T222">核算合理利潤之費率基礎「最適自有資金」未明確定義；</text:span><text:span text:style-name="T223">(3)</text:span><text:span text:style-name="T224">全數以長期資金成本為投資報酬率之估算基礎，有欠妥適；</text:span><text:span text:style-name="T225">(4)</text:span><text:span text:style-name="T226">風</text:span><text:soft-page-break/><text:span text:style-name="T227">險貼水未訂定上下限範圍，恐有空白授權之疑；</text:span><text:span text:style-name="T228">(5)</text:span><text:span text:style-name="T229">購電費用已達全部銷售成本</text:span><text:span text:style-name="T230">24</text:span><text:span text:style-name="T231">％，且頻遭非議，以科目合併方式隱含於「燃料」項目中，頗值商榷；</text:span><text:span text:style-name="T232">(6)</text:span><text:span text:style-name="T233">未釐清虧損原因與責任歸屬，並精算回收時間，籠統以「重建成本」名目將全部累積虧損轉嫁由全民負擔，有欠妥適。同時，電價費率計算公式，為電價訂定之依據，更涉及民生，故</text:span><text:span text:style-name="T234">立法院</text:span><text:span text:style-name="T235">審查會依法審查電價費率計算公式之修正擬議案時，即應秉持替全民看緊荷包之原則。綜上，輿論及</text:span><text:span text:style-name="T236">立法</text:span><text:span text:style-name="T237">院專業幕僚單位針對電價費率計算公式之修正擬議均已提出重大質疑，本審查會更應謹慎處理，並廣聽社會各界意見。爰依據立法院職權行使法第</text:span><text:span text:style-name="T238">55</text:span><text:span text:style-name="T239">條規定，針對「行政院函送經濟部函報所屬台電公司電價費率計算公式之修</text:span><text:span text:style-name="T240">訂</text:span><text:span text:style-name="T241">擬議」案，提請召開公聽會，俟公聽會後，再繼續審查</text:span><text:span text:style-name="T242">(</text:span><text:span text:style-name="T243">實質處理</text:span><text:span text:style-name="T244">)</text:span><text:span text:style-name="T245">本案</text:span><text:span text:style-name="T246">。</text:span></text:p>
      <text:p text:style-name="P247">提案人：黃偉哲<text:s text:c="2"/>林岱樺<text:s text:c="2"/>蘇震清<text:s text:c="2"/>楊瓊瓔<text:s text:c="2"/>黃昭順<text:s text:c="2"/>陳怡潔<text:s text:c="2"/>陳明文<text:s text:c="2"/>張嘉郡<text:s text:c="2"/>潘孟安<text:s text:c="2"/>葉津鈴<text:s text:c="2"/>王惠美<text:s text:c="2"/>廖國棟</text:p>
      <text:p text:style-name="P248">2.針對行政院函送立法院審查之「台電公司電價費率計算公式之修訂擬議」，目前經行政部門和立法院多方溝通，相關疑義及合理計價方式大致上已有共識，為尋求社會共識並達公開透明，爰要求召開公聽會，以致周全。</text:p>
      <text:p text:style-name="P249">提案人：廖國棟<text:s text:c="2"/>楊瓊瓔<text:s text:c="2"/>李慶華<text:s text:c="2"/>陳怡潔</text:p>
      <text:p text:style-name="P250"><text:span text:style-name="T251">連署人：黃昭順</text:span><text:span text:style-name="T252"><text:s text:c="2"/></text:span><text:span text:style-name="T253">丁守中</text:span><text:span text:style-name="T254"><text:s text:c="2"/></text:span><text:span text:style-name="T255">張嘉郡</text:span><text:span text:style-name="T256"><text:s text:c="2"/></text:span><text:span text:style-name="T257">王惠美</text:span><text:span text:style-name="T258"><text:s text:c="2"/></text:span><text:span text:style-name="T259">葉津鈴</text:span><text:span text:style-name="T260"><text:s text:c="2"/></text:span><text:span text:style-name="T261">黃偉哲</text:span><text:s text:c="8"/></text:p>
      <text:p text:style-name="P262"><text:span text:style-name="T263">3</text:span><text:span text:style-name="T264">、針對國際燃料價格持續下跌，民眾紛紛要求各項民生物資應反映調整。預估台灣電力股份有限公司</text:span><text:span text:style-name="T265">103</text:span><text:span text:style-name="T266">年度因燃料價格下跌致增加之盈餘約</text:span><text:span text:style-name="T267">90</text:span><text:span text:style-name="T268">億元</text:span><text:span text:style-name="T269">至</text:span><text:span text:style-name="T270">100</text:span><text:span text:style-name="T271">億</text:span><text:span text:style-name="T272">元</text:span><text:span text:style-name="T273">。</text:span><text:span text:style-name="T274">爰要求台灣電力股份有限公司</text:span><text:span text:style-name="T275">於</text:span><text:span text:style-name="T276">104</text:span><text:span text:style-name="T277">年</text:span><text:span text:style-name="T278">1</text:span><text:span text:style-name="T279">月</text:span><text:span text:style-name="T280">10</text:span><text:span text:style-name="T281">日前提出電價回饋措施，</text:span><text:span text:style-name="T282">將此盈餘</text:span><text:span text:style-name="T283">90</text:span><text:span text:style-name="T284">億元全數回饋</text:span><text:span text:style-name="T285">於民</text:span><text:span text:style-name="T286">，</text:span><text:span text:style-name="T287">並</text:span><text:span text:style-name="T288">以一般住宅及小商店為主要</text:span><text:span text:style-name="T289">回饋</text:span><text:span text:style-name="T290">對象且排除空戶，以落實政府照顧民生美意。</text:span></text:p>
      <text:p text:style-name="P291">提案人：黃昭順<text:s text:c="2"/>丁守中<text:s text:c="2"/>李慶華<text:s text:c="2"/>廖國棟<text:s text:c="5"/>陳怡潔<text:s text:c="2"/>楊瓊瓔<text:s text:c="2"/>黃偉哲<text:s text:c="2"/>蘇震清</text:p>
      <text:p text:style-name="P292">連署人：張嘉郡<text:s text:c="2"/>王惠美<text:s text:c="2"/>葉津鈴<text:s/></text:p>
      <text:p text:style-name="P293">4、針對102年9月行政院函送經濟部函報所屬台電公司電價費率計算公式之修訂擬議，新版電價費率計算公式附加之「每度重建成本」0.1元既非現行電價公式中既有之項目，且新版電價費率計算公式中亦已列有「合理利潤」，應可以讓台灣電力股份有限公司逐漸彌補累積虧損。爰要求應將「每度重建成本」0.1元予以刪除，減少民眾電費負擔，以落實政府照顧民生美意。</text:p>
      <text:p text:style-name="P294">提案人：黃昭順<text:s text:c="2"/>丁守中<text:s text:c="2"/>李慶華<text:s text:c="2"/>廖國棟<text:s text:c="5"/>陳怡潔<text:s text:c="2"/>楊瓊瓔<text:s text:c="2"/>蘇震清<text:s text:c="2"/>黃偉哲<text:s text:c="2"/>葉津鈴</text:p>
      <text:p text:style-name="P295">連署人：張嘉郡<text:s text:c="2"/>王惠美</text:p>
      <text:p text:style-name="P296">5、針對102年9月行政院函送經濟部函報所屬台電公司電價費率計算公式之修訂擬議，新版電價費率計算公式中既已有「稅捐及規費」等法令規定必須繳交之各項稅費負擔，實已包含「所得稅」。爰要求新版電價費率計算公式不須另列該項目，避免重覆訂定。</text:p>
      <text:p text:style-name="P297">提案人：黃昭順<text:s text:c="2"/>李慶華<text:s text:c="2"/>廖國棟<text:s text:c="2"/>楊瓊瓔<text:s text:c="5"/>陳怡潔<text:s text:c="2"/>黃偉哲<text:s text:c="2"/>葉津鈴</text:p>
      <text:p text:style-name="P298"><text:span text:style-name="T299">連署人：張嘉郡</text:span><text:span text:style-name="T300"><text:s/></text:span></text:p>
      <text:p text:style-name="P301">通過臨時提案<text:span text:style-name="T302">1</text:span>案：</text:p>
      <text:list text:style-name="LFO36" text:continue-numbering="true">
        <text:list-item>
          <text:p text:style-name="P303">鑑於煤、天然氣等國際原物料價格可能是短期內漲幅波動，如電價上漲，國內物價之民生物資價格隨之上漲，但當電價跌幅時，民生物價並不會隨之下跌。建請經濟部應儘速研擬物價緩和調漲之機制及相關配套措施，以因應國際原物料漲幅太大時，能確實穩定民生物價。</text:p>
        </text:list-item>
      </text:list>
      <text:p text:style-name="P304">提案人：陳怡潔<text:s text:c="2"/>黃昭順<text:s text:c="2"/>黃偉哲</text:p>
      <text:p text:style-name="P305">連署人：蘇震清<text:s text:c="2"/>陳明文<text:s text:c="2"/>楊瓊瓔<text:s text:c="2"/>葉津鈴<text:s text:c="2"/>廖國棟</text:p>
      <text:p text:style-name="P306"><text:span text:style-name="T3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font-weight="bold" style:font-weight-asian="bold"/>
    </style:style>
    <style:style style:name="WW_CharLFO37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9:00Z</meta:creation-date>
    <dc:date>2017-08-24T02:49:00Z</dc:date>
    <meta:print-date>2014-12-19T02: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378" meta:character-count="2528" meta:row-count="17" meta:non-whitespace-character-count="2155"/>
  </office:meta>
</office:document-meta>
</file>