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P14" style:parent-style-name="標題3二會務報告" style:family="paragraph">
      <style:paragraph-properties fo:margin-top="0.125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ableColumn20" style:family="table-column">
      <style:table-column-properties style:column-width="0.4631in" style:use-optimal-column-width="false"/>
    </style:style>
    <style:style style:name="TableColumn21" style:family="table-column">
      <style:table-column-properties style:column-width="2.9527in" style:use-optimal-column-width="false"/>
    </style:style>
    <style:style style:name="TableColumn22" style:family="table-column">
      <style:table-column-properties style:column-width="1.0541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1.0138in" style:use-optimal-column-width="false"/>
    </style:style>
    <style:style style:name="Table19" style:family="table">
      <style:table-properties style:width="6.4666in" style:rel-width="96.52%" fo:margin-left="0in" table:align="cente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3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2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2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2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2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2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2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2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2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25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25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25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min-row-height="0.2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2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2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25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25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2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2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25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0.25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5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25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5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0.25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25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25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7" style:family="table-row">
      <style:table-row-properties style:min-row-height="0.25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min-row-height="0.25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2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25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min-row-height="0.25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min-row-height="0.25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25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25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25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25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min-row-height="0.25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25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26" style:parent-style-name="內文" style:family="paragraph">
      <style:paragraph-properties fo:text-align="center" fo:line-height="0.25in"/>
    </style:style>
    <style:style style:name="T122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justify" style:line-height-at-least="0in" fo:margin-right="0.0034in"/>
    </style:style>
    <style:style style:name="T1232" style:parent-style-name="預設段落字型" style:family="text">
      <style:text-properties style:font-name="標楷體" style:font-name-asian="標楷體" style:font-name-complex="Times New Roman" style:font-weight-complex="bold" fo:letter-spacing="-0.018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Times New Roman" style:font-weight-complex="bold" fo:letter-spacing="-0.018in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Times New Roman" style:font-weight-complex="bold" fo:letter-spacing="-0.018in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Times New Roman" style:font-weight-complex="bold" fo:letter-spacing="-0.0138in" style:letter-kerning="false" fo:font-size="14pt" style:font-size-asian="14pt" style:font-size-complex="14pt"/>
    </style:style>
    <style:style style:name="TableRow1238" style:family="table-row">
      <style:table-row-properties style:min-row-height="0.25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5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min-row-height="0.25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5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25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25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5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5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2" style:family="table-row">
      <style:table-row-properties style:min-row-height="0.25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5in"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25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1" style:family="table-row">
      <style:table-row-properties style:min-row-height="0.25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5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5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25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25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25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5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5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25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25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1" style:family="table-row">
      <style:table-row-properties style:min-row-height="0.25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25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7" style:family="table-row">
      <style:table-row-properties style:min-row-height="0.25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25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25in"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25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min-row-height="0.25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25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5" style:family="table-row">
      <style:table-row-properties style:min-row-height="0.25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8" style:family="table-row">
      <style:table-row-properties style:min-row-height="0.25in" style:use-optimal-row-height="false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 style:min-row-height="0.25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54" style:family="table-row">
      <style:table-row-properties style:min-row-height="0.25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7" style:family="table-row">
      <style:table-row-properties style:min-row-height="0.25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 style:min-row-height="0.25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93" style:family="table-row">
      <style:table-row-properties style:min-row-height="0.25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6" style:family="table-row">
      <style:table-row-properties style:min-row-height="0.25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 style:min-row-height="0.25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32" style:family="table-row">
      <style:table-row-properties style:min-row-height="0.25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 style:min-row-height="0.25in"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8" style:family="table-row">
      <style:table-row-properties style:min-row-height="0.25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1" style:family="table-row">
      <style:table-row-properties style:min-row-height="0.25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84" style:family="table-row">
      <style:table-row-properties style:min-row-height="0.25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weight-complex="bold"/>
    </style:style>
    <style:style style:name="T1798" style:parent-style-name="預設段落字型" style:family="text">
      <style:text-properties style:font-weight-complex="bold"/>
    </style:style>
    <style:style style:name="T1799" style:parent-style-name="預設段落字型" style:family="text">
      <style:text-properties style:font-weight-complex="bold"/>
    </style:style>
    <style:style style:name="TableColumn1801" style:family="table-column">
      <style:table-column-properties style:column-width="0.4631in" style:use-optimal-column-width="false"/>
    </style:style>
    <style:style style:name="TableColumn1802" style:family="table-column">
      <style:table-column-properties style:column-width="2.9527in" style:use-optimal-column-width="false"/>
    </style:style>
    <style:style style:name="TableColumn1803" style:family="table-column">
      <style:table-column-properties style:column-width="1.0541in" style:use-optimal-column-width="false"/>
    </style:style>
    <style:style style:name="TableColumn1804" style:family="table-column">
      <style:table-column-properties style:column-width="0.9826in" style:use-optimal-column-width="false"/>
    </style:style>
    <style:style style:name="TableColumn1805" style:family="table-column">
      <style:table-column-properties style:column-width="1.0138in" style:use-optimal-column-width="false"/>
    </style:style>
    <style:style style:name="Table1800" style:family="table">
      <style:table-properties style:width="6.4666in" style:rel-width="96.52%" fo:margin-left="0in" table:align="center"/>
    </style:style>
    <style:style style:name="TableRow1806" style:family="table-row">
      <style:table-row-properties style:min-row-height="0.2361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text-align="center" fo:line-height="0.25in"/>
    </style:style>
    <style:style style:name="T18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181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1815" style:parent-style-name="內文" style:family="paragraph">
      <style:paragraph-properties fo:text-align="center" fo:line-height="0.25in"/>
    </style:style>
    <style:style style:name="T18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1817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fo:text-align="center" fo:line-height="0.25in"/>
    </style:style>
    <style:style style:name="T18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18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1824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1825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1826" style:parent-style-name="內文" style:family="paragraph">
      <style:paragraph-properties fo:text-align="center" fo:line-height="0.25in"/>
    </style:style>
    <style:style style:name="T18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1828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Row1829" style:family="table-row">
      <style:table-row-properties style:min-row-height="0.25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清單段落" style:family="paragraph">
      <style:paragraph-properties style:punctuation-wrap="simple" style:text-autospace="none" style:snap-to-layout-grid="false" fo:text-align="center" fo:margin-left="0.3333in">
        <style:tab-stops/>
      </style:paragraph-properties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41" style:parent-style-name="內文" style:family="paragraph">
      <style:paragraph-properties fo:widows="2" fo:orphans="2" fo:text-align="center" fo:line-height="0.25in"/>
    </style:style>
    <style:style style:name="T1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center" fo:line-height="0.25in"/>
    </style:style>
    <style:style style:name="T18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1" style:family="table-row">
      <style:table-row-properties style:min-row-height="0.25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63" style:parent-style-name="內文" style:family="paragraph">
      <style:paragraph-properties fo:widows="2" fo:orphans="2" fo:text-align="center" fo:line-height="0.25in"/>
    </style:style>
    <style:style style:name="T1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text-align="center" fo:line-height="0.25in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72" style:parent-style-name="內文" style:family="paragraph">
      <style:paragraph-properties fo:text-align="center" fo:line-height="0.25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min-row-height="0.25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8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89" style:parent-style-name="內文" style:family="paragraph">
      <style:paragraph-properties fo:widows="2" fo:orphans="2" fo:text-align="center" fo:line-height="0.25in"/>
    </style:style>
    <style:style style:name="T1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text-align="center" fo:line-height="0.25in"/>
    </style:style>
    <style:style style:name="T18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center" fo:line-height="0.25in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3" style:family="table-row">
      <style:table-row-properties style:min-row-height="0.25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15" style:parent-style-name="內文" style:family="paragraph">
      <style:paragraph-properties fo:widows="2" fo:orphans="2" fo:text-align="center" fo:line-height="0.25in"/>
    </style:style>
    <style:style style:name="T19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text-align="center" fo:line-height="0.25in"/>
    </style:style>
    <style:style style:name="T1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4" style:parent-style-name="內文" style:family="paragraph">
      <style:paragraph-properties fo:text-align="center" fo:line-height="0.25in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9" style:family="table-row">
      <style:table-row-properties style:min-row-height="0.25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41" style:parent-style-name="內文" style:family="paragraph">
      <style:paragraph-properties fo:widows="2" fo:orphans="2" fo:text-align="center" fo:line-height="0.25in"/>
    </style:style>
    <style:style style:name="T1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line-height="0.25in"/>
    </style:style>
    <style:style style:name="T19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50" style:parent-style-name="內文" style:family="paragraph">
      <style:paragraph-properties fo:text-align="center" fo:line-height="0.25in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5" style:family="table-row">
      <style:table-row-properties style:min-row-height="0.25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67" style:parent-style-name="內文" style:family="paragraph">
      <style:paragraph-properties fo:text-align="center" fo:line-height="0.25in"/>
    </style:style>
    <style:style style:name="T1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76" style:family="table-row">
      <style:table-row-properties style:min-row-height="0.25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9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88" style:parent-style-name="內文" style:family="paragraph">
      <style:paragraph-properties fo:text-align="center" fo:line-height="0.25in"/>
    </style:style>
    <style:style style:name="T1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min-row-height="0.25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09" style:parent-style-name="內文" style:family="paragraph">
      <style:paragraph-properties fo:text-align="center" fo:line-height="0.25in"/>
    </style:style>
    <style:style style:name="T2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25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34" style:parent-style-name="內文" style:family="paragraph">
      <style:paragraph-properties fo:text-align="center" fo:line-height="0.25in"/>
    </style:style>
    <style:style style:name="T20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43" style:family="table-row">
      <style:table-row-properties style:min-row-height="0.25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59" style:parent-style-name="內文" style:family="paragraph">
      <style:paragraph-properties fo:text-align="center" fo:line-height="0.25in"/>
    </style:style>
    <style:style style:name="T20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8" style:family="table-row">
      <style:table-row-properties style:min-row-height="0.25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84" style:parent-style-name="內文" style:family="paragraph">
      <style:paragraph-properties fo:text-align="center" fo:line-height="0.25in"/>
    </style:style>
    <style:style style:name="T20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min-row-height="0.25in"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05" style:parent-style-name="內文" style:family="paragraph">
      <style:paragraph-properties fo:text-align="center" fo:line-height="0.25in"/>
    </style:style>
    <style:style style:name="T2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4" style:family="table-row">
      <style:table-row-properties style:min-row-height="0.25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26" style:parent-style-name="內文" style:family="paragraph">
      <style:paragraph-properties fo:text-align="center" fo:line-height="0.25in"/>
    </style:style>
    <style:style style:name="T2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5" style:family="table-row">
      <style:table-row-properties style:min-row-height="0.25in"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47" style:parent-style-name="內文" style:family="paragraph">
      <style:paragraph-properties fo:text-align="center" fo:line-height="0.25in"/>
    </style:style>
    <style:style style:name="T2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56" style:family="table-row">
      <style:table-row-properties style:min-row-height="0.25in"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68" style:parent-style-name="內文" style:family="paragraph">
      <style:paragraph-properties fo:text-align="center" fo:line-height="0.25in"/>
    </style:style>
    <style:style style:name="T2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77" style:family="table-row">
      <style:table-row-properties style:min-row-height="0.25in"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89" style:parent-style-name="內文" style:family="paragraph">
      <style:paragraph-properties fo:text-align="center" fo:line-height="0.25in"/>
    </style:style>
    <style:style style:name="T2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98" style:family="table-row">
      <style:table-row-properties style:min-row-height="0.25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10" style:parent-style-name="內文" style:family="paragraph">
      <style:paragraph-properties fo:text-align="center" fo:line-height="0.25in"/>
    </style:style>
    <style:style style:name="T2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9" style:family="table-row">
      <style:table-row-properties style:min-row-height="0.25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31" style:parent-style-name="內文" style:family="paragraph">
      <style:paragraph-properties fo:text-align="center" fo:line-height="0.25in"/>
    </style:style>
    <style:style style:name="T2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0" style:family="table-row">
      <style:table-row-properties style:min-row-height="0.25in"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52" style:parent-style-name="內文" style:family="paragraph">
      <style:paragraph-properties fo:text-align="center" fo:line-height="0.25in"/>
    </style:style>
    <style:style style:name="T2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1" style:family="table-row">
      <style:table-row-properties style:min-row-height="0.25in" style:use-optimal-row-height="false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73" style:parent-style-name="內文" style:family="paragraph">
      <style:paragraph-properties fo:text-align="center" fo:line-height="0.25in"/>
    </style:style>
    <style:style style:name="T2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82" style:family="table-row">
      <style:table-row-properties style:min-row-height="0.25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94" style:parent-style-name="內文" style:family="paragraph">
      <style:paragraph-properties fo:text-align="center" fo:line-height="0.25in"/>
    </style:style>
    <style:style style:name="T2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3" style:family="table-row">
      <style:table-row-properties style:min-row-height="0.25in"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15" style:parent-style-name="內文" style:family="paragraph">
      <style:paragraph-properties fo:text-align="center" fo:line-height="0.25in"/>
    </style:style>
    <style:style style:name="T2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4" style:family="table-row">
      <style:table-row-properties style:min-row-height="0.25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36" style:parent-style-name="內文" style:family="paragraph">
      <style:paragraph-properties fo:text-align="center" fo:line-height="0.25in"/>
    </style:style>
    <style:style style:name="T2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45" style:family="table-row">
      <style:table-row-properties style:min-row-height="0.25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57" style:parent-style-name="內文" style:family="paragraph">
      <style:paragraph-properties fo:text-align="center" fo:line-height="0.25in"/>
    </style:style>
    <style:style style:name="T2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66" style:family="table-row">
      <style:table-row-properties style:min-row-height="0.25in"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78" style:parent-style-name="內文" style:family="paragraph">
      <style:paragraph-properties fo:text-align="center" fo:line-height="0.25in"/>
    </style:style>
    <style:style style:name="T2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87" style:family="table-row">
      <style:table-row-properties style:min-row-height="0.25in"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99" style:parent-style-name="內文" style:family="paragraph">
      <style:paragraph-properties fo:text-align="center" fo:line-height="0.25in"/>
    </style:style>
    <style:style style:name="T2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08" style:family="table-row">
      <style:table-row-properties style:min-row-height="0.25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20" style:parent-style-name="內文" style:family="paragraph">
      <style:paragraph-properties fo:text-align="center" fo:line-height="0.25in"/>
    </style:style>
    <style:style style:name="T2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9" style:family="table-row">
      <style:table-row-properties style:min-row-height="0.25in"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41" style:parent-style-name="內文" style:family="paragraph">
      <style:paragraph-properties fo:text-align="center" fo:line-height="0.25in"/>
    </style:style>
    <style:style style:name="T2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50" style:family="table-row">
      <style:table-row-properties style:min-row-height="0.25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66" style:parent-style-name="內文" style:family="paragraph">
      <style:paragraph-properties fo:text-align="center" fo:line-height="0.25in"/>
    </style:style>
    <style:style style:name="T2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5" style:family="table-row">
      <style:table-row-properties style:min-row-height="0.25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87" style:parent-style-name="內文" style:family="paragraph">
      <style:paragraph-properties fo:text-align="center" fo:line-height="0.25in"/>
    </style:style>
    <style:style style:name="T2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96" style:family="table-row">
      <style:table-row-properties style:min-row-height="0.25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08" style:parent-style-name="內文" style:family="paragraph">
      <style:paragraph-properties fo:text-align="center" fo:line-height="0.25in"/>
    </style:style>
    <style:style style:name="T2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min-row-height="0.25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29" style:parent-style-name="內文" style:family="paragraph">
      <style:paragraph-properties fo:text-align="center" fo:line-height="0.25in"/>
    </style:style>
    <style:style style:name="T2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38" style:family="table-row">
      <style:table-row-properties style:min-row-height="0.25in"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50" style:parent-style-name="內文" style:family="paragraph">
      <style:paragraph-properties fo:text-align="center" fo:line-height="0.25in"/>
    </style:style>
    <style:style style:name="T2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59" style:family="table-row">
      <style:table-row-properties style:min-row-height="0.25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71" style:parent-style-name="內文" style:family="paragraph">
      <style:paragraph-properties fo:text-align="center" fo:line-height="0.25in"/>
    </style:style>
    <style:style style:name="T2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80" style:family="table-row">
      <style:table-row-properties style:min-row-height="0.25in" style:use-optimal-row-height="false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5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92" style:parent-style-name="內文" style:family="paragraph">
      <style:paragraph-properties fo:text-align="center" fo:line-height="0.25in"/>
    </style:style>
    <style:style style:name="T2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01" style:family="table-row">
      <style:table-row-properties style:min-row-height="0.25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13" style:parent-style-name="內文" style:family="paragraph">
      <style:paragraph-properties fo:text-align="center" fo:line-height="0.25in"/>
    </style:style>
    <style:style style:name="T2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22" style:family="table-row">
      <style:table-row-properties style:min-row-height="0.25in"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34" style:parent-style-name="內文" style:family="paragraph">
      <style:paragraph-properties fo:text-align="center" fo:line-height="0.25in"/>
    </style:style>
    <style:style style:name="T2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3" style:family="table-row">
      <style:table-row-properties style:min-row-height="0.25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55" style:parent-style-name="內文" style:family="paragraph">
      <style:paragraph-properties fo:text-align="center" fo:line-height="0.25in"/>
    </style:style>
    <style:style style:name="T2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64" style:family="table-row">
      <style:table-row-properties style:min-row-height="0.25in" style:use-optimal-row-height="false"/>
    </style:style>
    <style:style style:name="TableCell2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76" style:parent-style-name="內文" style:family="paragraph">
      <style:paragraph-properties fo:text-align="center" fo:line-height="0.25in"/>
    </style:style>
    <style:style style:name="T26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85" style:family="table-row">
      <style:table-row-properties style:min-row-height="0.25in" style:use-optimal-row-height="false"/>
    </style:style>
    <style:style style:name="TableCell2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97" style:parent-style-name="內文" style:family="paragraph">
      <style:paragraph-properties fo:text-align="center" fo:line-height="0.25in"/>
    </style:style>
    <style:style style:name="T2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06" style:family="table-row">
      <style:table-row-properties style:min-row-height="0.25in" style:use-optimal-row-height="false"/>
    </style:style>
    <style:style style:name="TableCell2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18" style:parent-style-name="內文" style:family="paragraph">
      <style:paragraph-properties fo:text-align="center" fo:line-height="0.25in"/>
    </style:style>
    <style:style style:name="T2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27" style:family="table-row">
      <style:table-row-properties style:min-row-height="0.25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39" style:parent-style-name="內文" style:family="paragraph">
      <style:paragraph-properties fo:text-align="center" fo:line-height="0.25in"/>
    </style:style>
    <style:style style:name="T27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48" style:family="table-row">
      <style:table-row-properties style:min-row-height="0.25in"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760" style:parent-style-name="內文" style:family="paragraph">
      <style:paragraph-properties fo:text-align="center" fo:line-height="0.25in"/>
    </style:style>
    <style:style style:name="T27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769" style:parent-style-name="預設段落字型" style:family="text">
      <style:text-properties style:font-weight-complex="bold"/>
    </style:style>
    <style:style style:name="T2770" style:parent-style-name="預設段落字型" style:family="text">
      <style:text-properties style:font-weight-complex="bold"/>
    </style:style>
    <style:style style:name="T2771" style:parent-style-name="預設段落字型" style:family="text">
      <style:text-properties style:font-weight-complex="bold"/>
    </style:style>
    <style:style style:name="TableColumn2773" style:family="table-column">
      <style:table-column-properties style:column-width="0.4631in" style:use-optimal-column-width="false"/>
    </style:style>
    <style:style style:name="TableColumn2774" style:family="table-column">
      <style:table-column-properties style:column-width="2.9527in" style:use-optimal-column-width="false"/>
    </style:style>
    <style:style style:name="TableColumn2775" style:family="table-column">
      <style:table-column-properties style:column-width="1.0541in" style:use-optimal-column-width="false"/>
    </style:style>
    <style:style style:name="TableColumn2776" style:family="table-column">
      <style:table-column-properties style:column-width="0.9826in" style:use-optimal-column-width="false"/>
    </style:style>
    <style:style style:name="TableColumn2777" style:family="table-column">
      <style:table-column-properties style:column-width="1.0138in" style:use-optimal-column-width="false"/>
    </style:style>
    <style:style style:name="Table2772" style:family="table">
      <style:table-properties style:width="6.4666in" style:rel-width="96.52%" fo:margin-left="0in" table:align="center"/>
    </style:style>
    <style:style style:name="TableRow2778" style:family="table-row">
      <style:table-row-properties style:min-row-height="0.2361in"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fo:text-align="center" fo:line-height="0.25in"/>
    </style:style>
    <style:style style:name="T27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52in" style:text-scale="88%" style:letter-kerning="false" fo:font-size="14pt" style:font-size-asian="14pt" style:font-size-complex="10pt"/>
    </style:style>
    <style:style style:name="T27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style:letter-kerning="false" fo:font-size="14pt" style:font-size-asian="14pt" style:font-size-complex="10pt"/>
    </style:style>
    <style:style style:name="P2787" style:parent-style-name="內文" style:family="paragraph">
      <style:paragraph-properties fo:text-align="center" fo:line-height="0.25in"/>
    </style:style>
    <style:style style:name="T27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789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text-align="center" fo:line-height="0.25in"/>
    </style:style>
    <style:style style:name="T27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style:text-scale="88%" style:letter-kerning="false" fo:font-size="14pt" style:font-size-asian="14pt" style:font-size-complex="10pt"/>
    </style:style>
    <style:style style:name="T27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88%" style:letter-kerning="false" fo:font-size="14pt" style:font-size-asian="14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2796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125in" style:text-scale="70%" style:letter-kerning="false" fo:font-size="14pt" style:font-size-asian="14pt" style:font-size-complex="10pt"/>
    </style:style>
    <style:style style:name="T279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-0.0013in" style:text-scale="70%" style:letter-kerning="false" fo:font-size="14pt" style:font-size-asian="14pt" style:font-size-complex="10pt"/>
    </style:style>
    <style:style style:name="P2798" style:parent-style-name="內文" style:family="paragraph">
      <style:paragraph-properties fo:text-align="center" fo:line-height="0.25in"/>
    </style:style>
    <style:style style:name="T27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18in" style:text-scale="70%" style:letter-kerning="false" fo:font-size="14pt" style:font-size-asian="14pt" style:font-size-complex="10pt"/>
    </style:style>
    <style:style style:name="T2800" style:parent-style-name="預設段落字型" style:family="text">
      <style:text-properties style:font-name="Times New Roman" style:font-name-asian="標楷體" style:font-name-complex="Times New Roman" fo:font-weight="bold" style:font-weight-asian="bold" style:text-scale="70%" style:letter-kerning="false" fo:font-size="14pt" style:font-size-asian="14pt" style:font-size-complex="10pt"/>
    </style:style>
    <style:style style:name="TableRow2801" style:family="table-row">
      <style:table-row-properties style:min-row-height="0.25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10" style:parent-style-name="內文" style:family="paragraph">
      <style:paragraph-properties fo:widows="2" fo:orphans="2" fo:text-align="center" fo:line-height="0.25in"/>
    </style:style>
    <style:style style:name="T28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text-align="center" fo:line-height="0.25in"/>
    </style:style>
    <style:style style:name="T28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9" style:family="table-row">
      <style:table-row-properties style:min-row-height="0.25in"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27" style:parent-style-name="內文" style:family="paragraph">
      <style:paragraph-properties fo:widows="2" fo:orphans="2" fo:text-align="center" fo:line-height="0.25in"/>
    </style:style>
    <style:style style:name="T2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text-align="center" fo:line-height="0.25in"/>
    </style:style>
    <style:style style:name="T2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5" style:parent-style-name="內文" style:family="paragraph">
      <style:paragraph-properties fo:text-align="center" fo:line-height="0.25in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0" style:family="table-row">
      <style:table-row-properties style:min-row-height="0.25in"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4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48" style:parent-style-name="內文" style:family="paragraph">
      <style:paragraph-properties fo:widows="2" fo:orphans="2" fo:text-align="center" fo:line-height="0.25in"/>
    </style:style>
    <style:style style:name="T28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 fo:line-height="0.25in"/>
    </style:style>
    <style:style style:name="T2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56" style:parent-style-name="內文" style:family="paragraph">
      <style:paragraph-properties fo:text-align="center" fo:line-height="0.25in"/>
    </style:style>
    <style:style style:name="T2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1" style:family="table-row">
      <style:table-row-properties style:min-row-height="0.25in"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6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71" style:parent-style-name="內文" style:family="paragraph">
      <style:paragraph-properties fo:widows="2" fo:orphans="2" fo:text-align="center" fo:line-height="0.25in"/>
    </style:style>
    <style:style style:name="T2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center" fo:line-height="0.25in"/>
    </style:style>
    <style:style style:name="T2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79" style:parent-style-name="內文" style:family="paragraph">
      <style:paragraph-properties fo:text-align="center" fo:line-height="0.25in"/>
    </style:style>
    <style:style style:name="T2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4" style:family="table-row">
      <style:table-row-properties style:min-row-height="0.25in"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8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892" style:parent-style-name="內文" style:family="paragraph">
      <style:paragraph-properties fo:widows="2" fo:orphans="2" fo:text-align="center" fo:line-height="0.25in"/>
    </style:style>
    <style:style style:name="T28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center" fo:line-height="0.25in"/>
    </style:style>
    <style:style style:name="T2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00" style:parent-style-name="內文" style:family="paragraph">
      <style:paragraph-properties fo:text-align="center" fo:line-height="0.25in"/>
    </style:style>
    <style:style style:name="T2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5" style:family="table-row">
      <style:table-row-properties style:min-row-height="0.25in" style:use-optimal-row-height="false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13" style:parent-style-name="內文" style:family="paragraph">
      <style:paragraph-properties fo:text-align="center" fo:line-height="0.25in"/>
    </style:style>
    <style:style style:name="T29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21" style:family="table-row">
      <style:table-row-properties style:min-row-height="0.25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29" style:parent-style-name="內文" style:family="paragraph">
      <style:paragraph-properties fo:text-align="center" fo:line-height="0.25in"/>
    </style:style>
    <style:style style:name="T2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7" style:family="table-row">
      <style:table-row-properties style:min-row-height="0.25in"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47" style:parent-style-name="內文" style:family="paragraph">
      <style:paragraph-properties fo:text-align="center" fo:line-height="0.25in"/>
    </style:style>
    <style:style style:name="T2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55" style:family="table-row">
      <style:table-row-properties style:min-row-height="0.25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5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63" style:parent-style-name="內文" style:family="paragraph">
      <style:paragraph-properties fo:text-align="center" fo:line-height="0.25in"/>
    </style:style>
    <style:style style:name="T29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71" style:family="table-row">
      <style:table-row-properties style:min-row-height="0.25in"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79" style:parent-style-name="內文" style:family="paragraph">
      <style:paragraph-properties fo:text-align="center" fo:line-height="0.25in"/>
    </style:style>
    <style:style style:name="T2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7" style:family="table-row">
      <style:table-row-properties style:min-row-height="0.25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29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995" style:parent-style-name="內文" style:family="paragraph">
      <style:paragraph-properties fo:text-align="center" fo:line-height="0.25in"/>
    </style:style>
    <style:style style:name="T29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3" style:family="table-row">
      <style:table-row-properties style:min-row-height="0.25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13" style:parent-style-name="內文" style:family="paragraph">
      <style:paragraph-properties fo:text-align="center" fo:line-height="0.25in"/>
    </style:style>
    <style:style style:name="T3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21" style:family="table-row">
      <style:table-row-properties style:min-row-height="0.25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29" style:parent-style-name="內文" style:family="paragraph">
      <style:paragraph-properties fo:text-align="center" fo:line-height="0.25in"/>
    </style:style>
    <style:style style:name="T3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37" style:family="table-row">
      <style:table-row-properties style:min-row-height="0.25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45" style:parent-style-name="內文" style:family="paragraph">
      <style:paragraph-properties fo:text-align="center" fo:line-height="0.25in"/>
    </style:style>
    <style:style style:name="T30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53" style:family="table-row">
      <style:table-row-properties style:min-row-height="0.25in"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61" style:parent-style-name="內文" style:family="paragraph">
      <style:paragraph-properties fo:text-align="center" fo:line-height="0.25in"/>
    </style:style>
    <style:style style:name="T3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69" style:family="table-row">
      <style:table-row-properties style:min-row-height="0.25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79" style:parent-style-name="內文" style:family="paragraph">
      <style:paragraph-properties fo:text-align="center" fo:line-height="0.25in"/>
    </style:style>
    <style:style style:name="T30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87" style:family="table-row">
      <style:table-row-properties style:min-row-height="0.25in"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9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0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095" style:parent-style-name="內文" style:family="paragraph">
      <style:paragraph-properties fo:text-align="center" fo:line-height="0.25in"/>
    </style:style>
    <style:style style:name="T30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3" style:family="table-row">
      <style:table-row-properties style:min-row-height="0.25in" style:use-optimal-row-height="false"/>
    </style:style>
    <style:style style:name="TableCell3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11" style:parent-style-name="內文" style:family="paragraph">
      <style:paragraph-properties fo:text-align="center" fo:line-height="0.25in"/>
    </style:style>
    <style:style style:name="T3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19" style:family="table-row">
      <style:table-row-properties style:min-row-height="0.4722in"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27" style:parent-style-name="內文" style:family="paragraph">
      <style:paragraph-properties fo:text-align="center" fo:line-height="0.25in"/>
    </style:style>
    <style:style style:name="T3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5" style:family="table-row">
      <style:table-row-properties style:min-row-height="0.25in" style:use-optimal-row-height="false"/>
    </style:style>
    <style:style style:name="TableCell3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43" style:parent-style-name="內文" style:family="paragraph">
      <style:paragraph-properties fo:text-align="center" fo:line-height="0.25in"/>
    </style:style>
    <style:style style:name="T3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1" style:family="table-row">
      <style:table-row-properties style:min-row-height="0.25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59" style:parent-style-name="內文" style:family="paragraph">
      <style:paragraph-properties fo:text-align="center" fo:line-height="0.25in"/>
    </style:style>
    <style:style style:name="T3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67" style:family="table-row">
      <style:table-row-properties style:min-row-height="0.25in"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75" style:parent-style-name="內文" style:family="paragraph">
      <style:paragraph-properties fo:text-align="center" fo:line-height="0.25in"/>
    </style:style>
    <style:style style:name="T3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83" style:family="table-row">
      <style:table-row-properties style:min-row-height="0.25in" style:use-optimal-row-height="false"/>
    </style:style>
    <style:style style:name="TableCell3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93" style:parent-style-name="內文" style:family="paragraph">
      <style:paragraph-properties fo:text-align="center" fo:line-height="0.25in"/>
    </style:style>
    <style:style style:name="T3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01" style:family="table-row">
      <style:table-row-properties style:min-row-height="0.25in"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5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09" style:parent-style-name="內文" style:family="paragraph">
      <style:paragraph-properties fo:text-align="center" fo:line-height="0.25in"/>
    </style:style>
    <style:style style:name="T3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17" style:family="table-row">
      <style:table-row-properties style:min-row-height="0.25in" style:use-optimal-row-height="false"/>
    </style:style>
    <style:style style:name="TableCell3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25" style:parent-style-name="內文" style:family="paragraph">
      <style:paragraph-properties fo:text-align="center" fo:line-height="0.25in"/>
    </style:style>
    <style:style style:name="T3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3" style:family="table-row">
      <style:table-row-properties style:min-row-height="0.25in"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41" style:parent-style-name="內文" style:family="paragraph">
      <style:paragraph-properties fo:text-align="center" fo:line-height="0.25in"/>
    </style:style>
    <style:style style:name="T3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49" style:family="table-row">
      <style:table-row-properties style:min-row-height="0.25in"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59" style:parent-style-name="內文" style:family="paragraph">
      <style:paragraph-properties fo:text-align="center" fo:line-height="0.25in"/>
    </style:style>
    <style:style style:name="T3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67" style:family="table-row">
      <style:table-row-properties style:min-row-height="0.25in" style:use-optimal-row-height="false"/>
    </style:style>
    <style:style style:name="TableCell3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75" style:parent-style-name="內文" style:family="paragraph">
      <style:paragraph-properties fo:text-align="center" fo:line-height="0.25in"/>
    </style:style>
    <style:style style:name="T3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83" style:family="table-row">
      <style:table-row-properties style:min-row-height="0.25in" style:use-optimal-row-height="false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91" style:parent-style-name="內文" style:family="paragraph">
      <style:paragraph-properties fo:text-align="center" fo:line-height="0.25in"/>
    </style:style>
    <style:style style:name="T3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9" style:family="table-row">
      <style:table-row-properties style:min-row-height="0.25in" style:use-optimal-row-height="false"/>
    </style:style>
    <style:style style:name="TableCell3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07" style:parent-style-name="內文" style:family="paragraph">
      <style:paragraph-properties fo:text-align="center" fo:line-height="0.25in"/>
    </style:style>
    <style:style style:name="T3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15" style:family="table-row">
      <style:table-row-properties style:min-row-height="0.25in" style:use-optimal-row-height="false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25" style:parent-style-name="內文" style:family="paragraph">
      <style:paragraph-properties fo:text-align="center" fo:line-height="0.25in"/>
    </style:style>
    <style:style style:name="T3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33" style:family="table-row">
      <style:table-row-properties style:min-row-height="0.25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5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7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41" style:parent-style-name="內文" style:family="paragraph">
      <style:paragraph-properties fo:text-align="center" fo:line-height="0.25in"/>
    </style:style>
    <style:style style:name="T3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49" style:family="table-row">
      <style:table-row-properties style:min-row-height="0.25in" style:use-optimal-row-height="false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3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57" style:parent-style-name="內文" style:family="paragraph">
      <style:paragraph-properties fo:text-align="center" fo:line-height="0.25in"/>
    </style:style>
    <style:style style:name="T3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5" style:family="table-row">
      <style:table-row-properties style:min-row-height="0.25in" style:use-optimal-row-height="false"/>
    </style:style>
    <style:style style:name="TableCell3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7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69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74" style:parent-style-name="內文" style:family="paragraph">
      <style:paragraph-properties fo:text-align="center" fo:line-height="0.25in"/>
    </style:style>
    <style:style style:name="T3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82" style:family="table-row">
      <style:table-row-properties style:min-row-height="0.25in"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90" style:parent-style-name="內文" style:family="paragraph">
      <style:paragraph-properties fo:text-align="center" fo:line-height="0.25in"/>
    </style:style>
    <style:style style:name="T3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8" style:family="table-row">
      <style:table-row-properties style:min-row-height="0.25in" style:use-optimal-row-height="false"/>
    </style:style>
    <style:style style:name="TableCell3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06" style:parent-style-name="內文" style:family="paragraph">
      <style:paragraph-properties fo:text-align="center" fo:line-height="0.25in"/>
    </style:style>
    <style:style style:name="T3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14" style:family="table-row">
      <style:table-row-properties style:min-row-height="0.25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24" style:parent-style-name="內文" style:family="paragraph">
      <style:paragraph-properties fo:text-align="center" fo:line-height="0.25in"/>
    </style:style>
    <style:style style:name="T3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2" style:family="table-row">
      <style:table-row-properties style:min-row-height="0.25in"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40" style:parent-style-name="內文" style:family="paragraph">
      <style:paragraph-properties fo:text-align="center" fo:line-height="0.25in"/>
    </style:style>
    <style:style style:name="T3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48" style:family="table-row">
      <style:table-row-properties style:min-row-height="0.25in" style:use-optimal-row-height="false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56" style:parent-style-name="內文" style:family="paragraph">
      <style:paragraph-properties fo:text-align="center" fo:line-height="0.25in"/>
    </style:style>
    <style:style style:name="T3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64" style:family="table-row">
      <style:table-row-properties style:min-row-height="0.25in"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6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74" style:parent-style-name="內文" style:family="paragraph">
      <style:paragraph-properties fo:text-align="center" fo:line-height="0.25in"/>
    </style:style>
    <style:style style:name="T3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82" style:family="table-row">
      <style:table-row-properties style:min-row-height="0.25in"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90" style:parent-style-name="內文" style:family="paragraph">
      <style:paragraph-properties fo:text-align="center" fo:line-height="0.25in"/>
    </style:style>
    <style:style style:name="T3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8" style:family="table-row">
      <style:table-row-properties style:min-row-height="0.25in"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06" style:parent-style-name="內文" style:family="paragraph">
      <style:paragraph-properties fo:text-align="center" fo:line-height="0.25in"/>
    </style:style>
    <style:style style:name="T3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14" style:family="table-row">
      <style:table-row-properties style:min-row-height="0.25in" style:use-optimal-row-height="false"/>
    </style:style>
    <style:style style:name="TableCell3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28" style:family="table-row">
      <style:table-row-properties style:min-row-height="0.25in" style:use-optimal-row-height="false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3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44" style:family="table-row">
      <style:table-row-properties style:min-row-height="0.25in" style:use-optimal-row-height="false"/>
    </style:style>
    <style:style style:name="TableCell3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58" style:family="table-row">
      <style:table-row-properties style:min-row-height="0.25in" style:use-optimal-row-height="false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72" style:family="table-row">
      <style:table-row-properties style:min-row-height="0.25in" style:use-optimal-row-height="false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7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86" style:family="table-row">
      <style:table-row-properties style:min-row-height="0.25in" style:use-optimal-row-height="false"/>
    </style:style>
    <style:style style:name="TableCell3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9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02" style:family="table-row">
      <style:table-row-properties style:min-row-height="0.25in" style:use-optimal-row-height="false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6" style:family="table-row">
      <style:table-row-properties style:min-row-height="0.25in" style:use-optimal-row-height="false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30" style:family="table-row">
      <style:table-row-properties style:min-row-height="0.25in"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44" style:family="table-row">
      <style:table-row-properties style:min-row-height="0.25in" style:use-optimal-row-height="false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60" style:family="table-row">
      <style:table-row-properties style:min-row-height="0.25in" style:use-optimal-row-height="false"/>
    </style:style>
    <style:style style:name="TableCell3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74" style:family="table-row">
      <style:table-row-properties style:min-row-height="0.25in" style:use-optimal-row-height="false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88" style:family="table-row">
      <style:table-row-properties style:min-row-height="0.25in" style:use-optimal-row-height="false"/>
    </style:style>
    <style:style style:name="TableCell3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2" style:family="table-row">
      <style:table-row-properties style:min-row-height="0.25in" style:use-optimal-row-height="false"/>
    </style:style>
    <style:style style:name="TableCell3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0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6" style:family="table-row">
      <style:table-row-properties style:min-row-height="0.25in" style:use-optimal-row-height="false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20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30" style:family="table-row">
      <style:table-row-properties style:min-row-height="0.25in"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2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4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44" style:family="table-row">
      <style:table-row-properties style:min-row-height="0.25in" style:use-optimal-row-height="false"/>
    </style:style>
    <style:style style:name="TableCell3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4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58" style:family="table-row">
      <style:table-row-properties style:min-row-height="0.25in" style:use-optimal-row-height="false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4" style:family="table-row">
      <style:table-row-properties style:min-row-height="0.25in"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88" style:family="table-row">
      <style:table-row-properties style:min-row-height="0.25in" style:use-optimal-row-height="false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7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7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04" style:family="table-row">
      <style:table-row-properties style:min-row-height="0.25in" style:use-optimal-row-height="false"/>
    </style:style>
    <style:style style:name="TableCell3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18" style:family="table-row">
      <style:table-row-properties style:min-row-height="0.25in" style:use-optimal-row-height="false"/>
    </style:style>
    <style:style style:name="TableCell3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34" style:family="table-row">
      <style:table-row-properties style:min-row-height="0.25in" style:use-optimal-row-height="false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48" style:family="table-row">
      <style:table-row-properties style:min-row-height="0.25in" style:use-optimal-row-height="false"/>
    </style:style>
    <style:style style:name="TableCell3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0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2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62" style:family="table-row">
      <style:table-row-properties style:min-row-height="0.25in" style:use-optimal-row-height="false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6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38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8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8" style:parent-style-name="標題42.會務報告" style:family="paragraph">
      <style:paragraph-properties fo:text-indent="0.6298in"/>
    </style:style>
  </office:automatic-styles>
  <office:body>
    <office:text text:use-soft-page-breaks="true">
      <text:h text:style-name="P1" text:outline-level="1"><text:bookmark-start text:name="_Toc31276684"/>第10屆第5會期本會審查(處理)完竣議案</text:h>
      <text:p text:style-name="P4"><text:span text:style-name="T5">更新時間：</text:span><text:span text:style-name="T6">11</text:span><text:span text:style-name="T7">1</text:span><text:span text:style-name="T8">年</text:span><text:span text:style-name="T9">6</text:span><text:span text:style-name="T10">月</text:span><text:span text:style-name="T11">23</text:span><text:span text:style-name="T12">日</text:span></text:p>
      <text:h text:style-name="P13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4"><text:bookmark-start text:name="_Toc44418841"/><text:bookmark-start text:name="_Toc44419225"/><text:bookmark-start text:name="_Toc44419466"/><text:s/>預算凍結案（238案）<text:bookmark-end text:name="_Toc44418841"/><text:bookmark-end text:name="_Toc44419225"/><text:bookmark-end text:name="_Toc44419466"/></text:p>
        </text:list-item>
      </text:list>
      <text:h text:style-name="標題41.會務報告" text:outline-level="4"><text:s text:c="7"/>衛生福利部<text:span text:style-name="T15">（</text:span><text:span text:style-name="T16">12</text:span><text:span text:style-name="T17">8</text:span><text:span text:style-name="T18">案）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案<text:s text:c="2"/>由</text:p>
          </table:table-cell>
          <table:table-cell table:style-name="TableCell30">
            <text:p text:style-name="P31"><text:span text:style-name="T32">院會交</text:span><text:span text:style-name="T33">付</text:span></text:p>
            <text:p text:style-name="P34"><text:span text:style-name="T35">日期及會</text:span><text:span text:style-name="T36">次</text:span></text:p>
          </table:table-cell>
          <table:table-cell table:style-name="TableCell37">
            <text:p text:style-name="P38"><text:span text:style-name="T39">審查委員</text:span><text:span text:style-name="T40">會</text:span></text:p>
          </table:table-cell>
          <table:table-cell table:style-name="TableCell41">
            <text:p text:style-name="P42"><text:span text:style-name="T43">委員會審</text:span><text:span text:style-name="T44">竣</text:span></text:p>
            <text:p text:style-name="P45"><text:span text:style-name="T46">日期及會</text:span><text:span text:style-name="T47">次</text:span></text:p>
          </table:table-cell>
        </table:table-row>
        <table:table-row table:style-name="TableRow48">
          <table:table-cell table:style-name="TableCell49">
            <text:list text:style-name="LFO8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衛生福利部函，為111年度中央政府總預算決議，檢送疾病管制署凍結第3目「防疫業務」項下「嚴重特殊傳染性肺炎防治」中「業務費-通訊費」100萬元書面報告，請查照案。</text:span></text:p>
          </table:table-cell>
          <table:table-cell table:style-name="TableCell54">
            <text:p text:style-name="P55">111.3.25</text:p>
            <text:p text:style-name="P56"><text:span text:style-name="T57">(10-5-5</text:span><text:span text:style-name="T58">)</text:span></text:p>
          </table:table-cell>
          <table:table-cell table:style-name="TableCell59">
            <text:p text:style-name="P60"><text:span text:style-name="T61">社會福利及衛生環境</text:span></text:p>
          </table:table-cell>
          <table:table-cell table:style-name="TableCell62">
            <text:p text:style-name="P63">111.4.13</text:p>
            <text:p text:style-name="P64">(10-5-8)</text:p>
          </table:table-cell>
        </table:table-row>
        <table:table-row table:style-name="TableRow65">
          <table:table-cell table:style-name="TableCell66">
            <text:list text:style-name="LFO8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衛生福利部函，為111年度中央政府總預算決議，檢送社會及家庭署決議（二）凍結「社會福利服務業務」100萬元書面報告，請查照案。</text:span></text:p>
          </table:table-cell>
          <table:table-cell table:style-name="TableCell71">
            <text:p text:style-name="P72">111.3.25</text:p>
            <text:p text:style-name="P73"><text:span text:style-name="T74">(10-5-5</text:span><text:span text:style-name="T75">)</text:span></text:p>
          </table:table-cell>
          <table:table-cell table:style-name="TableCell76">
            <text:p text:style-name="P77"><text:span text:style-name="T78">社會福利及衛生環境</text:span></text:p>
          </table:table-cell>
          <table:table-cell table:style-name="TableCell79">
            <text:p text:style-name="P80">111.4.13</text:p>
            <text:p text:style-name="P81"><text:span text:style-name="T82">(10-5</text:span><text:span text:style-name="T83">-</text:span><text:span text:style-name="T84">8</text:span><text:span text:style-name="T85">)</text:span></text:p>
          </table:table-cell>
        </table:table-row>
        <table:table-row table:style-name="TableRow86">
          <table:table-cell table:style-name="TableCell87">
            <text:list text:style-name="LFO8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衛生福利部函，為111年度中央政府總預算決議，檢送社會及家庭署凍結「一般行政」項下「基本行政工作維持」100萬</text:span><text:span text:style-name="T92">元書面報告，請查照案。</text:span></text:p>
          </table:table-cell>
          <table:table-cell table:style-name="TableCell93">
            <text:p text:style-name="P94">111.3.25</text:p>
            <text:p text:style-name="P95"><text:span text:style-name="T96">(10-5-5</text:span><text:span text:style-name="T97">)</text:span></text:p>
          </table:table-cell>
          <table:table-cell table:style-name="TableCell98">
            <text:p text:style-name="P99"><text:span text:style-name="T100">社會福利及衛生環境</text:span></text:p>
          </table:table-cell>
          <table:table-cell table:style-name="TableCell101">
            <text:p text:style-name="P102">111.4.13</text:p>
            <text:p text:style-name="P103"><text:span text:style-name="T104">(10-5</text:span><text:span text:style-name="T105">-</text:span><text:span text:style-name="T106">8</text:span><text:span text:style-name="T107">)</text:span></text:p>
          </table:table-cell>
        </table:table-row>
        <table:table-row table:style-name="TableRow108">
          <table:table-cell table:style-name="TableCell109">
            <text:list text:style-name="LFO8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衛生福利部函，為111年度中央政府總預算決議，檢送社會及家庭署凍結「社會福利服務業務」項下「推展身心障礙者福利服務」100萬元書面報告，請查照案。</text:span></text:p>
          </table:table-cell>
          <table:table-cell table:style-name="TableCell114">
            <text:p text:style-name="P115">111.3.25</text:p>
            <text:p text:style-name="P116"><text:span text:style-name="T117">(10-5-5</text:span><text:span text:style-name="T118">)</text:span></text:p>
          </table:table-cell>
          <table:table-cell table:style-name="TableCell119">
            <text:p text:style-name="P120"><text:span text:style-name="T121">社會福利及衛生環境</text:span></text:p>
          </table:table-cell>
          <table:table-cell table:style-name="TableCell122">
            <text:p text:style-name="P123">111.4.13</text:p>
            <text:p text:style-name="P124"><text:span text:style-name="T125">(10-5</text:span><text:span text:style-name="T126">-</text:span><text:span text:style-name="T127">8</text:span><text:span text:style-name="T128">)</text:span></text:p>
          </table:table-cell>
        </table:table-row>
        <table:table-row table:style-name="TableRow129"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衛生福利部函，為111年度中央政府總預算決議，檢送社會及家庭署凍結「社會福利服務業務」項下「推展兒童及少年福利服務」中「業務費」50萬元書面報告，請查照案。</text:span></text:p>
          </table:table-cell>
          <table:table-cell table:style-name="TableCell135">
            <text:p text:style-name="P136">111.3.25</text:p>
            <text:p text:style-name="P137"><text:span text:style-name="T138">(10-5-5</text:span><text:span text:style-name="T139">)</text:span></text:p>
          </table:table-cell>
          <table:table-cell table:style-name="TableCell140">
            <text:p text:style-name="P141"><text:span text:style-name="T142">社會福利及衛生環境</text:span></text:p>
          </table:table-cell>
          <table:table-cell table:style-name="TableCell143">
            <text:p text:style-name="P144">111.4.13</text:p>
            <text:p text:style-name="P145"><text:span text:style-name="T146">(10-5</text:span><text:span text:style-name="T147">-</text:span><text:span text:style-name="T148">8</text:span><text:span text:style-name="T149">)</text:span></text:p>
          </table:table-cell>
        </table:table-row>
        <table:table-row table:style-name="TableRow150">
          <table:table-cell table:style-name="TableCell151">
            <text:list text:style-name="LFO8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衛生福利部函，為111年度中央政府總預算決議，檢送社會及家庭署凍結「社會福利業務」項下「我國少子女化對策計畫」中「辦理托育</text:span><text:soft-page-break/><text:span text:style-name="T156">公共化及準公共化服務暨托育管理」100萬元書面報告，請查照案。</text:span></text:p>
          </table:table-cell>
          <table:table-cell table:style-name="TableCell157">
            <text:p text:style-name="P158">111.3.25</text:p>
            <text:p text:style-name="P159">(10-5-5)</text:p>
          </table:table-cell>
          <table:table-cell table:style-name="TableCell160">
            <text:p text:style-name="P161">社會福利及衛生環境</text:p>
          </table:table-cell>
          <table:table-cell table:style-name="TableCell162">
            <text:p text:style-name="P163">111.4.13</text:p>
            <text:p text:style-name="P164">(10-5-8)</text:p>
          </table:table-cell>
        </table:table-row>
        <table:table-row table:style-name="TableRow165">
          <table:table-cell table:style-name="TableCell166">
            <text:list text:style-name="LFO8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衛生福利部函，為111年度中央政府總預算決議，檢送食品藥物管理署預算凍結第3目項下「食品管理工作」50萬元書面報告，請查照案。</text:span></text:p>
          </table:table-cell>
          <table:table-cell table:style-name="TableCell171">
            <text:p text:style-name="P172">111.3.25</text:p>
            <text:p text:style-name="P173">(10-5-5)</text:p>
          </table:table-cell>
          <table:table-cell table:style-name="TableCell174">
            <text:p text:style-name="P175">社會福利及衛生環境</text:p>
          </table:table-cell>
          <table:table-cell table:style-name="TableCell176">
            <text:p text:style-name="P177">111.4.13</text:p>
            <text:p text:style-name="P178">(10-5-8)</text:p>
          </table:table-cell>
        </table:table-row>
        <table:table-row table:style-name="TableRow179">
          <table:table-cell table:style-name="TableCell180">
            <text:list text:style-name="LFO8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衛生福利部函，為111年度中央政府總預算決議，檢送食品藥物管理署決議（九）凍結第3目「食品藥物管理業務」項下「藥粧管理工作」100萬元書面報告，請查照案。</text:span></text:p>
          </table:table-cell>
          <table:table-cell table:style-name="TableCell185">
            <text:p text:style-name="P186">111.3.25</text:p>
            <text:p text:style-name="P187">(10-5-5)</text:p>
          </table:table-cell>
          <table:table-cell table:style-name="TableCell188">
            <text:p text:style-name="P189">社會福利及衛生環境</text:p>
          </table:table-cell>
          <table:table-cell table:style-name="TableCell190">
            <text:p text:style-name="P191">111.4.13</text:p>
            <text:p text:style-name="P192">(10-5-8)</text:p>
          </table:table-cell>
        </table:table-row>
        <table:table-row table:style-name="TableRow193">
          <table:table-cell table:style-name="TableCell194">
            <text:list text:style-name="LFO8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衛生福利部函，為111年度中央政府總預算決議，檢送食品藥物管理署決議（七）凍結第3目「食品藥物管理業務」項下「食品管理工作」中「食品邊境查驗及國內外稽查管理」100萬元書面報告，請查照案。</text:span></text:p>
          </table:table-cell>
          <table:table-cell table:style-name="TableCell199">
            <text:p text:style-name="P200">111.3.25</text:p>
            <text:p text:style-name="P201">(10-5-5)</text:p>
          </table:table-cell>
          <table:table-cell table:style-name="TableCell202">
            <text:p text:style-name="P203">社會福利及衛生環境</text:p>
          </table:table-cell>
          <table:table-cell table:style-name="TableCell204">
            <text:p text:style-name="P205">111.4.13</text:p>
            <text:p text:style-name="P206">(10-5-8)</text:p>
          </table:table-cell>
        </table:table-row>
        <table:table-row table:style-name="TableRow207">
          <table:table-cell table:style-name="TableCell208">
            <text:list text:style-name="LFO8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衛生福利部</text:span><text:span text:style-name="T213">函，為</text:span><text:span text:style-name="T214">111年度中央政府總預算決議，檢送食品藥物管理署預算凍結第3目「食品藥物管理業務」項下「藥粧管理工作」100萬元書面報告，請查照案。</text:span></text:p>
          </table:table-cell>
          <table:table-cell table:style-name="TableCell215">
            <text:p text:style-name="P216">111.3.25</text:p>
            <text:p text:style-name="P217">(10-5-5)</text:p>
          </table:table-cell>
          <table:table-cell table:style-name="TableCell218">
            <text:p text:style-name="P219">社會福利及衛生環境</text:p>
          </table:table-cell>
          <table:table-cell table:style-name="TableCell220">
            <text:p text:style-name="P221">111.4.13</text:p>
            <text:p text:style-name="P222">(10-5-8)</text:p>
          </table:table-cell>
        </table:table-row>
        <table:table-row table:style-name="TableRow223">
          <table:table-cell table:style-name="TableCell224">
            <text:list text:style-name="LFO8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衛生福利部函，為111年度中央政府總預算決議，檢送</text:span><text:span text:style-name="T229">食品藥物管理署預算凍結第</text:span><text:span text:style-name="T230">3目「食品藥物管理業務」項下「藥粧管理工作」中「強化醫療器材及化粧品管理效能」100萬元書面報告，請查照案。</text:span></text:p>
          </table:table-cell>
          <table:table-cell table:style-name="TableCell231">
            <text:p text:style-name="P232">111.3.25</text:p>
            <text:p text:style-name="P233">(10-5-5)</text:p>
          </table:table-cell>
          <table:table-cell table:style-name="TableCell234">
            <text:p text:style-name="P235">社會福利及衛生環境</text:p>
          </table:table-cell>
          <table:table-cell table:style-name="TableCell236">
            <text:p text:style-name="P237">111.4.13</text:p>
            <text:p text:style-name="P238">(10-5-8)</text:p>
          </table:table-cell>
        </table:table-row>
        <table:table-row table:style-name="TableRow239">
          <table:table-cell table:style-name="TableCell240">
            <text:list text:style-name="LFO8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衛生福利部函，為111年度中央政府總預算決議，檢送食品藥物管理署決議（四十）凍結第3目「食品藥物管理業務」項下「藥粧管理工作」中「毒品防制」100萬元書面報告，請查照案。</text:span></text:p>
          </table:table-cell>
          <table:table-cell table:style-name="TableCell245">
            <text:p text:style-name="P246">111.3.25</text:p>
            <text:p text:style-name="P247">(10-5-5)</text:p>
          </table:table-cell>
          <table:table-cell table:style-name="TableCell248">
            <text:p text:style-name="P249">社會福利及衛生環境</text:p>
          </table:table-cell>
          <table:table-cell table:style-name="TableCell250">
            <text:p text:style-name="P251">111.4.13</text:p>
            <text:p text:style-name="P252">(10-5-8)</text:p>
          </table:table-cell>
        </table:table-row>
        <table:table-row table:style-name="TableRow253">
          <table:table-cell table:style-name="TableCell254">
            <text:list text:style-name="LFO8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衛生福利部函，為111年度中央政府總預算決議，檢送國民健康署凍結第3目「國民</text:span><text:span text:style-name="T259">健康業務」項下「成人及中老年保健」預算</text:span><text:span text:style-name="T260">100萬元書面報告，請查照案。</text:span></text:p>
          </table:table-cell>
          <table:table-cell table:style-name="TableCell261">
            <text:p text:style-name="P262">111.3.25</text:p>
            <text:p text:style-name="P263">(10-5-5)</text:p>
          </table:table-cell>
          <table:table-cell table:style-name="TableCell264">
            <text:p text:style-name="P265">社會福利及衛生環境</text:p>
          </table:table-cell>
          <table:table-cell table:style-name="TableCell266">
            <text:p text:style-name="P267">111.4.13</text:p>
            <text:p text:style-name="P268">(10-5-8)</text:p>
          </table:table-cell>
        </table:table-row>
        <table:table-row table:style-name="TableRow269">
          <table:table-cell table:style-name="TableCell270">
            <text:list text:style-name="LFO8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衛生福利部函，為111年度中央政府總預算決議，檢送國民健康署凍結第3目「國民健康業務」預算100萬元書面報告，請查照案。</text:span></text:p>
          </table:table-cell>
          <table:table-cell table:style-name="TableCell275">
            <text:p text:style-name="P276">111.3.25</text:p>
            <text:p text:style-name="P277">(10-5-5)</text:p>
          </table:table-cell>
          <table:table-cell table:style-name="TableCell278">
            <text:p text:style-name="P279">社會福利及衛生環境</text:p>
          </table:table-cell>
          <table:table-cell table:style-name="TableCell280">
            <text:p text:style-name="P281">111.4.13</text:p>
            <text:p text:style-name="P282">(10-5-8)</text:p>
          </table:table-cell>
        </table:table-row>
        <table:table-row table:style-name="TableRow283">
          <table:table-cell table:style-name="TableCell284">
            <text:list text:style-name="LFO8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衛生福利部函，為111年度中央政府總預算決議，檢送國民健康署決議（三十三）凍結第3目「國民健康業務」項下「成人及中老年保健」預算100萬元書面報告，請查照案。</text:span></text:p>
          </table:table-cell>
          <table:table-cell table:style-name="TableCell289">
            <text:p text:style-name="P290">111.3.25</text:p>
            <text:p text:style-name="P291">(10-5-5)</text:p>
          </table:table-cell>
          <table:table-cell table:style-name="TableCell292">
            <text:p text:style-name="P293">社會福利及衛生環境</text:p>
          </table:table-cell>
          <table:table-cell table:style-name="TableCell294">
            <text:p text:style-name="P295">111.4.13</text:p>
            <text:p text:style-name="P296">(10-5-8)</text:p>
          </table:table-cell>
        </table:table-row>
        <table:table-row table:style-name="TableRow297">
          <table:table-cell table:style-name="TableCell298">
            <text:list text:style-name="LFO8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衛生福利部函，為111年度中央政府總預算決議，</text:span><text:span text:style-name="T303">檢送國民健康署決議（三十五）凍結第</text:span><text:span text:style-name="T304">3目「國民健康業務」項下「成人及中老年保健」預算100萬元書面報告，請查照案。</text:span></text:p>
          </table:table-cell>
          <table:table-cell table:style-name="TableCell305">
            <text:p text:style-name="P306">111.3.25</text:p>
            <text:p text:style-name="P307">(10-5-5)</text:p>
          </table:table-cell>
          <table:table-cell table:style-name="TableCell308">
            <text:p text:style-name="P309">社會福利及衛生環境</text:p>
          </table:table-cell>
          <table:table-cell table:style-name="TableCell310">
            <text:p text:style-name="P311">111.4.13</text:p>
            <text:p text:style-name="P312">(10-5-8)</text:p>
          </table:table-cell>
        </table:table-row>
        <table:table-row table:style-name="TableRow313">
          <table:table-cell table:style-name="TableCell314">
            <text:list text:style-name="LFO8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衛生福利部函，為111年度中央政府總預算決議，檢送國民健康署決議（三十八）凍結第3目「國民健康業務」項下「我</text:span><text:span text:style-name="T319">國少子女化對策計畫」預算</text:span><text:span text:style-name="T320">100萬元書面報告，請查照案。</text:span></text:p>
          </table:table-cell>
          <table:table-cell table:style-name="TableCell321">
            <text:p text:style-name="P322">111.3.25</text:p>
            <text:p text:style-name="P323">(10-5-5)</text:p>
          </table:table-cell>
          <table:table-cell table:style-name="TableCell324">
            <text:p text:style-name="P325">社會福利及衛生環境</text:p>
          </table:table-cell>
          <table:table-cell table:style-name="TableCell326">
            <text:p text:style-name="P327">111.4.13</text:p>
            <text:p text:style-name="P328">(10-5-8)</text:p>
          </table:table-cell>
        </table:table-row>
        <table:table-row table:style-name="TableRow329">
          <table:table-cell table:style-name="TableCell330">
            <text:list text:style-name="LFO8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<text:span text:style-name="T334">衛生福利部函，為111年度中央政府總預算決議，檢送國民健康署凍結第3目「國民健康業務」項下「我國少子女化對策計畫」中「業務費」預算100萬元書面報告，請查照案。</text:span></text:p>
          </table:table-cell>
          <table:table-cell table:style-name="TableCell335">
            <text:p text:style-name="P336">111.3.25</text:p>
            <text:p text:style-name="P337">(10-5-5)</text:p>
          </table:table-cell>
          <table:table-cell table:style-name="TableCell338">
            <text:p text:style-name="P339">社會福利及衛生環境</text:p>
          </table:table-cell>
          <table:table-cell table:style-name="TableCell340">
            <text:p text:style-name="P341">111.4.13</text:p>
            <text:p text:style-name="P342">(10-5-8)</text:p>
          </table:table-cell>
        </table:table-row>
        <table:table-row table:style-name="TableRow343">
          <table:table-cell table:style-name="TableCell344">
            <text:list text:style-name="LFO8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衛生福利部函，為111年度中央政府總預算決議，檢送國民健康署凍結「委託中央健康保險署代辦兒童預防保健」預算100萬元書面報告，請查照案。</text:span></text:p>
          </table:table-cell>
          <table:table-cell table:style-name="TableCell349">
            <text:p text:style-name="P350">111.3.25</text:p>
            <text:p text:style-name="P351">(10-5-5)</text:p>
          </table:table-cell>
          <table:table-cell table:style-name="TableCell352">
            <text:p text:style-name="P353">社會福利及衛生環境</text:p>
          </table:table-cell>
          <table:table-cell table:style-name="TableCell354">
            <text:p text:style-name="P355">111.4.13</text:p>
            <text:p text:style-name="P356">(10-5-8)</text:p>
          </table:table-cell>
        </table:table-row>
        <table:table-row table:style-name="TableRow357">
          <table:table-cell table:style-name="TableCell358">
            <text:list text:style-name="LFO8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衛生福利部函，為111年度中央政府總預算決議，檢送該部預算凍結第1目「公費生培育」50萬元書面報告，請查照案。</text:span></text:p>
          </table:table-cell>
          <table:table-cell table:style-name="TableCell363">
            <text:p text:style-name="P364">111.3.25</text:p>
            <text:p text:style-name="P365">(10-5-5)</text:p>
          </table:table-cell>
          <table:table-cell table:style-name="TableCell366">
            <text:p text:style-name="P367">社會福利及衛生環境</text:p>
          </table:table-cell>
          <table:table-cell table:style-name="TableCell368">
            <text:p text:style-name="P369">111.4.13</text:p>
            <text:p text:style-name="P370">(10-5-8)</text:p>
          </table:table-cell>
        </table:table-row>
        <table:table-row table:style-name="TableRow371">
          <table:table-cell table:style-name="TableCell372">
            <text:list text:style-name="LFO8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<text:span text:style-name="T376">衛生福利部函，為111年度中央政府總預算決議，檢送該部預算凍結第2目「科技業務」項下「科技發展工作」中「社會福利及統計應用計畫」20萬元書面報告，請查照案。</text:span></text:p>
          </table:table-cell>
          <table:table-cell table:style-name="TableCell377">
            <text:p text:style-name="P378">111.3.25</text:p>
            <text:p text:style-name="P379">(10-5-5)</text:p>
          </table:table-cell>
          <table:table-cell table:style-name="TableCell380">
            <text:p text:style-name="P381">社會福利及衛生環境</text:p>
          </table:table-cell>
          <table:table-cell table:style-name="TableCell382">
            <text:p text:style-name="P383">111.4.13</text:p>
            <text:p text:style-name="P384">(10-5-8)</text:p>
          </table:table-cell>
        </table:table-row>
        <table:table-row table:style-name="TableRow385">
          <table:table-cell table:style-name="TableCell386">
            <text:list text:style-name="LFO8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衛生福利部函，為111年度中央政府總預算決議，檢送該部預算凍結第10目「護理及健康</text:span><text:span text:style-name="T391">照護業務」</text:span><text:span text:style-name="T392">100萬元書面報告，請查照案。</text:span></text:p>
          </table:table-cell>
          <table:table-cell table:style-name="TableCell393">
            <text:p text:style-name="P394">111.3.25</text:p>
            <text:p text:style-name="P395">(10-5-5)</text:p>
          </table:table-cell>
          <table:table-cell table:style-name="TableCell396">
            <text:p text:style-name="P397">社會福利及衛生環境</text:p>
          </table:table-cell>
          <table:table-cell table:style-name="TableCell398">
            <text:p text:style-name="P399">111.4.13</text:p>
            <text:p text:style-name="P400">(10-5-8)</text:p>
          </table:table-cell>
        </table:table-row>
        <table:table-row table:style-name="TableRow401">
          <table:table-cell table:style-name="TableCell402">
            <text:list text:style-name="LFO8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<text:span text:style-name="T406">衛生福利部函，為111年度中央政府總預算決議，檢送該部預算凍結第10目「護理及健康照護業務」50萬元書面報告，請查照案。</text:span></text:p>
          </table:table-cell>
          <table:table-cell table:style-name="TableCell407">
            <text:p text:style-name="P408">111.3.25</text:p>
            <text:p text:style-name="P409">(10-5-5)</text:p>
          </table:table-cell>
          <table:table-cell table:style-name="TableCell410">
            <text:p text:style-name="P411">社會福利及衛生環境</text:p>
          </table:table-cell>
          <table:table-cell table:style-name="TableCell412">
            <text:p text:style-name="P413">111.4.13</text:p>
            <text:p text:style-name="P414">(10-5-8)</text:p>
          </table:table-cell>
        </table:table-row>
        <table:table-row table:style-name="TableRow415">
          <table:table-cell table:style-name="TableCell416">
            <text:list text:style-name="LFO8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衛生福利部函，為111年度中央政府總預算決議，檢送該部預算凍結第12目「綜合規劃業務」項下「政策推展」50萬元書面報告，請查照案。</text:span></text:p>
          </table:table-cell>
          <table:table-cell table:style-name="TableCell421">
            <text:p text:style-name="P422">111.3.25</text:p>
            <text:p text:style-name="P423">(10-5-5)</text:p>
          </table:table-cell>
          <table:table-cell table:style-name="TableCell424">
            <text:p text:style-name="P425">社會福利及衛生環境</text:p>
          </table:table-cell>
          <table:table-cell table:style-name="TableCell426">
            <text:p text:style-name="P427">111.4.13</text:p>
            <text:p text:style-name="P428">(10-5-8)</text:p>
          </table:table-cell>
        </table:table-row>
        <table:table-row table:style-name="TableRow429">
          <table:table-cell table:style-name="TableCell430">
            <text:list text:style-name="LFO8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衛生福利部函，為111年度中央政府總預算決議，檢送該部預算凍結第10目「護理及健康照護業務」項下「強化護理</text:span><text:span text:style-name="T435">及健康照護量能」</text:span><text:span text:style-name="T436">100萬元書面報告，請查照案。</text:span></text:p>
          </table:table-cell>
          <table:table-cell table:style-name="TableCell437">
            <text:p text:style-name="P438">111.3.25</text:p>
            <text:p text:style-name="P439">(10-5-5)</text:p>
          </table:table-cell>
          <table:table-cell table:style-name="TableCell440">
            <text:p text:style-name="P441">社會福利及衛生環境</text:p>
          </table:table-cell>
          <table:table-cell table:style-name="TableCell442">
            <text:p text:style-name="P443">111.4.13</text:p>
            <text:p text:style-name="P444">(10-5-8)</text:p>
          </table:table-cell>
        </table:table-row>
        <table:table-row table:style-name="TableRow445">
          <table:table-cell table:style-name="TableCell446">
            <text:list text:style-name="LFO8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衛生福利部函，為111年度中央政府總預算決議，檢送該部預算凍結第12目「綜合規劃業務」項下「政策推展」二十分之一書面報告，請查照案。</text:span></text:p>
          </table:table-cell>
          <table:table-cell table:style-name="TableCell451">
            <text:p text:style-name="P452">111.3.25</text:p>
            <text:p text:style-name="P453">(10-5-5)</text:p>
          </table:table-cell>
          <table:table-cell table:style-name="TableCell454">
            <text:p text:style-name="P455">社會福利及衛生環境</text:p>
          </table:table-cell>
          <table:table-cell table:style-name="TableCell456">
            <text:p text:style-name="P457">111.4.13</text:p>
            <text:p text:style-name="P458">(10-5-8)</text:p>
          </table:table-cell>
        </table:table-row>
        <table:table-row table:style-name="TableRow459">
          <table:table-cell table:style-name="TableCell460">
            <text:list text:style-name="LFO8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衛生福利部函，為111年度中央</text:span><text:span text:style-name="T465">政府總預算決議，檢送國家中醫藥研究所決議（一）凍結第</text:span><text:span text:style-name="T466">3目「研究及實驗」100萬元書面報告，請查照案。</text:span></text:p>
          </table:table-cell>
          <table:table-cell table:style-name="TableCell467">
            <text:p text:style-name="P468">111.3.25</text:p>
            <text:p text:style-name="P469">(10-5-5)</text:p>
          </table:table-cell>
          <table:table-cell table:style-name="TableCell470">
            <text:p text:style-name="P471">社會福利及衛生環境</text:p>
          </table:table-cell>
          <table:table-cell table:style-name="TableCell472">
            <text:p text:style-name="P473">111.4.13</text:p>
            <text:p text:style-name="P474">(10-5-8)</text:p>
          </table:table-cell>
        </table:table-row>
        <table:table-row table:style-name="TableRow475">
          <table:table-cell table:style-name="TableCell476">
            <text:list text:style-name="LFO8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衛生福利部函，為111年度中央政府總預算決議，檢送該部預算凍結第1目「公費生培育」項下「辦理重點科別培育公費醫師制度第二期」100萬元書面報告，請查照案。</text:p>
          </table:table-cell>
          <table:table-cell table:style-name="TableCell480">
            <text:p text:style-name="P481">111.4.1</text:p>
            <text:p text:style-name="P482">(10-5-6)</text:p>
          </table:table-cell>
          <table:table-cell table:style-name="TableCell483">
            <text:p text:style-name="P484">社會福利及衛生環境</text:p>
          </table:table-cell>
          <table:table-cell table:style-name="TableCell485">
            <text:p text:style-name="P486">111.4.13</text:p>
            <text:p text:style-name="P487">(10-5-8)</text:p>
          </table:table-cell>
        </table:table-row>
        <table:table-row table:style-name="TableRow488">
          <table:table-cell table:style-name="TableCell489">
            <text:list text:style-name="LFO8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衛生福利部函，為111年度中央政府總預算決議，檢送該部預算凍結第5目「社工及社區發展業務」50萬元書面報告，請查照案。</text:p>
          </table:table-cell>
          <table:table-cell table:style-name="TableCell493">
            <text:p text:style-name="P494">111.4.1</text:p>
            <text:p text:style-name="P495">(10-5-6)</text:p>
          </table:table-cell>
          <table:table-cell table:style-name="TableCell496">
            <text:p text:style-name="P497">社會福利及衛生環境</text:p>
          </table:table-cell>
          <table:table-cell table:style-name="TableCell498">
            <text:p text:style-name="P499">111.4.13</text:p>
            <text:p text:style-name="P500">(10-5-8)</text:p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衛生福利部函，為111年度中央政府總預算決議，檢送該部預算凍結第2目「科技業務」項下「科技發展工作」中「推動中醫藥科技發展計畫」20萬元書面報告，請查照案。</text:p>
          </table:table-cell>
          <table:table-cell table:style-name="TableCell506">
            <text:p text:style-name="P507">111.4.1</text:p>
            <text:p text:style-name="P508">(10-5-6)</text:p>
          </table:table-cell>
          <table:table-cell table:style-name="TableCell509">
            <text:p text:style-name="P510">社會福利及衛生環境</text:p>
          </table:table-cell>
          <table:table-cell table:style-name="TableCell511">
            <text:p text:style-name="P512">111.4.13</text:p>
            <text:p text:style-name="P513">(10-5-8)</text:p>
          </table:table-cell>
        </table:table-row>
        <table:table-row table:style-name="TableRow514">
          <table:table-cell table:style-name="TableCell515">
            <text:list text:style-name="LFO8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衛生福利部函，為111年度中央政府總預算決議，檢送該部預算凍結第2目「科技業務」項下「財團法人國家衛生研究院發展計畫」中「健康福祉研究」100萬元書面報告，請查照案。</text:p>
          </table:table-cell>
          <table:table-cell table:style-name="TableCell519">
            <text:p text:style-name="P520">111.4.1</text:p>
            <text:p text:style-name="P521">(10-5-6)</text:p>
          </table:table-cell>
          <table:table-cell table:style-name="TableCell522">
            <text:p text:style-name="P523">社會福利及衛生環境</text:p>
          </table:table-cell>
          <table:table-cell table:style-name="TableCell524">
            <text:p text:style-name="P525">111.4.13</text:p>
            <text:p text:style-name="P526">(10-5-8)</text:p>
          </table:table-cell>
        </table:table-row>
        <table:table-row table:style-name="TableRow527">
          <table:table-cell table:style-name="TableCell528">
            <text:list text:style-name="LFO8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衛生福利部函，為111年度中央政府總預算決議，檢送該部預算凍結第2目「科技業務」項下「財團法人國家衛生研究院發展計畫」項下「健康福祉研究」60萬元書面報告，請查照案。</text:p>
          </table:table-cell>
          <table:table-cell table:style-name="TableCell532">
            <text:p text:style-name="P533">111.4.1</text:p>
            <text:p text:style-name="P534">(10-5-6)</text:p>
          </table:table-cell>
          <table:table-cell table:style-name="TableCell535">
            <text:p text:style-name="P536">社會福利及衛生環境</text:p>
          </table:table-cell>
          <table:table-cell table:style-name="TableCell537">
            <text:p text:style-name="P538">111.4.13</text:p>
            <text:p text:style-name="P539">(10-5-8)</text:p>
          </table:table-cell>
        </table:table-row>
        <table:table-row table:style-name="TableRow540">
          <table:table-cell table:style-name="TableCell541">
            <text:list text:style-name="LFO8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衛生福利部函，為111年度中央政府總預算決議，檢送該部預算凍結「社工及社區發展業務」50萬元書面報告，請查照案。</text:p>
          </table:table-cell>
          <table:table-cell table:style-name="TableCell545">
            <text:p text:style-name="P546">111.4.1</text:p>
            <text:p text:style-name="P547">(10-5-6)</text:p>
          </table:table-cell>
          <table:table-cell table:style-name="TableCell548">
            <text:p text:style-name="P549">社會福利及衛生環境</text:p>
          </table:table-cell>
          <table:table-cell table:style-name="TableCell550">
            <text:p text:style-name="P551">111.4.13</text:p>
            <text:p text:style-name="P552">(10-5-8)</text:p>
          </table:table-cell>
        </table:table-row>
        <table:table-row table:style-name="TableRow553">
          <table:table-cell table:style-name="TableCell554">
            <text:list text:style-name="LFO8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衛生福利部函，為111年度中央政府總預算決議，檢送該部預算凍結第6目「保護服務業務」項下「推展兒少保護及處遇輔導」10萬元書面報告，請查照案。</text:p>
          </table:table-cell>
          <table:table-cell table:style-name="TableCell558">
            <text:p text:style-name="P559">111.4.1</text:p>
            <text:p text:style-name="P560">(10-5-6)</text:p>
          </table:table-cell>
          <table:table-cell table:style-name="TableCell561">
            <text:p text:style-name="P562">社會福利及衛生環境</text:p>
          </table:table-cell>
          <table:table-cell table:style-name="TableCell563">
            <text:p text:style-name="P564">111.4.13</text:p>
            <text:p text:style-name="P565">(10-5-8)</text:p>
          </table:table-cell>
        </table:table-row>
        <table:table-row table:style-name="TableRow566">
          <table:table-cell table:style-name="TableCell567">
            <text:list text:style-name="LFO8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衛生福利部函，為111年度中央政府總預算決議，檢送該部預算凍結第6目「保護服務業務」項下「推展兒少保護及處遇輔導」20萬元書面報告，請查照案。</text:p>
          </table:table-cell>
          <table:table-cell table:style-name="TableCell571">
            <text:p text:style-name="P572">111.4.1</text:p>
            <text:p text:style-name="P573">(10-5-6)</text:p>
          </table:table-cell>
          <table:table-cell table:style-name="TableCell574">
            <text:p text:style-name="P575">社會福利及衛生環境</text:p>
          </table:table-cell>
          <table:table-cell table:style-name="TableCell576">
            <text:p text:style-name="P577">111.4.13</text:p>
            <text:p text:style-name="P578">(10-5-8)</text:p>
          </table:table-cell>
        </table:table-row>
        <table:table-row table:style-name="TableRow579">
          <table:table-cell table:style-name="TableCell580">
            <text:list text:style-name="LFO8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衛生福利部函，為111年度中央政府總預算決議，檢送該部預算凍結第8目「醫政業務」項下「健全醫療政策網絡計畫」100萬元書面報告，請查照案。</text:p>
          </table:table-cell>
          <table:table-cell table:style-name="TableCell584">
            <text:p text:style-name="P585">111.4.1</text:p>
            <text:p text:style-name="P586">(10-5-6)</text:p>
          </table:table-cell>
          <table:table-cell table:style-name="TableCell587">
            <text:p text:style-name="P588">社會福利及衛生環境</text:p>
          </table:table-cell>
          <table:table-cell table:style-name="TableCell589">
            <text:p text:style-name="P590">111.4.13</text:p>
            <text:p text:style-name="P591">(10-5-8)</text:p>
          </table:table-cell>
        </table:table-row>
        <table:table-row table:style-name="TableRow592">
          <table:table-cell table:style-name="TableCell593">
            <text:list text:style-name="LFO8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衛生福利部函，為111年度中央政府總預算決議，檢送該部預算凍結第8目「醫政業務」項下「新南向醫衛合作與產業鏈發展中長程計畫第二期」50萬元書面報告，請查照案。</text:p>
          </table:table-cell>
          <table:table-cell table:style-name="TableCell597">
            <text:p text:style-name="P598">111.4.1</text:p>
            <text:p text:style-name="P599">(10-5-6)</text:p>
          </table:table-cell>
          <table:table-cell table:style-name="TableCell600">
            <text:p text:style-name="P601">社會福利及衛生環境</text:p>
          </table:table-cell>
          <table:table-cell table:style-name="TableCell602">
            <text:p text:style-name="P603">111.4.13</text:p>
            <text:p text:style-name="P604">(10-5-8)</text:p>
          </table:table-cell>
        </table:table-row>
        <table:table-row table:style-name="TableRow605">
          <table:table-cell table:style-name="TableCell606">
            <text:list text:style-name="LFO8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衛生福利部函，為111年度中央政府總預算決議，檢送該部預算凍結第6目「保護服務業務」項下「強化社會安全網第二期計畫」100萬元書面報告，請查照案。</text:p>
          </table:table-cell>
          <table:table-cell table:style-name="TableCell610">
            <text:p text:style-name="P611">111.4.1</text:p>
            <text:p text:style-name="P612">(10-5-6)</text:p>
          </table:table-cell>
          <table:table-cell table:style-name="TableCell613">
            <text:p text:style-name="P614">社會福利及衛生環境</text:p>
          </table:table-cell>
          <table:table-cell table:style-name="TableCell615">
            <text:p text:style-name="P616">111.4.13</text:p>
            <text:p text:style-name="P617">(10-5-8)</text:p>
          </table:table-cell>
        </table:table-row>
        <table:table-row table:style-name="TableRow618">
          <table:table-cell table:style-name="TableCell619">
            <text:list text:style-name="LFO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衛生福利部函，為111年度中央政府總預算決議，檢送該部預算凍結第8目「醫政業務」50萬元書面報告，請查照案。</text:p>
          </table:table-cell>
          <table:table-cell table:style-name="TableCell623">
            <text:p text:style-name="P624">111.4.1</text:p>
            <text:p text:style-name="P625">(10-5-6)</text:p>
          </table:table-cell>
          <table:table-cell table:style-name="TableCell626">
            <text:p text:style-name="P627">社會福利及衛生環境</text:p>
          </table:table-cell>
          <table:table-cell table:style-name="TableCell628">
            <text:p text:style-name="P629">111.4.13</text:p>
            <text:p text:style-name="P630">(10-5-8)</text:p>
          </table:table-cell>
        </table:table-row>
        <table:table-row table:style-name="TableRow631">
          <table:table-cell table:style-name="TableCell632">
            <text:list text:style-name="LFO8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衛生福利部函，為111年度中央政府總預算決議，檢送該部預算凍結「醫政業務」100萬元書面報告，請查照案。</text:p>
          </table:table-cell>
          <table:table-cell table:style-name="TableCell636">
            <text:p text:style-name="P637">111.4.1</text:p>
            <text:p text:style-name="P638">(10-5-6)</text:p>
          </table:table-cell>
          <table:table-cell table:style-name="TableCell639">
            <text:p text:style-name="P640">社會福利及衛生環境</text:p>
          </table:table-cell>
          <table:table-cell table:style-name="TableCell641">
            <text:p text:style-name="P642">111.4.13</text:p>
            <text:p text:style-name="P643">(10-5-8)</text:p>
          </table:table-cell>
        </table:table-row>
        <table:table-row table:style-name="TableRow644">
          <table:table-cell table:style-name="TableCell645">
            <text:list text:style-name="LFO8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衛生福利部函，為111年度中央政府總預算決議，檢送該部預算凍結第8目「醫政業務」100萬元書面報告，請查照案。</text:p>
          </table:table-cell>
          <table:table-cell table:style-name="TableCell649">
            <text:p text:style-name="P650">111.4.1</text:p>
            <text:p text:style-name="P651">(10-5-6)</text:p>
          </table:table-cell>
          <table:table-cell table:style-name="TableCell652">
            <text:p text:style-name="P653">社會福利及衛生環境</text:p>
          </table:table-cell>
          <table:table-cell table:style-name="TableCell654">
            <text:p text:style-name="P655">111.4.13</text:p>
            <text:p text:style-name="P656">(10-5-8)</text:p>
          </table:table-cell>
        </table:table-row>
        <table:table-row table:style-name="TableRow657">
          <table:table-cell table:style-name="TableCell658">
            <text:list text:style-name="LFO8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衛生福利部函，為111年度中央政府總預算決議，檢送該部預算凍結第8目「醫政業務」項下「醫政法規與醫事人員及機構管理」之「業務費」100萬元書面報告，請查照案。</text:p>
          </table:table-cell>
          <table:table-cell table:style-name="TableCell662">
            <text:p text:style-name="P663">111.4.1</text:p>
            <text:p text:style-name="P664">(10-5-6)</text:p>
          </table:table-cell>
          <table:table-cell table:style-name="TableCell665">
            <text:p text:style-name="P666">社會福利及衛生環境</text:p>
          </table:table-cell>
          <table:table-cell table:style-name="TableCell667">
            <text:p text:style-name="P668">111.4.13</text:p>
            <text:p text:style-name="P669">(10-5-8)</text:p>
          </table:table-cell>
        </table:table-row>
        <table:table-row table:style-name="TableRow670">
          <table:table-cell table:style-name="TableCell671">
            <text:list text:style-name="LFO8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衛生福利部函，為111年度中央政府總預算決議，檢送該部預算合併凍結第8目「醫政業務」項下「優化兒童醫療照護計畫」100萬元書面報告，請查照案。</text:p>
          </table:table-cell>
          <table:table-cell table:style-name="TableCell675">
            <text:p text:style-name="P676">111.4.1</text:p>
            <text:p text:style-name="P677">(10-5-6)</text:p>
          </table:table-cell>
          <table:table-cell table:style-name="TableCell678">
            <text:p text:style-name="P679">社會福利及衛生環境</text:p>
          </table:table-cell>
          <table:table-cell table:style-name="TableCell680">
            <text:p text:style-name="P681">111.4.13</text:p>
            <text:p text:style-name="P682">(10-5-8)</text:p>
          </table:table-cell>
        </table:table-row>
        <table:table-row table:style-name="TableRow683">
          <table:table-cell table:style-name="TableCell684">
            <text:list text:style-name="LFO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衛生福利部函，為111年度中央政府總預算決議，檢送該部預算凍結第9目「心理及口腔健康業務」項下「強化口腔健康照護體系與品質」100萬元書面報告，請查照案。</text:p>
          </table:table-cell>
          <table:table-cell table:style-name="TableCell688">
            <text:p text:style-name="P689">111.4.1</text:p>
            <text:p text:style-name="P690">(10-5-6)</text:p>
          </table:table-cell>
          <table:table-cell table:style-name="TableCell691">
            <text:p text:style-name="P692">社會福利及衛生環境</text:p>
          </table:table-cell>
          <table:table-cell table:style-name="TableCell693">
            <text:p text:style-name="P694">111.4.13</text:p>
            <text:p text:style-name="P695">(10-5-8)</text:p>
          </table:table-cell>
        </table:table-row>
        <table:table-row table:style-name="TableRow696">
          <table:table-cell table:style-name="TableCell697">
            <text:list text:style-name="LFO8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衛生福利部函，為111年度中央政府總預算決議，檢送該部預算凍結第8目「醫政業務」項下「優化兒童醫療照護計畫」100萬元書面報告，請查照案。</text:p>
          </table:table-cell>
          <table:table-cell table:style-name="TableCell701">
            <text:p text:style-name="P702">111.4.1</text:p>
            <text:p text:style-name="P703">(10-5-6)</text:p>
          </table:table-cell>
          <table:table-cell table:style-name="TableCell704">
            <text:p text:style-name="P705">社會福利及衛生環境</text:p>
          </table:table-cell>
          <table:table-cell table:style-name="TableCell706">
            <text:p text:style-name="P707">111.4.13</text:p>
            <text:p text:style-name="P708">(10-5-8)</text:p>
          </table:table-cell>
        </table:table-row>
        <table:table-row table:style-name="TableRow709">
          <table:table-cell table:style-name="TableCell710">
            <text:list text:style-name="LFO8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衛生福利部函，為111年度中央政府總預算決議，檢送該部預算凍結第9目「心理及口腔健康業務」項下「心理及口腔健康行政管理」50萬元書面報告，請查照案。</text:p>
          </table:table-cell>
          <table:table-cell table:style-name="TableCell714">
            <text:p text:style-name="P715">111.4.1</text:p>
            <text:p text:style-name="P716">(10-5-6)</text:p>
          </table:table-cell>
          <table:table-cell table:style-name="TableCell717">
            <text:p text:style-name="P718">社會福利及衛生環境</text:p>
          </table:table-cell>
          <table:table-cell table:style-name="TableCell719">
            <text:p text:style-name="P720">111.4.13</text:p>
            <text:p text:style-name="P721">(10-5-8)</text:p>
          </table:table-cell>
        </table:table-row>
        <table:table-row table:style-name="TableRow722">
          <table:table-cell table:style-name="TableCell723">
            <text:list text:style-name="LFO8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衛生福利部函，為111年度中央政府總預算決議，檢送該部預算凍結第9目「心理及口腔健康業務」項下「整合及提升心理健康服務」之「業務費」100萬元書面報告，請查照案。</text:p>
          </table:table-cell>
          <table:table-cell table:style-name="TableCell727">
            <text:p text:style-name="P728">111.4.1</text:p>
            <text:p text:style-name="P729">(10-5-6)</text:p>
          </table:table-cell>
          <table:table-cell table:style-name="TableCell730">
            <text:p text:style-name="P731">社會福利及衛生環境</text:p>
          </table:table-cell>
          <table:table-cell table:style-name="TableCell732">
            <text:p text:style-name="P733">111.4.13</text:p>
            <text:p text:style-name="P734">(10-5-8)</text:p>
          </table:table-cell>
        </table:table-row>
        <table:table-row table:style-name="TableRow735">
          <table:table-cell table:style-name="TableCell736">
            <text:list text:style-name="LFO8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衛生福利部函，為111年度中央政府總預算決議，檢送該部預算合併凍結第9目「心理及口腔健康業務」項下「強化藥癮治療服務」100萬元書面報告，請查照案。</text:p>
          </table:table-cell>
          <table:table-cell table:style-name="TableCell740">
            <text:p text:style-name="P741">111.4.1</text:p>
            <text:p text:style-name="P742">(10-5-6)</text:p>
          </table:table-cell>
          <table:table-cell table:style-name="TableCell743">
            <text:p text:style-name="P744">社會福利及衛生環境</text:p>
          </table:table-cell>
          <table:table-cell table:style-name="TableCell745">
            <text:p text:style-name="P746">111.4.13</text:p>
            <text:p text:style-name="P747">(10-5-8)</text:p>
          </table:table-cell>
        </table:table-row>
        <table:table-row table:style-name="TableRow748">
          <table:table-cell table:style-name="TableCell749">
            <text:list text:style-name="LFO8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衛生福利部函，為111年度中央政府總預算決議，檢送該部預算凍結第9目「心理及口腔健康業務」項下「強化藥癮治療服務」20萬元書面報告，請查照案。</text:p>
          </table:table-cell>
          <table:table-cell table:style-name="TableCell753">
            <text:p text:style-name="P754">111.4.1</text:p>
            <text:p text:style-name="P755">(10-5-6)</text:p>
          </table:table-cell>
          <table:table-cell table:style-name="TableCell756">
            <text:p text:style-name="P757">社會福利及衛生環境</text:p>
          </table:table-cell>
          <table:table-cell table:style-name="TableCell758">
            <text:p text:style-name="P759">111.4.13</text:p>
            <text:p text:style-name="P760">(10-5-8)</text:p>
          </table:table-cell>
        </table:table-row>
        <table:table-row table:style-name="TableRow761">
          <table:table-cell table:style-name="TableCell762">
            <text:list text:style-name="LFO8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衛生福利部函，為111年度中央政府總預算決議，檢送該部預算凍結「優化兒童醫療照護計畫」100萬元書面報告，請查照案。</text:p>
          </table:table-cell>
          <table:table-cell table:style-name="TableCell766">
            <text:p text:style-name="P767">111.4.1</text:p>
            <text:p text:style-name="P768">(10-5-6)</text:p>
          </table:table-cell>
          <table:table-cell table:style-name="TableCell769">
            <text:p text:style-name="P770">社會福利及衛生環境</text:p>
          </table:table-cell>
          <table:table-cell table:style-name="TableCell771">
            <text:p text:style-name="P772">111.4.13</text:p>
            <text:p text:style-name="P773">(10-5-8)</text:p>
          </table:table-cell>
        </table:table-row>
        <table:table-row table:style-name="TableRow774">
          <table:table-cell table:style-name="TableCell775">
            <text:list text:style-name="LFO8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衛生福利部函，為111年度中央政府總預算決議，檢送該部預算合併凍結第9目「心理及口腔健康業務」項下「整合及提升心理健康服務」100萬元書面報告，請查照案。</text:p>
          </table:table-cell>
          <table:table-cell table:style-name="TableCell779">
            <text:p text:style-name="P780">111.4.1</text:p>
            <text:p text:style-name="P781">(10-5-6)</text:p>
          </table:table-cell>
          <table:table-cell table:style-name="TableCell782">
            <text:p text:style-name="P783">社會福利及衛生環境</text:p>
          </table:table-cell>
          <table:table-cell table:style-name="TableCell784">
            <text:p text:style-name="P785">111.4.13</text:p>
            <text:p text:style-name="P786">(10-5-8)</text:p>
          </table:table-cell>
        </table:table-row>
        <table:table-row table:style-name="TableRow787">
          <table:table-cell table:style-name="TableCell788">
            <text:list text:style-name="LFO8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衛生福利部函，為111年度中央政府總預算決議，檢送該部預算凍結第9目項下「強化口腔健康照護體系與品質」100萬元書面報告，請查照案。</text:p>
          </table:table-cell>
          <table:table-cell table:style-name="TableCell792">
            <text:p text:style-name="P793">111.4.1</text:p>
            <text:p text:style-name="P794">(10-5-6)</text:p>
          </table:table-cell>
          <table:table-cell table:style-name="TableCell795">
            <text:p text:style-name="P796">社會福利及衛生環境</text:p>
          </table:table-cell>
          <table:table-cell table:style-name="TableCell797">
            <text:p text:style-name="P798">111.4.13</text:p>
            <text:p text:style-name="P799">(10-5-8)</text:p>
          </table:table-cell>
        </table:table-row>
        <table:table-row table:style-name="TableRow800">
          <table:table-cell table:style-name="TableCell801">
            <text:list text:style-name="LFO8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衛生福利部函，為111年度中央政府總預算決議，檢送該部預算凍結「心理及口腔健康業務」項下「強化口腔健康照護體系與品質」100萬元書面報告，請查照案。</text:p>
          </table:table-cell>
          <table:table-cell table:style-name="TableCell805">
            <text:p text:style-name="P806">111.4.1</text:p>
            <text:p text:style-name="P807">(10-5-6)</text:p>
          </table:table-cell>
          <table:table-cell table:style-name="TableCell808">
            <text:p text:style-name="P809">社會福利及衛生環境</text:p>
          </table:table-cell>
          <table:table-cell table:style-name="TableCell810">
            <text:p text:style-name="P811">111.4.13</text:p>
            <text:p text:style-name="P812">(10-5-8)</text:p>
          </table:table-cell>
        </table:table-row>
        <table:table-row table:style-name="TableRow813">
          <table:table-cell table:style-name="TableCell814">
            <text:list text:style-name="LFO8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衛生福利部函，為111年度中央政府總預算決議，檢送該部預算凍結第10目「護理及健康照護業務」項下「護理法規與護理人員及機構管理」50萬元書面報告，請查照案。</text:p>
          </table:table-cell>
          <table:table-cell table:style-name="TableCell818">
            <text:p text:style-name="P819">111.4.1</text:p>
            <text:p text:style-name="P820">(10-5-6)</text:p>
          </table:table-cell>
          <table:table-cell table:style-name="TableCell821">
            <text:p text:style-name="P822">社會福利及衛生環境</text:p>
          </table:table-cell>
          <table:table-cell table:style-name="TableCell823">
            <text:p text:style-name="P824">111.4.13</text:p>
            <text:p text:style-name="P825">(10-5-8)</text:p>
          </table:table-cell>
        </table:table-row>
        <table:table-row table:style-name="TableRow826">
          <table:table-cell table:style-name="TableCell827">
            <text:list text:style-name="LFO8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衛生福利部函，為111年度中央政府總預算決議，檢送該部預算凍結第12目「綜合規劃業務」100萬元書面報告，請查照案。</text:p>
          </table:table-cell>
          <table:table-cell table:style-name="TableCell831">
            <text:p text:style-name="P832">111.4.1</text:p>
            <text:p text:style-name="P833">(10-5-6)</text:p>
          </table:table-cell>
          <table:table-cell table:style-name="TableCell834">
            <text:p text:style-name="P835">社會福利及衛生環境</text:p>
          </table:table-cell>
          <table:table-cell table:style-name="TableCell836">
            <text:p text:style-name="P837">111.4.13</text:p>
            <text:p text:style-name="P838">(10-5-8)</text:p>
          </table:table-cell>
        </table:table-row>
        <table:table-row table:style-name="TableRow839">
          <table:table-cell table:style-name="TableCell840">
            <text:list text:style-name="LFO8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衛生福利部函，為111年度中央政府總預算決議，檢送該部預算凍結「綜合規劃業務」100萬元書面報告，請查照案。</text:p>
          </table:table-cell>
          <table:table-cell table:style-name="TableCell844">
            <text:p text:style-name="P845">111.4.1</text:p>
            <text:p text:style-name="P846">(10-5-6)</text:p>
          </table:table-cell>
          <table:table-cell table:style-name="TableCell847">
            <text:p text:style-name="P848">社會福利及衛生環境</text:p>
          </table:table-cell>
          <table:table-cell table:style-name="TableCell849">
            <text:p text:style-name="P850">111.4.13</text:p>
            <text:p text:style-name="P851">(10-5-8)</text:p>
          </table:table-cell>
        </table:table-row>
        <table:table-row table:style-name="TableRow852">
          <table:table-cell table:style-name="TableCell853">
            <text:list text:style-name="LFO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衛生福利部函，為111年度中央政府總預算決議，檢送該部決議（二十三）凍結第12目「綜合規劃業務」100萬元書面報告，請查照案。</text:p>
          </table:table-cell>
          <table:table-cell table:style-name="TableCell857">
            <text:p text:style-name="P858">111.4.1</text:p>
            <text:p text:style-name="P859">(10-5-6)</text:p>
          </table:table-cell>
          <table:table-cell table:style-name="TableCell860">
            <text:p text:style-name="P861">社會福利及衛生環境</text:p>
          </table:table-cell>
          <table:table-cell table:style-name="TableCell862">
            <text:p text:style-name="P863">111.4.13</text:p>
            <text:p text:style-name="P864">(10-5-8)</text:p>
          </table:table-cell>
        </table:table-row>
        <table:table-row table:style-name="TableRow865">
          <table:table-cell table:style-name="TableCell866">
            <text:list text:style-name="LFO8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衛生福利部函，為111年度中央政府總預算決議，檢送該部決議（二十四）合併凍結第12目「綜合規劃業務」100萬元書面報告，請查照案。</text:p>
          </table:table-cell>
          <table:table-cell table:style-name="TableCell870">
            <text:p text:style-name="P871">111.4.1</text:p>
            <text:p text:style-name="P872">(10-5-6)</text:p>
          </table:table-cell>
          <table:table-cell table:style-name="TableCell873">
            <text:p text:style-name="P874">社會福利及衛生環境</text:p>
          </table:table-cell>
          <table:table-cell table:style-name="TableCell875">
            <text:p text:style-name="P876">111.4.13</text:p>
            <text:p text:style-name="P877">(10-5-8)</text:p>
          </table:table-cell>
        </table:table-row>
        <table:table-row table:style-name="TableRow878">
          <table:table-cell table:style-name="TableCell879">
            <text:list text:style-name="LFO8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衛生福利部函，為111年度中央政府總預算決議，檢送該部預算凍結第12目「綜合規劃業務」50萬元書面報告，請查照案。</text:p>
          </table:table-cell>
          <table:table-cell table:style-name="TableCell883">
            <text:p text:style-name="P884">111.4.1</text:p>
            <text:p text:style-name="P885">(10-5-6)</text:p>
          </table:table-cell>
          <table:table-cell table:style-name="TableCell886">
            <text:p text:style-name="P887">社會福利及衛生環境</text:p>
          </table:table-cell>
          <table:table-cell table:style-name="TableCell888">
            <text:p text:style-name="P889">111.4.13</text:p>
            <text:p text:style-name="P890">(10-5-8)</text:p>
          </table:table-cell>
        </table:table-row>
        <table:table-row table:style-name="TableRow891">
          <table:table-cell table:style-name="TableCell892">
            <text:list text:style-name="LFO8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衛生福利部函，為111年度中央政府總預算決議，檢送該部預算凍結第12目「綜合規劃業務」項下「促進國際衛生福利政策交流經費」20萬元書面報告，請查照案。</text:p>
          </table:table-cell>
          <table:table-cell table:style-name="TableCell896">
            <text:p text:style-name="P897">111.4.1</text:p>
            <text:p text:style-name="P898">(10-5-6)</text:p>
          </table:table-cell>
          <table:table-cell table:style-name="TableCell899">
            <text:p text:style-name="P900">社會福利及衛生環境</text:p>
          </table:table-cell>
          <table:table-cell table:style-name="TableCell901">
            <text:p text:style-name="P902">111.4.13</text:p>
            <text:p text:style-name="P903">(10-5-8)</text:p>
          </table:table-cell>
        </table:table-row>
        <table:table-row table:style-name="TableRow904">
          <table:table-cell table:style-name="TableCell905">
            <text:list text:style-name="LFO8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衛生福利部函，為111年度中央政府總預算決議，檢送中央健康保險署凍結第1目「科技業務」50萬元書面報告，請查照案。</text:p>
          </table:table-cell>
          <table:table-cell table:style-name="TableCell909">
            <text:p text:style-name="P910">111.4.1</text:p>
            <text:p text:style-name="P911">(10-5-6)</text:p>
          </table:table-cell>
          <table:table-cell table:style-name="TableCell912">
            <text:p text:style-name="P913">社會福利及衛生環境</text:p>
          </table:table-cell>
          <table:table-cell table:style-name="TableCell914">
            <text:p text:style-name="P915">111.4.13</text:p>
            <text:p text:style-name="P916">(10-5-8)</text:p>
          </table:table-cell>
        </table:table-row>
        <table:table-row table:style-name="TableRow917">
          <table:table-cell table:style-name="TableCell918">
            <text:list text:style-name="LFO8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衛生福利部函，為111年度中央政府總預算決議，檢送中央健康保險署凍結第3目「健保業務」100萬元書面報告，請查照案。</text:p>
          </table:table-cell>
          <table:table-cell table:style-name="TableCell922">
            <text:p text:style-name="P923">111.4.1</text:p>
            <text:p text:style-name="P924">(10-5-6)</text:p>
          </table:table-cell>
          <table:table-cell table:style-name="TableCell925">
            <text:p text:style-name="P926">社會福利及衛生環境</text:p>
          </table:table-cell>
          <table:table-cell table:style-name="TableCell927">
            <text:p text:style-name="P928">111.4.13</text:p>
            <text:p text:style-name="P929">(10-5-8)</text:p>
          </table:table-cell>
        </table:table-row>
        <table:table-row table:style-name="TableRow930">
          <table:table-cell table:style-name="TableCell931">
            <text:list text:style-name="LFO8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衛生福利部函，為111年度中央政府總預算決議，檢送中央健康保險署凍結「健保業務」100萬元書面報告，請查照案。</text:p>
          </table:table-cell>
          <table:table-cell table:style-name="TableCell935">
            <text:p text:style-name="P936">111.4.1</text:p>
            <text:p text:style-name="P937">(10-5-6)</text:p>
          </table:table-cell>
          <table:table-cell table:style-name="TableCell938">
            <text:p text:style-name="P939">社會福利及衛生環境</text:p>
          </table:table-cell>
          <table:table-cell table:style-name="TableCell940">
            <text:p text:style-name="P941">111.4.13</text:p>
            <text:p text:style-name="P942">(10-5-8)</text:p>
          </table:table-cell>
        </table:table-row>
        <table:table-row table:style-name="TableRow943">
          <table:table-cell table:style-name="TableCell944">
            <text:list text:style-name="LFO8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衛生福利部函，為111年度中央政府總預算決議，檢送中央健康保險署凍結第3目「健保業務」50萬元書面報告，請查照案。</text:p>
          </table:table-cell>
          <table:table-cell table:style-name="TableCell948">
            <text:p text:style-name="P949">111.4.1</text:p>
            <text:p text:style-name="P950">(10-5-6)</text:p>
          </table:table-cell>
          <table:table-cell table:style-name="TableCell951">
            <text:p text:style-name="P952">社會福利及衛生環境</text:p>
          </table:table-cell>
          <table:table-cell table:style-name="TableCell953">
            <text:p text:style-name="P954">111.4.13</text:p>
            <text:p text:style-name="P955">(10-5-8)</text:p>
          </table:table-cell>
        </table:table-row>
        <table:table-row table:style-name="TableRow956">
          <table:table-cell table:style-name="TableCell957">
            <text:list text:style-name="LFO8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衛生福利部函，為111年度中央政府總預算決議，檢送中央健康保險署凍結第3目「健保業務」10萬元專案報告，請查照案。</text:p>
          </table:table-cell>
          <table:table-cell table:style-name="TableCell961">
            <text:p text:style-name="P962">111.4.1</text:p>
            <text:p text:style-name="P963">(10-5-6)</text:p>
          </table:table-cell>
          <table:table-cell table:style-name="TableCell964">
            <text:p text:style-name="P965">社會福利及衛生環境</text:p>
          </table:table-cell>
          <table:table-cell table:style-name="TableCell966">
            <text:p text:style-name="P967">111.4.13</text:p>
            <text:p text:style-name="P968">(10-5-8)</text:p>
          </table:table-cell>
        </table:table-row>
        <table:table-row table:style-name="TableRow969">
          <table:table-cell table:style-name="TableCell970">
            <text:list text:style-name="LFO8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衛生福利部函，為111年度中央政府總預算決議，檢送中央健康保險署決議（二十六）凍結第3目「健保業務」100萬元書面報告，請查照案。</text:p>
          </table:table-cell>
          <table:table-cell table:style-name="TableCell974">
            <text:p text:style-name="P975">111.4.1</text:p>
            <text:p text:style-name="P976">(10-5-6)</text:p>
          </table:table-cell>
          <table:table-cell table:style-name="TableCell977">
            <text:p text:style-name="P978">社會福利及衛生環境</text:p>
          </table:table-cell>
          <table:table-cell table:style-name="TableCell979">
            <text:p text:style-name="P980">111.4.13</text:p>
            <text:p text:style-name="P981">(10-5-8)</text:p>
          </table:table-cell>
        </table:table-row>
        <table:table-row table:style-name="TableRow982">
          <table:table-cell table:style-name="TableCell983">
            <text:list text:style-name="LFO8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衛生福利部函，為111年度中央政府總預算決議，檢送中央健康保險署決議（二十七）凍結第3目「健保業務」100萬元書面報告，請查照案。</text:p>
          </table:table-cell>
          <table:table-cell table:style-name="TableCell987">
            <text:p text:style-name="P988">111.4.1</text:p>
            <text:p text:style-name="P989">(10-5-6)</text:p>
          </table:table-cell>
          <table:table-cell table:style-name="TableCell990">
            <text:p text:style-name="P991">社會福利及衛生環境</text:p>
          </table:table-cell>
          <table:table-cell table:style-name="TableCell992">
            <text:p text:style-name="P993">111.4.13</text:p>
            <text:p text:style-name="P994">(10-5-8)</text:p>
          </table:table-cell>
        </table:table-row>
        <table:table-row table:style-name="TableRow995">
          <table:table-cell table:style-name="TableCell996">
            <text:list text:style-name="LFO8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衛生福利部函，為111年度中央政府總預算決議，檢送中央健康保險署決議（二十八）凍結第3目「健保業務」100萬元書面報告，請查照案。</text:p>
          </table:table-cell>
          <table:table-cell table:style-name="TableCell1000">
            <text:p text:style-name="P1001">111.4.1</text:p>
            <text:p text:style-name="P1002">(10-5-6)</text:p>
          </table:table-cell>
          <table:table-cell table:style-name="TableCell1003">
            <text:p text:style-name="P1004">社會福利及衛生環境</text:p>
          </table:table-cell>
          <table:table-cell table:style-name="TableCell1005">
            <text:p text:style-name="P1006">111.4.13</text:p>
            <text:p text:style-name="P1007">(10-5-8)</text:p>
          </table:table-cell>
        </table:table-row>
        <table:table-row table:style-name="TableRow1008">
          <table:table-cell table:style-name="TableCell1009">
            <text:list text:style-name="LFO8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衛生福利部函，為111年度中央政府總預算決議，檢送中央健康保險署凍結第3目「健保業務」150萬元書面報告，請查照案。</text:p>
          </table:table-cell>
          <table:table-cell table:style-name="TableCell1013">
            <text:p text:style-name="P1014">111.4.1</text:p>
            <text:p text:style-name="P1015">(10-5-6)</text:p>
          </table:table-cell>
          <table:table-cell table:style-name="TableCell1016">
            <text:p text:style-name="P1017">社會福利及衛生環境</text:p>
          </table:table-cell>
          <table:table-cell table:style-name="TableCell1018">
            <text:p text:style-name="P1019">111.4.13</text:p>
            <text:p text:style-name="P1020">(10-5-8)</text:p>
          </table:table-cell>
        </table:table-row>
        <table:table-row table:style-name="TableRow1021">
          <table:table-cell table:style-name="TableCell1022">
            <text:list text:style-name="LFO8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衛生福利部函，為111年度中央政府總預算決議，檢送疾病管制署凍結第3目「防疫業務」項下「新興傳染病暨流感大流行應變整備及邊境檢疫計畫」100萬元書面報告，請查照案。</text:p>
          </table:table-cell>
          <table:table-cell table:style-name="TableCell1026">
            <text:p text:style-name="P1027">111.3.25</text:p>
            <text:p text:style-name="P1028">(10-5-5)</text:p>
          </table:table-cell>
          <table:table-cell table:style-name="TableCell1029">
            <text:p text:style-name="P1030">社會福利及衛生環境</text:p>
          </table:table-cell>
          <table:table-cell table:style-name="TableCell1031">
            <text:p text:style-name="P1032">111.4.13</text:p>
            <text:p text:style-name="P1033">(10-5-8)</text:p>
          </table:table-cell>
        </table:table-row>
        <table:table-row table:style-name="TableRow1034">
          <table:table-cell table:style-name="TableCell1035">
            <text:list text:style-name="LFO8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衛生福利部函，為111年度中央政府總預算決議，檢送疾病管制署凍結第3目「防疫業務」項下「新興傳染病暨流感大流行應變整備及邊境檢疫計畫」中「業務費」100萬元書面報告，請查照案。</text:p>
          </table:table-cell>
          <table:table-cell table:style-name="TableCell1039">
            <text:p text:style-name="P1040">111.3.25</text:p>
            <text:p text:style-name="P1041">(10-5-5)</text:p>
          </table:table-cell>
          <table:table-cell table:style-name="TableCell1042">
            <text:p text:style-name="P1043">社會福利及衛生環境</text:p>
          </table:table-cell>
          <table:table-cell table:style-name="TableCell1044">
            <text:p text:style-name="P1045">111.4.13</text:p>
            <text:p text:style-name="P1046">(10-5-8)</text:p>
          </table:table-cell>
        </table:table-row>
        <table:table-row table:style-name="TableRow1047">
          <table:table-cell table:style-name="TableCell1048">
            <text:list text:style-name="LFO8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衛生福利部函，為111年度中央政府總預算決議，檢送疾病管制署凍結第3目「防疫業務」項下「嚴重特殊傳染性肺炎防治」中「提升防疫資訊系統效能及相關維護費」100萬元書面報告，請查照案。</text:p>
          </table:table-cell>
          <table:table-cell table:style-name="TableCell1052">
            <text:p text:style-name="P1053">111.3.25</text:p>
            <text:p text:style-name="P1054">(10-5-5)</text:p>
          </table:table-cell>
          <table:table-cell table:style-name="TableCell1055">
            <text:p text:style-name="P1056">社會福利及衛生環境</text:p>
          </table:table-cell>
          <table:table-cell table:style-name="TableCell1057">
            <text:p text:style-name="P1058">111.4.13</text:p>
            <text:p text:style-name="P1059">(10-5-8)</text:p>
          </table:table-cell>
        </table:table-row>
        <table:table-row table:style-name="TableRow1060">
          <table:table-cell table:style-name="TableCell1061">
            <text:list text:style-name="LFO8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衛生福利部函，為111年度中央政府總預算決議，檢送疾病管制署凍結第3目「防疫業務」項下「嚴重特殊傳染性肺炎防治」300萬元書面報告，請查照案。</text:p>
          </table:table-cell>
          <table:table-cell table:style-name="TableCell1065">
            <text:p text:style-name="P1066">111.3.25</text:p>
            <text:p text:style-name="P1067">(10-5-5)</text:p>
          </table:table-cell>
          <table:table-cell table:style-name="TableCell1068">
            <text:p text:style-name="P1069">社會福利及衛生環境</text:p>
          </table:table-cell>
          <table:table-cell table:style-name="TableCell1070">
            <text:p text:style-name="P1071">111.4.13</text:p>
            <text:p text:style-name="P1072">(10-5-8)</text:p>
          </table:table-cell>
        </table:table-row>
        <table:table-row table:style-name="TableRow1073">
          <table:table-cell table:style-name="TableCell1074">
            <text:list text:style-name="LFO8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衛生福利部函，為111年度中央政府總預算決議，檢送疾病管制署凍結第3目「防疫業務」100萬元書面報告，請查照案。</text:p>
          </table:table-cell>
          <table:table-cell table:style-name="TableCell1078">
            <text:p text:style-name="P1079">111.3.25</text:p>
            <text:p text:style-name="P1080">(10-5-5)</text:p>
          </table:table-cell>
          <table:table-cell table:style-name="TableCell1081">
            <text:p text:style-name="P1082">社會福利及衛生環境</text:p>
          </table:table-cell>
          <table:table-cell table:style-name="TableCell1083">
            <text:p text:style-name="P1084">111.4.13</text:p>
            <text:p text:style-name="P1085">(10-5-8)</text:p>
          </table:table-cell>
        </table:table-row>
        <table:table-row table:style-name="TableRow1086">
          <table:table-cell table:style-name="TableCell1087">
            <text:list text:style-name="LFO8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衛生福利部函，為111年度中央政府總預算決議，檢送疾病管制署凍結第3目「防疫業務」項下「傳染病防治及應變規劃」100萬元書面報告，請查照案。</text:p>
          </table:table-cell>
          <table:table-cell table:style-name="TableCell1091">
            <text:p text:style-name="P1092">111.3.25</text:p>
            <text:p text:style-name="P1093">(10-5-5)</text:p>
          </table:table-cell>
          <table:table-cell table:style-name="TableCell1094">
            <text:p text:style-name="P1095">社會福利及衛生環境</text:p>
          </table:table-cell>
          <table:table-cell table:style-name="TableCell1096">
            <text:p text:style-name="P1097">111.4.13</text:p>
            <text:p text:style-name="P1098">(10-5-8)</text:p>
          </table:table-cell>
        </table:table-row>
        <table:table-row table:style-name="TableRow1099">
          <table:table-cell table:style-name="TableCell1100">
            <text:list text:style-name="LFO8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衛生福利部函，為111年度中央政府總預算決議，檢送疾病管制署凍結第3目「防疫業務」項下「傳染病防治及應變規劃」中「業務費-資訊服務費」200萬元書面報告，請查照案。</text:p>
          </table:table-cell>
          <table:table-cell table:style-name="TableCell1104">
            <text:p text:style-name="P1105">111.3.25</text:p>
            <text:p text:style-name="P1106">(10-5-5)</text:p>
          </table:table-cell>
          <table:table-cell table:style-name="TableCell1107">
            <text:p text:style-name="P1108">社會福利及衛生環境</text:p>
          </table:table-cell>
          <table:table-cell table:style-name="TableCell1109">
            <text:p text:style-name="P1110">111.4.13</text:p>
            <text:p text:style-name="P1111">(10-5-8)</text:p>
          </table:table-cell>
        </table:table-row>
        <table:table-row table:style-name="TableRow1112">
          <table:table-cell table:style-name="TableCell1113">
            <text:list text:style-name="LFO8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衛生福利部函，為111年度中央政府總預算決議，檢送社會及家庭署決議（一）凍結「社會福利服務業務」100萬元書面報告，請查照案。</text:p>
          </table:table-cell>
          <table:table-cell table:style-name="TableCell1117">
            <text:p text:style-name="P1118">111.3.25</text:p>
            <text:p text:style-name="P1119">(10-5-5)</text:p>
          </table:table-cell>
          <table:table-cell table:style-name="TableCell1120">
            <text:p text:style-name="P1121">社會福利及衛生環境</text:p>
          </table:table-cell>
          <table:table-cell table:style-name="TableCell1122">
            <text:p text:style-name="P1123">111.4.13</text:p>
            <text:p text:style-name="P1124">(10-5-8)</text:p>
          </table:table-cell>
        </table:table-row>
        <table:table-row table:style-name="TableRow1125">
          <table:table-cell table:style-name="TableCell1126">
            <text:list text:style-name="LFO8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衛生福利部函，為111年度中央政府總預算決議，檢送社會及家庭署凍結「社會福利服務業務」項下「我國少子女化對策計畫」50萬元書面報告，請查照案。</text:p>
          </table:table-cell>
          <table:table-cell table:style-name="TableCell1130">
            <text:p text:style-name="P1131">111.3.25</text:p>
            <text:p text:style-name="P1132">(10-5-5)</text:p>
          </table:table-cell>
          <table:table-cell table:style-name="TableCell1133">
            <text:p text:style-name="P1134">社會福利及衛生環境</text:p>
          </table:table-cell>
          <table:table-cell table:style-name="TableCell1135">
            <text:p text:style-name="P1136">111.4.13</text:p>
            <text:p text:style-name="P1137">(10-5-8)</text:p>
          </table:table-cell>
        </table:table-row>
        <table:table-row table:style-name="TableRow1138">
          <table:table-cell table:style-name="TableCell1139">
            <text:list text:style-name="LFO8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衛生福利部函，為111年度中央政府總預算決議，檢送社會及家庭署決議（四）凍結「社會福利服務業務」項下「我國少子女化對策計畫」50萬元書面報告，請查照案。</text:p>
          </table:table-cell>
          <table:table-cell table:style-name="TableCell1143">
            <text:p text:style-name="P1144">111.3.25</text:p>
            <text:p text:style-name="P1145">(10-5-5)</text:p>
          </table:table-cell>
          <table:table-cell table:style-name="TableCell1146">
            <text:p text:style-name="P1147">社會福利及衛生環境</text:p>
          </table:table-cell>
          <table:table-cell table:style-name="TableCell1148">
            <text:p text:style-name="P1149">111.4.13</text:p>
            <text:p text:style-name="P1150">(10-5-8)</text:p>
          </table:table-cell>
        </table:table-row>
        <table:table-row table:style-name="TableRow1151">
          <table:table-cell table:style-name="TableCell1152">
            <text:list text:style-name="LFO8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衛生福利部函，為111年度中央政府總預算決議，檢送社會及家庭署凍結「一般行政」項下「基本行政工作維持」中「業務費-資訊服務費」200萬元書面報告，請查照案。</text:p>
          </table:table-cell>
          <table:table-cell table:style-name="TableCell1156">
            <text:p text:style-name="P1157">111.3.25</text:p>
            <text:p text:style-name="P1158">(10-5-5)</text:p>
          </table:table-cell>
          <table:table-cell table:style-name="TableCell1159">
            <text:p text:style-name="P1160">社會福利及衛生環境</text:p>
          </table:table-cell>
          <table:table-cell table:style-name="TableCell1161">
            <text:p text:style-name="P1162">111.4.13</text:p>
            <text:p text:style-name="P1163">(10-5-8)</text:p>
          </table:table-cell>
        </table:table-row>
        <table:table-row table:style-name="TableRow1164">
          <table:table-cell table:style-name="TableCell1165">
            <text:list text:style-name="LFO8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衛生福利部函，為111年度中央政府總預算決議，檢送社會及家庭署決議（四十七）凍結「社會福利服務業務」50萬元書面報告，請查照案。</text:p>
          </table:table-cell>
          <table:table-cell table:style-name="TableCell1169">
            <text:p text:style-name="P1170">111.3.25</text:p>
            <text:p text:style-name="P1171">(10-5-5)</text:p>
          </table:table-cell>
          <table:table-cell table:style-name="TableCell1172">
            <text:p text:style-name="P1173">社會福利及衛生環境</text:p>
          </table:table-cell>
          <table:table-cell table:style-name="TableCell1174">
            <text:p text:style-name="P1175">111.4.13</text:p>
            <text:p text:style-name="P1176">(10-5-8)</text:p>
          </table:table-cell>
        </table:table-row>
        <table:table-row table:style-name="TableRow1177">
          <table:table-cell table:style-name="TableCell1178">
            <text:list text:style-name="LFO8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衛生福利部函，為111年度中央政府總預算決議，檢送社會及家庭署凍結「社會福利服務業務」100萬元書面報告，請查照案。</text:p>
          </table:table-cell>
          <table:table-cell table:style-name="TableCell1182">
            <text:p text:style-name="P1183">111.3.25</text:p>
            <text:p text:style-name="P1184">(10-5-5)</text:p>
          </table:table-cell>
          <table:table-cell table:style-name="TableCell1185">
            <text:p text:style-name="P1186">社會福利及衛生環境</text:p>
          </table:table-cell>
          <table:table-cell table:style-name="TableCell1187">
            <text:p text:style-name="P1188">111.4.13</text:p>
            <text:p text:style-name="P1189">(10-5-8)</text:p>
          </table:table-cell>
        </table:table-row>
        <table:table-row table:style-name="TableRow1190">
          <table:table-cell table:style-name="TableCell1191">
            <text:list text:style-name="LFO8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衛生福利部函，為111年度中央政府總預算決議，檢送社會及家庭署決議（四十九）凍結「社會福利服務業務」50萬元書面報告，請查照案。</text:p>
          </table:table-cell>
          <table:table-cell table:style-name="TableCell1195">
            <text:p text:style-name="P1196">111.3.25</text:p>
            <text:p text:style-name="P1197">(10-5-5)</text:p>
          </table:table-cell>
          <table:table-cell table:style-name="TableCell1198">
            <text:p text:style-name="P1199">社會福利及衛生環境</text:p>
          </table:table-cell>
          <table:table-cell table:style-name="TableCell1200">
            <text:p text:style-name="P1201">111.4.13</text:p>
            <text:p text:style-name="P1202">(10-5-8)</text:p>
          </table:table-cell>
        </table:table-row>
        <table:table-row table:style-name="TableRow1203">
          <table:table-cell table:style-name="TableCell1204">
            <text:list text:style-name="LFO8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衛生福利部函，為111年度中央政府總預算決議，檢送社會及家庭署決議（五十）凍結「社會福利服務業務」50萬元書面報告，請查照案。</text:p>
          </table:table-cell>
          <table:table-cell table:style-name="TableCell1208">
            <text:p text:style-name="P1209">111.3.25</text:p>
            <text:p text:style-name="P1210">(10-5-5)</text:p>
          </table:table-cell>
          <table:table-cell table:style-name="TableCell1211">
            <text:p text:style-name="P1212">社會福利及衛生環境</text:p>
          </table:table-cell>
          <table:table-cell table:style-name="TableCell1213">
            <text:p text:style-name="P1214">111.4.13</text:p>
            <text:p text:style-name="P1215">(10-5-8)</text:p>
          </table:table-cell>
        </table:table-row>
        <table:table-row table:style-name="TableRow1216">
          <table:table-cell table:style-name="TableCell1217">
            <text:list text:style-name="LFO8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衛生福利部函，為111年度中央政府總預算決議，檢送社會及家庭署凍結「社會福利服務業務」項下「推展兒童及少年福利服務」300萬元書面報告。</text:p>
          </table:table-cell>
          <table:table-cell table:style-name="TableCell1221">
            <text:p text:style-name="P1222">111.3.25</text:p>
            <text:p text:style-name="P1223">(10-5-5)</text:p>
          </table:table-cell>
          <table:table-cell table:style-name="TableCell1224">
            <text:p text:style-name="P1225">社會福利及</text:p>
            <text:p text:style-name="P1226"><text:span text:style-name="T1227">衛生環境</text:span></text:p>
          </table:table-cell>
          <table:table-cell table:style-name="TableCell1228">
            <text:p text:style-name="P1229">111.4.13</text:p>
            <text:p text:style-name="P1230">(10-5-8)</text:p>
            <text:p text:style-name="P1231"><text:span text:style-name="T1232">*</text:span><text:span text:style-name="T1233"><text:s/></text:span><text:span text:style-name="T1234">決議：</text:span><text:span text:style-name="T1235">繼續凍結60萬，餘</text:span><text:span text:style-name="T1236">同意動支，並提報院會</text:span><text:span text:style-name="T1237">。</text:span></text:p>
          </table:table-cell>
        </table:table-row>
        <table:table-row table:style-name="TableRow1238">
          <table:table-cell table:style-name="TableCell1239">
            <text:list text:style-name="LFO8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衛生福利部函，為111年度中央政府總預算決議，檢送社會及家庭署決議（五十三）凍結「社會福利服務業務」項下「推展兒童及少年福利服務」中「業務費」50萬元書面報告，請查照案。</text:p>
          </table:table-cell>
          <table:table-cell table:style-name="TableCell1243">
            <text:p text:style-name="P1244">111.3.25</text:p>
            <text:p text:style-name="P1245">(10-5-5)</text:p>
          </table:table-cell>
          <table:table-cell table:style-name="TableCell1246">
            <text:p text:style-name="P1247">社會福利及衛生環境</text:p>
          </table:table-cell>
          <table:table-cell table:style-name="TableCell1248">
            <text:p text:style-name="P1249">111.4.13</text:p>
            <text:p text:style-name="P1250">(10-5-8)</text:p>
          </table:table-cell>
        </table:table-row>
        <table:table-row table:style-name="TableRow1251">
          <table:table-cell table:style-name="TableCell1252">
            <text:list text:style-name="LFO8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衛生福利部函，為111年度中央政府總預算決議，檢送社會及家庭署凍結「社會福利業務」項下「我國少子女化對策計畫」200萬元書面報告，請查照案。</text:p>
          </table:table-cell>
          <table:table-cell table:style-name="TableCell1256">
            <text:p text:style-name="P1257">111.3.25</text:p>
            <text:p text:style-name="P1258">(10-5-5)</text:p>
          </table:table-cell>
          <table:table-cell table:style-name="TableCell1259">
            <text:p text:style-name="P1260">社會福利及衛生環境</text:p>
          </table:table-cell>
          <table:table-cell table:style-name="TableCell1261">
            <text:p text:style-name="P1262">111.4.13</text:p>
            <text:p text:style-name="P1263">(10-5-8)</text:p>
          </table:table-cell>
        </table:table-row>
        <table:table-row table:style-name="TableRow1264">
          <table:table-cell table:style-name="TableCell1265">
            <text:list text:style-name="LFO8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衛生福利部函，為111年度中央政府總預算決議，檢送社會及家庭署凍結「社會福利業務」項下「我國少子女化對策計畫」中「辦理托育公共化及準公共化服務暨托育管理」300萬元書面報告，請查照案。</text:p>
          </table:table-cell>
          <table:table-cell table:style-name="TableCell1269">
            <text:p text:style-name="P1270">111.3.25</text:p>
            <text:p text:style-name="P1271">(10-5-5)</text:p>
          </table:table-cell>
          <table:table-cell table:style-name="TableCell1272">
            <text:p text:style-name="P1273">社會福利及衛生環境</text:p>
          </table:table-cell>
          <table:table-cell table:style-name="TableCell1274">
            <text:p text:style-name="P1275">111.4.13</text:p>
            <text:p text:style-name="P1276">(10-5-8)</text:p>
          </table:table-cell>
        </table:table-row>
        <table:table-row table:style-name="TableRow1277">
          <table:table-cell table:style-name="TableCell1278">
            <text:list text:style-name="LFO8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衛生福利部函，為111年度中央政府總預算決議，檢送社會及家庭署凍結「社會福利服務業務」項下「強化社會安全網第二期計畫」100萬元書面報告，請查照案。</text:p>
          </table:table-cell>
          <table:table-cell table:style-name="TableCell1282">
            <text:p text:style-name="P1283">111.3.25</text:p>
            <text:p text:style-name="P1284">(10-5-5)</text:p>
          </table:table-cell>
          <table:table-cell table:style-name="TableCell1285">
            <text:p text:style-name="P1286">社會福利及衛生環境</text:p>
          </table:table-cell>
          <table:table-cell table:style-name="TableCell1287">
            <text:p text:style-name="P1288">111.4.13</text:p>
            <text:p text:style-name="P1289">(10-5-8)</text:p>
          </table:table-cell>
        </table:table-row>
        <table:table-row table:style-name="TableRow1290">
          <table:table-cell table:style-name="TableCell1291">
            <text:list text:style-name="LFO8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衛生福利部函，為111年度中央政府總預算決議，檢送食品藥物管理署預算凍結第1目「科技業務」100萬元書面報告，請查照案。</text:p>
          </table:table-cell>
          <table:table-cell table:style-name="TableCell1295">
            <text:p text:style-name="P1296">111.3.25</text:p>
            <text:p text:style-name="P1297">(10-5-5)</text:p>
          </table:table-cell>
          <table:table-cell table:style-name="TableCell1298">
            <text:p text:style-name="P1299">社會福利及衛生環境</text:p>
          </table:table-cell>
          <table:table-cell table:style-name="TableCell1300">
            <text:p text:style-name="P1301">111.4.13</text:p>
            <text:p text:style-name="P1302">(10-5-8)</text:p>
          </table:table-cell>
        </table:table-row>
        <table:table-row table:style-name="TableRow1303">
          <table:table-cell table:style-name="TableCell1304">
            <text:list text:style-name="LFO8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衛生福利部函，為111年度中央政府總預算決議，檢送食品藥物管理署預算凍結第3目「食品藥物管理業務」項下「食品管理工作」200萬元書面報告，請查照案。</text:p>
          </table:table-cell>
          <table:table-cell table:style-name="TableCell1308">
            <text:p text:style-name="P1309">111.3.25</text:p>
            <text:p text:style-name="P1310">(10-5-5)</text:p>
          </table:table-cell>
          <table:table-cell table:style-name="TableCell1311">
            <text:p text:style-name="P1312">社會福利及衛生環境</text:p>
          </table:table-cell>
          <table:table-cell table:style-name="TableCell1313">
            <text:p text:style-name="P1314">111.4.13</text:p>
            <text:p text:style-name="P1315">(10-5-8)</text:p>
          </table:table-cell>
        </table:table-row>
        <table:table-row table:style-name="TableRow1316">
          <table:table-cell table:style-name="TableCell1317">
            <text:list text:style-name="LFO8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衛生福利部函，為111年度中央政府總預算決議，檢送食品藥物管理署預算合併凍結第3目「食品藥物管理業務」項下「食品管理工作」中「食安新秩序―食安網絡第2期計畫」100萬元書面報告，請查照案。</text:p>
          </table:table-cell>
          <table:table-cell table:style-name="TableCell1321">
            <text:p text:style-name="P1322">111.3.25</text:p>
            <text:p text:style-name="P1323">(10-5-5)</text:p>
          </table:table-cell>
          <table:table-cell table:style-name="TableCell1324">
            <text:p text:style-name="P1325">社會福利及衛生環境</text:p>
          </table:table-cell>
          <table:table-cell table:style-name="TableCell1326">
            <text:p text:style-name="P1327">111.4.13</text:p>
            <text:p text:style-name="P1328">(10-5-8)</text:p>
          </table:table-cell>
        </table:table-row>
        <table:table-row table:style-name="TableRow1329">
          <table:table-cell table:style-name="TableCell1330">
            <text:list text:style-name="LFO8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衛生福利部函，為111年度中央政府總預算決議，檢送食品藥物管理署預算凍結第3目「食品藥物管理業務」項下「食品管理工作」50萬元書面報告，請查照案。</text:p>
          </table:table-cell>
          <table:table-cell table:style-name="TableCell1334">
            <text:p text:style-name="P1335">111.3.25</text:p>
            <text:p text:style-name="P1336">(10-5-5)</text:p>
          </table:table-cell>
          <table:table-cell table:style-name="TableCell1337">
            <text:p text:style-name="P1338">社會福利及衛生環境</text:p>
          </table:table-cell>
          <table:table-cell table:style-name="TableCell1339">
            <text:p text:style-name="P1340">111.4.13</text:p>
            <text:p text:style-name="P1341">(10-5-8)</text:p>
          </table:table-cell>
        </table:table-row>
        <table:table-row table:style-name="TableRow1342">
          <table:table-cell table:style-name="TableCell1343">
            <text:list text:style-name="LFO8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衛生福利部函，為111年度中央政府總預算決議，檢送食品藥物管理署預算凍結第1目「科技業務」項下「建構藥品及智慧醫材管理法規與檢驗技術」100萬元書面報告，請查照案。</text:p>
          </table:table-cell>
          <table:table-cell table:style-name="TableCell1347">
            <text:p text:style-name="P1348">111.3.25</text:p>
            <text:p text:style-name="P1349">(10-5-5)</text:p>
          </table:table-cell>
          <table:table-cell table:style-name="TableCell1350">
            <text:p text:style-name="P1351">社會福利及衛生環境</text:p>
          </table:table-cell>
          <table:table-cell table:style-name="TableCell1352">
            <text:p text:style-name="P1353">111.4.13</text:p>
            <text:p text:style-name="P1354">(10-5-8)</text:p>
          </table:table-cell>
        </table:table-row>
        <table:table-row table:style-name="TableRow1355">
          <table:table-cell table:style-name="TableCell1356">
            <text:list text:style-name="LFO8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衛生福利部函，為111年度中央政府總預算決議，檢送食品藥物管理署預算凍結第3目「食品藥物管理業務」項下「食品管理工作」中「食品邊境查驗及國內外稽查管理」100萬元書面報告，請查照案。</text:p>
          </table:table-cell>
          <table:table-cell table:style-name="TableCell1360">
            <text:p text:style-name="P1361">111.3.25</text:p>
            <text:p text:style-name="P1362">(10-5-5)</text:p>
          </table:table-cell>
          <table:table-cell table:style-name="TableCell1363">
            <text:p text:style-name="P1364">社會福利及衛生環境</text:p>
          </table:table-cell>
          <table:table-cell table:style-name="TableCell1365">
            <text:p text:style-name="P1366">111.4.13</text:p>
            <text:p text:style-name="P1367">(10-5-8)</text:p>
          </table:table-cell>
        </table:table-row>
        <table:table-row table:style-name="TableRow1368">
          <table:table-cell table:style-name="TableCell1369">
            <text:list text:style-name="LFO8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衛生福利部函，為111年度中央政府總預算決議，檢送食品藥物管理署決議（六）凍結第3目「食品藥物管理業務」項下「食品管理工作」中「食品邊境查驗及國內外稽查管理」100萬元書面報告，請查照案。</text:p>
          </table:table-cell>
          <table:table-cell table:style-name="TableCell1373">
            <text:p text:style-name="P1374">111.3.25</text:p>
            <text:p text:style-name="P1375">(10-5-5)</text:p>
          </table:table-cell>
          <table:table-cell table:style-name="TableCell1376">
            <text:p text:style-name="P1377">社會福利及衛生環境</text:p>
          </table:table-cell>
          <table:table-cell table:style-name="TableCell1378">
            <text:p text:style-name="P1379">111.4.13</text:p>
            <text:p text:style-name="P1380">(10-5-8)</text:p>
          </table:table-cell>
        </table:table-row>
        <table:table-row table:style-name="TableRow1381">
          <table:table-cell table:style-name="TableCell1382">
            <text:list text:style-name="LFO8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衛生福利部函，為111年度中央政府總預算決議，檢送食品藥物管理署預算凍結第1目「科技業務」項下「新興生醫臨床試驗及動物替代研究」100萬元書面報告，請查照案。</text:p>
          </table:table-cell>
          <table:table-cell table:style-name="TableCell1386">
            <text:p text:style-name="P1387">111.3.25</text:p>
            <text:p text:style-name="P1388">(10-5-5)</text:p>
          </table:table-cell>
          <table:table-cell table:style-name="TableCell1389">
            <text:p text:style-name="P1390">社會福利及衛生環境</text:p>
          </table:table-cell>
          <table:table-cell table:style-name="TableCell1391">
            <text:p text:style-name="P1392">111.4.13</text:p>
            <text:p text:style-name="P1393">(10-5-8)</text:p>
          </table:table-cell>
        </table:table-row>
        <table:table-row table:style-name="TableRow1394">
          <table:table-cell table:style-name="TableCell1395">
            <text:list text:style-name="LFO8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P1398">衛生福利部函，為111年度中央政府總預算決議，檢送食品藥物管理署預算凍結第3目「食品藥物管理業務」項下「藥粧管理工作」中「強化醫療器材及化粧品管理效能」之「業務費」100萬元書面報告，請查照案。</text:p>
          </table:table-cell>
          <table:table-cell table:style-name="TableCell1399">
            <text:p text:style-name="P1400">111.3.25</text:p>
            <text:p text:style-name="P1401">(10-5-5)</text:p>
          </table:table-cell>
          <table:table-cell table:style-name="TableCell1402">
            <text:p text:style-name="P1403">社會福利及衛生環境</text:p>
          </table:table-cell>
          <table:table-cell table:style-name="TableCell1404">
            <text:p text:style-name="P1405">111.4.13</text:p>
            <text:p text:style-name="P1406">(10-5-8)</text:p>
          </table:table-cell>
        </table:table-row>
        <table:table-row table:style-name="TableRow1407">
          <table:table-cell table:style-name="TableCell1408">
            <text:list text:style-name="LFO8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衛生福利部函，為111年度中央政府總預算決議，檢送食品藥物管理署預算凍結第3目「食品藥物管理業務」項下「藥粧管理工作」中「毒品防制」100萬元書面報告，請查照案。</text:p>
          </table:table-cell>
          <table:table-cell table:style-name="TableCell1412">
            <text:p text:style-name="P1413">111.3.25</text:p>
            <text:p text:style-name="P1414">(10-5-5)</text:p>
          </table:table-cell>
          <table:table-cell table:style-name="TableCell1415">
            <text:p text:style-name="P1416">社會福利及衛生環境</text:p>
          </table:table-cell>
          <table:table-cell table:style-name="TableCell1417">
            <text:p text:style-name="P1418">111.4.13</text:p>
            <text:p text:style-name="P1419">(10-5-8)</text:p>
          </table:table-cell>
        </table:table-row>
        <table:table-row table:style-name="TableRow1420">
          <table:table-cell table:style-name="TableCell1421">
            <text:list text:style-name="LFO8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衛生福利部函，為111年度中央政府總預算決議，檢送國民健康署決議（三十四）凍結第3目「國民健康業務」項下「成人及中老年保健」預算100萬元書面報告，請查照案。</text:p>
          </table:table-cell>
          <table:table-cell table:style-name="TableCell1425">
            <text:p text:style-name="P1426">111.3.25</text:p>
            <text:p text:style-name="P1427">(10-5-5)</text:p>
          </table:table-cell>
          <table:table-cell table:style-name="TableCell1428">
            <text:p text:style-name="P1429">社會福利及衛生環境</text:p>
          </table:table-cell>
          <table:table-cell table:style-name="TableCell1430">
            <text:p text:style-name="P1431">111.4.13</text:p>
            <text:p text:style-name="P1432">(10-5-8)</text:p>
          </table:table-cell>
        </table:table-row>
        <table:table-row table:style-name="TableRow1433">
          <table:table-cell table:style-name="TableCell1434">
            <text:list text:style-name="LFO8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衛生福利部函，為111年度中央政府總預算決議，檢送國民健康署決議（三十六）凍結第3目「國民健康業務」項下「成人及中老年保健」預算100萬元書面報告，請查照案。</text:p>
          </table:table-cell>
          <table:table-cell table:style-name="TableCell1438">
            <text:p text:style-name="P1439">111.3.25</text:p>
            <text:p text:style-name="P1440">(10-5-5)</text:p>
          </table:table-cell>
          <table:table-cell table:style-name="TableCell1441">
            <text:p text:style-name="P1442">社會福利及衛生環境</text:p>
          </table:table-cell>
          <table:table-cell table:style-name="TableCell1443">
            <text:p text:style-name="P1444">111.4.13</text:p>
            <text:p text:style-name="P1445">(10-5-8)</text:p>
          </table:table-cell>
        </table:table-row>
        <table:table-row table:style-name="TableRow1446">
          <table:table-cell table:style-name="TableCell1447">
            <text:list text:style-name="LFO8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衛生福利部函，為111年度中央政府總預算決議，檢送國民健康署決議（三十七）凍結第3目「國民健康業務」項下「我國少子女化對策計畫」預算100萬元書面報告，請查照案。</text:p>
          </table:table-cell>
          <table:table-cell table:style-name="TableCell1451">
            <text:p text:style-name="P1452">111.3.25</text:p>
            <text:p text:style-name="P1453">(10-5-5)</text:p>
          </table:table-cell>
          <table:table-cell table:style-name="TableCell1454">
            <text:p text:style-name="P1455">社會福利及衛生環境</text:p>
          </table:table-cell>
          <table:table-cell table:style-name="TableCell1456">
            <text:p text:style-name="P1457">111.4.13</text:p>
            <text:p text:style-name="P1458">(10-5-8)</text:p>
          </table:table-cell>
        </table:table-row>
        <table:table-row table:style-name="TableRow1459">
          <table:table-cell table:style-name="TableCell1460">
            <text:list text:style-name="LFO8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衛生福利部函，為111年度中央政府總預算決議，檢送國民健康署凍結「委託中央健康保險署代辦孕婦產前檢查」預算100萬元書面報告，請查照案。</text:p>
          </table:table-cell>
          <table:table-cell table:style-name="TableCell1464">
            <text:p text:style-name="P1465">111.3.25</text:p>
            <text:p text:style-name="P1466">(10-5-5)</text:p>
          </table:table-cell>
          <table:table-cell table:style-name="TableCell1467">
            <text:p text:style-name="P1468">社會福利及衛生環境</text:p>
          </table:table-cell>
          <table:table-cell table:style-name="TableCell1469">
            <text:p text:style-name="P1470">111.4.13</text:p>
            <text:p text:style-name="P1471">(10-5-8)</text:p>
          </table:table-cell>
        </table:table-row>
        <table:table-row table:style-name="TableRow1472">
          <table:table-cell table:style-name="TableCell1473">
            <text:list text:style-name="LFO8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P1476">衛生福利部函，為111年度中央政府總預算決議，檢送該部預算凍結第8目「醫政業務」100萬元書面報告，請查照案。</text:p>
          </table:table-cell>
          <table:table-cell table:style-name="TableCell1477">
            <text:p text:style-name="P1478">111.3.25</text:p>
            <text:p text:style-name="P1479">(10-5-5)</text:p>
          </table:table-cell>
          <table:table-cell table:style-name="TableCell1480">
            <text:p text:style-name="P1481">社會福利及衛生環境</text:p>
          </table:table-cell>
          <table:table-cell table:style-name="TableCell1482">
            <text:p text:style-name="P1483">111.4.13</text:p>
            <text:p text:style-name="P1484">(10-5-8)</text:p>
          </table:table-cell>
        </table:table-row>
        <table:table-row table:style-name="TableRow1485">
          <table:table-cell table:style-name="TableCell1486">
            <text:list text:style-name="LFO8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衛生福利部函，為111年度中央政府總預算決議，檢送該部預算合併凍結第9目「心理及口腔健康業務」項下「強化社會安全網第二期計畫」100萬元書面報告，請查照案。</text:p>
          </table:table-cell>
          <table:table-cell table:style-name="TableCell1490">
            <text:p text:style-name="P1491">111.3.25</text:p>
            <text:p text:style-name="P1492">(10-5-5)</text:p>
          </table:table-cell>
          <table:table-cell table:style-name="TableCell1493">
            <text:p text:style-name="P1494">社會福利及衛生環境</text:p>
          </table:table-cell>
          <table:table-cell table:style-name="TableCell1495">
            <text:p text:style-name="P1496">111.4.13</text:p>
            <text:p text:style-name="P1497">(10-5-8)</text:p>
          </table:table-cell>
        </table:table-row>
        <table:table-row table:style-name="TableRow1498">
          <table:table-cell table:style-name="TableCell1499">
            <text:list text:style-name="LFO8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衛生福利部函，為111年度中央政府總預算決議，檢送該部預算凍結第9目「心理及口腔健康業務」項下「強化口腔健康照護體系與品質」100萬元書面報告，請查照案。</text:p>
          </table:table-cell>
          <table:table-cell table:style-name="TableCell1503">
            <text:p text:style-name="P1504">111.3.25</text:p>
            <text:p text:style-name="P1505">(10-5-5)</text:p>
          </table:table-cell>
          <table:table-cell table:style-name="TableCell1506">
            <text:p text:style-name="P1507">社會福利及衛生環境</text:p>
          </table:table-cell>
          <table:table-cell table:style-name="TableCell1508">
            <text:p text:style-name="P1509">111.4.13</text:p>
            <text:p text:style-name="P1510">(10-5-8)</text:p>
          </table:table-cell>
        </table:table-row>
        <table:table-row table:style-name="TableRow1511">
          <table:table-cell table:style-name="TableCell1512">
            <text:list text:style-name="LFO8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衛生福利部函，為111年度中央政府總預算決議，檢送該部預算凍結第10目「護理及健康照護業務」項下「加強原住民族及離島地區醫療保健服務」50萬元書面報告，請查照案。</text:p>
          </table:table-cell>
          <table:table-cell table:style-name="TableCell1516">
            <text:p text:style-name="P1517">111.3.25</text:p>
            <text:p text:style-name="P1518">(10-5-5)</text:p>
          </table:table-cell>
          <table:table-cell table:style-name="TableCell1519">
            <text:p text:style-name="P1520">社會福利及衛生環境</text:p>
          </table:table-cell>
          <table:table-cell table:style-name="TableCell1521">
            <text:p text:style-name="P1522">111.4.13</text:p>
            <text:p text:style-name="P1523">(10-5-8)</text:p>
          </table:table-cell>
        </table:table-row>
        <table:table-row table:style-name="TableRow1524">
          <table:table-cell table:style-name="TableCell1525">
            <text:list text:style-name="LFO8" text:continue-numbering="true">
              <text:list-item>
                <text:p text:style-name="P1526"/>
              </text:list-item>
            </text:list>
          </table:table-cell>
          <table:table-cell table:style-name="TableCell1527">
            <text:p text:style-name="P1528">衛生福利部函，為111年度中央政府總預算決議，檢送該部預算凍結第12目「綜合規劃業務」項下「衛生與社會福利統計及調查分析」中「業務費」之「資訊服務費」200萬元書面報告，請查照案。</text:p>
          </table:table-cell>
          <table:table-cell table:style-name="TableCell1529">
            <text:p text:style-name="P1530">111.3.25</text:p>
            <text:p text:style-name="P1531">(10-5-5)</text:p>
          </table:table-cell>
          <table:table-cell table:style-name="TableCell1532">
            <text:p text:style-name="P1533">社會福利及衛生環境</text:p>
          </table:table-cell>
          <table:table-cell table:style-name="TableCell1534">
            <text:p text:style-name="P1535">111.4.13</text:p>
            <text:p text:style-name="P1536">(10-5-8)</text:p>
          </table:table-cell>
        </table:table-row>
        <table:table-row table:style-name="TableRow1537">
          <table:table-cell table:style-name="TableCell1538">
            <text:list text:style-name="LFO8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衛生福利部函，為111年度中央政府總預算決議，檢送國家中醫藥研究所決議（七）凍結第3目「研究及實驗」100萬元書面報告，請查照案。</text:p>
          </table:table-cell>
          <table:table-cell table:style-name="TableCell1542">
            <text:p text:style-name="P1543">111.3.25</text:p>
            <text:p text:style-name="P1544">(10-5-5)</text:p>
          </table:table-cell>
          <table:table-cell table:style-name="TableCell1545">
            <text:p text:style-name="P1546">社會福利及衛生環境</text:p>
          </table:table-cell>
          <table:table-cell table:style-name="TableCell1547">
            <text:p text:style-name="P1548">111.4.13</text:p>
            <text:p text:style-name="P1549">(10-5-8)</text:p>
          </table:table-cell>
        </table:table-row>
        <table:table-row table:style-name="TableRow1550">
          <table:table-cell table:style-name="TableCell1551">
            <text:list text:style-name="LFO8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衛生福利部函，為111年度中央政府總預算決議，檢送該部預算合併凍結「國外旅費」十分之一書面報告，請查照案。</text:p>
          </table:table-cell>
          <table:table-cell table:style-name="TableCell1555">
            <text:p text:style-name="P1556">111.4.1</text:p>
            <text:p text:style-name="P1557">(10-5-6)</text:p>
          </table:table-cell>
          <table:table-cell table:style-name="TableCell1558">
            <text:p text:style-name="P1559">社會福利及衛生環境</text:p>
          </table:table-cell>
          <table:table-cell table:style-name="TableCell1560">
            <text:p text:style-name="P1561">111.4.13</text:p>
            <text:p text:style-name="P1562">(10-5-8)</text:p>
          </table:table-cell>
        </table:table-row>
        <table:table-row table:style-name="TableRow1563">
          <table:table-cell table:style-name="TableCell1564">
            <text:list text:style-name="LFO8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P1567">衛生福利部函，為111年度中央政府總預算決議，檢送該部預算凍結第4目「社會救助業務」100萬元書面報告，請查照案。</text:p>
          </table:table-cell>
          <table:table-cell table:style-name="TableCell1568">
            <text:p text:style-name="P1569">111.4.1</text:p>
            <text:p text:style-name="P1570">(10-5-6)</text:p>
          </table:table-cell>
          <table:table-cell table:style-name="TableCell1571">
            <text:p text:style-name="P1572">社會福利及衛生環境</text:p>
          </table:table-cell>
          <table:table-cell table:style-name="TableCell1573">
            <text:p text:style-name="P1574">111.4.13</text:p>
            <text:p text:style-name="P1575">(10-5-8)</text:p>
          </table:table-cell>
        </table:table-row>
        <table:table-row table:style-name="TableRow1576">
          <table:table-cell table:style-name="TableCell1577">
            <text:list text:style-name="LFO8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衛生福利部函，為111年度中央政府總預算決議，檢送該部預算凍結第4目「社會救助業務」項下「紓困及強化社會安全網第二期計畫」50萬元書面報告，請查照案。</text:p>
          </table:table-cell>
          <table:table-cell table:style-name="TableCell1581">
            <text:p text:style-name="P1582">111.4.1</text:p>
            <text:p text:style-name="P1583">(10-5-6)</text:p>
          </table:table-cell>
          <table:table-cell table:style-name="TableCell1584">
            <text:p text:style-name="P1585">社會福利及衛生環境</text:p>
          </table:table-cell>
          <table:table-cell table:style-name="TableCell1586">
            <text:p text:style-name="P1587">111.4.13</text:p>
            <text:p text:style-name="P1588">(10-5-8)</text:p>
          </table: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P1593">衛生福利部函，為111年度中央政府總預算決議，檢送該部預算凍結第2目「科技業務」項下「財團法人國家衛生研究院發展計畫」200萬元書面報告，請查照案。</text:p>
          </table:table-cell>
          <table:table-cell table:style-name="TableCell1594">
            <text:p text:style-name="P1595">111.4.1</text:p>
            <text:p text:style-name="P1596">(10-5-6)</text:p>
          </table:table-cell>
          <table:table-cell table:style-name="TableCell1597">
            <text:p text:style-name="P1598">社會福利及衛生環境</text:p>
          </table:table-cell>
          <table:table-cell table:style-name="TableCell1599">
            <text:p text:style-name="P1600">111.4.13</text:p>
            <text:p text:style-name="P1601">(10-5-8)</text:p>
          </table:table-cell>
        </table:table-row>
        <table:table-row table:style-name="TableRow1602">
          <table:table-cell table:style-name="TableCell1603">
            <text:list text:style-name="LFO8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衛生福利部函，為111年度中央政府總預算決議，檢送該部預算凍結「建置國家級人體生物資料庫整合平臺」200萬元書面報告，請查照案。</text:p>
          </table:table-cell>
          <table:table-cell table:style-name="TableCell1607">
            <text:p text:style-name="P1608">111.4.1</text:p>
            <text:p text:style-name="P1609">(10-5-6)</text:p>
          </table:table-cell>
          <table:table-cell table:style-name="TableCell1610">
            <text:p text:style-name="P1611">社會福利及衛生環境</text:p>
          </table:table-cell>
          <table:table-cell table:style-name="TableCell1612">
            <text:p text:style-name="P1613">111.4.13</text:p>
            <text:p text:style-name="P1614">(10-5-8)</text:p>
          </table:table-cell>
        </table:table-row>
        <table:table-row table:style-name="TableRow1615">
          <table:table-cell table:style-name="TableCell1616">
            <text:list text:style-name="LFO8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衛生福利部函，為111年度中央政府總預算決議，檢送該部預算凍結「社會救助業務」100萬元書面報告，請查照案。</text:p>
          </table:table-cell>
          <table:table-cell table:style-name="TableCell1620">
            <text:p text:style-name="P1621">111.4.1</text:p>
            <text:p text:style-name="P1622">(10-5-6)</text:p>
          </table:table-cell>
          <table:table-cell table:style-name="TableCell1623">
            <text:p text:style-name="P1624">社會福利及衛生環境</text:p>
          </table:table-cell>
          <table:table-cell table:style-name="TableCell1625">
            <text:p text:style-name="P1626">111.4.13</text:p>
            <text:p text:style-name="P1627">(10-5-8)</text:p>
          </table:table-cell>
        </table:table-row>
        <table:table-row table:style-name="TableRow1628">
          <table:table-cell table:style-name="TableCell1629">
            <text:list text:style-name="LFO8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衛生福利部函，為111年度中央政府總預算決議，檢送該部預算凍結第6目「保護服務業務」項下「強化社會安全網第二期計畫」300萬元書面報告，請查照案。</text:p>
          </table:table-cell>
          <table:table-cell table:style-name="TableCell1633">
            <text:p text:style-name="P1634">111.4.1</text:p>
            <text:p text:style-name="P1635">(10-5-6)</text:p>
          </table:table-cell>
          <table:table-cell table:style-name="TableCell1636">
            <text:p text:style-name="P1637">社會福利及衛生環境</text:p>
          </table:table-cell>
          <table:table-cell table:style-name="TableCell1638">
            <text:p text:style-name="P1639">111.4.13</text:p>
            <text:p text:style-name="P1640">(10-5-8)</text:p>
          </table:table-cell>
        </table:table-row>
        <table:table-row table:style-name="TableRow1641">
          <table:table-cell table:style-name="TableCell1642">
            <text:list text:style-name="LFO8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衛生福利部函，為111年度中央政府總預算決議，檢送該部預算凍結第6目「保護服務業務」項下「強化社會安全網第二期計畫」50萬元書面報告，請查照案。</text:p>
          </table:table-cell>
          <table:table-cell table:style-name="TableCell1646">
            <text:p text:style-name="P1647">111.4.1</text:p>
            <text:p text:style-name="P1648">(10-5-6)</text:p>
          </table:table-cell>
          <table:table-cell table:style-name="TableCell1649">
            <text:p text:style-name="P1650">社會福利及衛生環境</text:p>
          </table:table-cell>
          <table:table-cell table:style-name="TableCell1651">
            <text:p text:style-name="P1652">111.4.13</text:p>
            <text:p text:style-name="P1653">(10-5-8)</text:p>
          </table:table-cell>
        </table:table-row>
        <table:table-row table:style-name="TableRow1654">
          <table:table-cell table:style-name="TableCell1655">
            <text:list text:style-name="LFO8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衛生福利部函，為111年度中央政府總預算決議，檢送該部預算凍結第6目「保護服務業務」項下「強化社會安全網第二期計畫」200萬元書面報告，請查照案。</text:p>
          </table:table-cell>
          <table:table-cell table:style-name="TableCell1659">
            <text:p text:style-name="P1660">111.4.1</text:p>
            <text:p text:style-name="P1661">(10-5-6)</text:p>
          </table:table-cell>
          <table:table-cell table:style-name="TableCell1662">
            <text:p text:style-name="P1663">社會福利及衛生環境</text:p>
          </table:table-cell>
          <table:table-cell table:style-name="TableCell1664">
            <text:p text:style-name="P1665">111.4.13</text:p>
            <text:p text:style-name="P1666">(10-5-8)</text:p>
          </table:table-cell>
        </table:table-row>
        <table:table-row table:style-name="TableRow1667">
          <table:table-cell table:style-name="TableCell1668">
            <text:list text:style-name="LFO8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衛生福利部函，為111年度中央政府總預算決議，檢送該部預算凍結第5目「社工及社區發展業務」項下「規劃建立社會工作專業」50萬元書面報告，請查照案。</text:p>
          </table:table-cell>
          <table:table-cell table:style-name="TableCell1672">
            <text:p text:style-name="P1673">111.4.1</text:p>
            <text:p text:style-name="P1674">(10-5-6)</text:p>
          </table:table-cell>
          <table:table-cell table:style-name="TableCell1675">
            <text:p text:style-name="P1676">社會福利及衛生環境</text:p>
          </table:table-cell>
          <table:table-cell table:style-name="TableCell1677">
            <text:p text:style-name="P1678">111.4.13</text:p>
            <text:p text:style-name="P1679">(10-5-8)</text:p>
          </table:table-cell>
        </table:table-row>
        <table:table-row table:style-name="TableRow1680">
          <table:table-cell table:style-name="TableCell1681">
            <text:list text:style-name="LFO8" text:continue-numbering="true">
              <text:list-item>
                <text:p text:style-name="P1682"/>
              </text:list-item>
            </text:list>
          </table:table-cell>
          <table:table-cell table:style-name="TableCell1683">
            <text:p text:style-name="P1684">衛生福利部函，為111年度中央政府總預算決議，檢送該部預算凍結第8目「醫政業務」項下「醫政法規與醫事人員及機構管理」50萬元書面報告，請查照案。</text:p>
          </table:table-cell>
          <table:table-cell table:style-name="TableCell1685">
            <text:p text:style-name="P1686">111.4.1</text:p>
            <text:p text:style-name="P1687">(10-5-6)</text:p>
          </table:table-cell>
          <table:table-cell table:style-name="TableCell1688">
            <text:p text:style-name="P1689">社會福利及衛生環境</text:p>
          </table:table-cell>
          <table:table-cell table:style-name="TableCell1690">
            <text:p text:style-name="P1691">111.4.13</text:p>
            <text:p text:style-name="P1692">(10-5-8)</text:p>
          </table:table-cell>
        </table:table-row>
        <table:table-row table:style-name="TableRow1693">
          <table:table-cell table:style-name="TableCell1694">
            <text:list text:style-name="LFO8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P1697">衛生福利部函，為111年度中央政府總預算決議，檢送該部預算凍結第9目「心理及口腔健康業務」項下「強化藥癮治療服務」100萬元書面報告，請查照案。</text:p>
          </table:table-cell>
          <table:table-cell table:style-name="TableCell1698">
            <text:p text:style-name="P1699">111.4.1</text:p>
            <text:p text:style-name="P1700">(10-5-6)</text:p>
          </table:table-cell>
          <table:table-cell table:style-name="TableCell1701">
            <text:p text:style-name="P1702">社會福利及衛生環境</text:p>
          </table:table-cell>
          <table:table-cell table:style-name="TableCell1703">
            <text:p text:style-name="P1704">111.4.13</text:p>
            <text:p text:style-name="P1705">(10-5-8)</text:p>
          </table:table-cell>
        </table:table-row>
        <table:table-row table:style-name="TableRow1706">
          <table:table-cell table:style-name="TableCell1707">
            <text:list text:style-name="LFO8" text:continue-numbering="true">
              <text:list-item>
                <text:p text:style-name="P1708"/>
              </text:list-item>
            </text:list>
          </table:table-cell>
          <table:table-cell table:style-name="TableCell1709">
            <text:p text:style-name="P1710">衛生福利部函，為111年度中央政府總預算決議，檢送該部預算凍結第9目「心理及口腔健康業務」項下「整合及提升心理健康服務」200萬元書面報告，請查照案。</text:p>
          </table:table-cell>
          <table:table-cell table:style-name="TableCell1711">
            <text:p text:style-name="P1712">111.4.1</text:p>
            <text:p text:style-name="P1713">(10-5-6)</text:p>
          </table:table-cell>
          <table:table-cell table:style-name="TableCell1714">
            <text:p text:style-name="P1715">社會福利及衛生環境</text:p>
          </table:table-cell>
          <table:table-cell table:style-name="TableCell1716">
            <text:p text:style-name="P1717">111.4.13</text:p>
            <text:p text:style-name="P1718">(10-5-8)</text:p>
          </table:table-cell>
        </table:table-row>
        <table:table-row table:style-name="TableRow1719">
          <table:table-cell table:style-name="TableCell1720">
            <text:list text:style-name="LFO8" text:continue-numbering="true">
              <text:list-item>
                <text:p text:style-name="P1721"/>
              </text:list-item>
            </text:list>
          </table:table-cell>
          <table:table-cell table:style-name="TableCell1722">
            <text:p text:style-name="P1723">衛生福利部函，為111年度中央政府總預算決議，檢送該部預算凍結第9目「心理及口腔健康業務」項下「整合及提升心理健康服務」100萬元書面報告，請查照案。</text:p>
          </table:table-cell>
          <table:table-cell table:style-name="TableCell1724">
            <text:p text:style-name="P1725">111.4.1</text:p>
            <text:p text:style-name="P1726">(10-5-6)</text:p>
          </table:table-cell>
          <table:table-cell table:style-name="TableCell1727">
            <text:p text:style-name="P1728">社會福利及衛生環境</text:p>
          </table:table-cell>
          <table:table-cell table:style-name="TableCell1729">
            <text:p text:style-name="P1730">111.4.13</text:p>
            <text:p text:style-name="P1731">(10-5-8)</text:p>
          </table:table-cell>
        </table:table-row>
        <table:table-row table:style-name="TableRow1732">
          <table:table-cell table:style-name="TableCell1733">
            <text:list text:style-name="LFO8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衛生福利部函，為111年度中央政府總預算決議，檢送該部預算凍結「強化口腔健康照護體系與品質」100萬元書面報告，請查照案。</text:p>
          </table:table-cell>
          <table:table-cell table:style-name="TableCell1737">
            <text:p text:style-name="P1738">111.4.1</text:p>
            <text:p text:style-name="P1739">(10-5-6)</text:p>
          </table:table-cell>
          <table:table-cell table:style-name="TableCell1740">
            <text:p text:style-name="P1741">社會福利及衛生環境</text:p>
          </table:table-cell>
          <table:table-cell table:style-name="TableCell1742">
            <text:p text:style-name="P1743">111.4.13</text:p>
            <text:p text:style-name="P1744">(10-5-8)</text:p>
          </table:table-cell>
        </table:table-row>
        <table:table-row table:style-name="TableRow1745">
          <table:table-cell table:style-name="TableCell1746">
            <text:list text:style-name="LFO8" text:continue-numbering="true">
              <text:list-item>
                <text:p text:style-name="P1747"/>
              </text:list-item>
            </text:list>
          </table:table-cell>
          <table:table-cell table:style-name="TableCell1748">
            <text:p text:style-name="P1749">衛生福利部函，為111年度中央政府總預算決議，檢送該部預算凍結第10目「護理及健康照護業務」項下「強化護理及健康照護量能」500萬元書面報告，請查照案。</text:p>
          </table:table-cell>
          <table:table-cell table:style-name="TableCell1750">
            <text:p text:style-name="P1751">111.4.1</text:p>
            <text:p text:style-name="P1752">(10-5-6)</text:p>
          </table:table-cell>
          <table:table-cell table:style-name="TableCell1753">
            <text:p text:style-name="P1754">社會福利及衛生環境</text:p>
          </table:table-cell>
          <table:table-cell table:style-name="TableCell1755">
            <text:p text:style-name="P1756">111.4.13</text:p>
            <text:p text:style-name="P1757">(10-5-8)</text:p>
          </table:table-cell>
        </table:table-row>
        <table:table-row table:style-name="TableRow1758">
          <table:table-cell table:style-name="TableCell1759">
            <text:list text:style-name="LFO8" text:continue-numbering="true">
              <text:list-item>
                <text:p text:style-name="P1760"/>
              </text:list-item>
            </text:list>
          </table:table-cell>
          <table:table-cell table:style-name="TableCell1761">
            <text:p text:style-name="P1762">衛生福利部函，為111年度中央政府總預算決議，檢送該部預算凍結第11目「中醫藥業務」項下「中藥規劃及管理」250萬元書面報告，請查照案。</text:p>
          </table:table-cell>
          <table:table-cell table:style-name="TableCell1763">
            <text:p text:style-name="P1764">111.4.1</text:p>
            <text:p text:style-name="P1765">(10-5-6)</text:p>
          </table:table-cell>
          <table:table-cell table:style-name="TableCell1766">
            <text:p text:style-name="P1767">社會福利及衛生環境</text:p>
          </table:table-cell>
          <table:table-cell table:style-name="TableCell1768">
            <text:p text:style-name="P1769">111.4.13</text:p>
            <text:p text:style-name="P1770">(10-5-8)</text:p>
          </table:table-cell>
        </table:table-row>
        <table:table-row table:style-name="TableRow1771">
          <table:table-cell table:style-name="TableCell1772">
            <text:list text:style-name="LFO8" text:continue-numbering="true">
              <text:list-item>
                <text:p text:style-name="P1773"/>
              </text:list-item>
            </text:list>
          </table:table-cell>
          <table:table-cell table:style-name="TableCell1774">
            <text:p text:style-name="P1775">衛生福利部函，為111年度中央政府總預算決議，檢送中央健康保險署凍結第1目「科技業務」100萬元書面報告，請查照案。</text:p>
          </table:table-cell>
          <table:table-cell table:style-name="TableCell1776">
            <text:p text:style-name="P1777">111.4.1</text:p>
            <text:p text:style-name="P1778">(10-5-6)</text:p>
          </table:table-cell>
          <table:table-cell table:style-name="TableCell1779">
            <text:p text:style-name="P1780">社會福利及衛生環境</text:p>
          </table:table-cell>
          <table:table-cell table:style-name="TableCell1781">
            <text:p text:style-name="P1782">111.4.13</text:p>
            <text:p text:style-name="P1783">(10-5-8)</text:p>
          </table:table-cell>
        </table:table-row>
        <table:table-row table:style-name="TableRow1784">
          <table:table-cell table:style-name="TableCell1785">
            <text:list text:style-name="LFO8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衛生福利部函，為111年度中央政府總預算決議，檢送中央健康保險署凍結第3目「健保業務」250萬元書面報告，請查照案。</text:p>
          </table:table-cell>
          <table:table-cell table:style-name="TableCell1789">
            <text:p text:style-name="P1790">111.4.1</text:p>
            <text:p text:style-name="P1791">(10-5-6)</text:p>
          </table:table-cell>
          <table:table-cell table:style-name="TableCell1792">
            <text:p text:style-name="P1793">社會福利及衛生環境</text:p>
          </table:table-cell>
          <table:table-cell table:style-name="TableCell1794">
            <text:p text:style-name="P1795">111.4.13</text:p>
            <text:p text:style-name="P1796">(10-5-8)</text:p>
          </table:table-cell>
        </table:table-row>
      </table:table>
      <text:h text:style-name="標題41.會務報告" text:outline-level="4"><text:bookmark-end text:name="_Toc31276684"/><text:s text:c="7"/>勞動部<text:span text:style-name="T1797">（</text:span><text:span text:style-name="T1798">43</text:span><text:span text:style-name="T1799">案）</text:span></text:h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序號</text:p>
          </table:table-cell>
          <table:table-cell table:style-name="TableCell1809">
            <text:p text:style-name="P1810">案<text:s text:c="2"/>由</text:p>
          </table:table-cell>
          <table:table-cell table:style-name="TableCell1811">
            <text:p text:style-name="P1812"><text:span text:style-name="T1813">院會交</text:span><text:span text:style-name="T1814">付</text:span></text:p>
            <text:p text:style-name="P1815"><text:span text:style-name="T1816">日期及會</text:span><text:span text:style-name="T1817">次</text:span></text:p>
          </table:table-cell>
          <table:table-cell table:style-name="TableCell1818">
            <text:p text:style-name="P1819"><text:span text:style-name="T1820">審查委員</text:span><text:span text:style-name="T1821">會</text:span></text:p>
          </table:table-cell>
          <table:table-cell table:style-name="TableCell1822">
            <text:p text:style-name="P1823"><text:span text:style-name="T1824">委員會審</text:span><text:span text:style-name="T1825">竣</text:span></text:p>
            <text:p text:style-name="P1826"><text:span text:style-name="T1827">日期及會</text:span><text:span text:style-name="T1828">次</text:span></text:p>
          </table:table-cell>
        </table:table-row>
        <table:table-row table:style-name="TableRow1829">
          <table:table-cell table:style-name="TableCell1830">
            <text:list text:style-name="LFO11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<text:span text:style-name="T1834">勞動部函，為</text:span><text:span text:style-name="T1835">111</text:span><text:span text:style-name="T1836">年度中央政府總預算決議，檢送該部「勞動保險業務」預算凍結</text:span><text:span text:style-name="T1837">10</text:span><text:span text:style-name="T1838">萬元書面報告。</text:span></text:p>
          </table:table-cell>
          <table:table-cell table:style-name="TableCell1839">
            <text:p text:style-name="P1840">111.4.8</text:p>
            <text:p text:style-name="P1841"><text:span text:style-name="T1842">(10-5-</text:span><text:span text:style-name="T1843">7</text:span><text:span text:style-name="T1844">)</text:span></text:p>
          </table:table-cell>
          <table:table-cell table:style-name="TableCell1845">
            <text:p text:style-name="P1846"><text:span text:style-name="T1847">社會福利及衛生環境</text:span></text:p>
          </table:table-cell>
          <table:table-cell table:style-name="TableCell1848">
            <text:p text:style-name="P1849">111.4.25</text:p>
            <text:p text:style-name="P1850">(10-5-11)</text:p>
          </table:table-cell>
        </table:table-row>
        <table:table-row table:style-name="TableRow1851">
          <table:table-cell table:style-name="TableCell1852">
            <text:list text:style-name="LFO11" text:continue-numbering="true">
              <text:list-item>
                <text:p text:style-name="P1853"/>
              </text:list-item>
            </text:list>
          </table:table-cell>
          <table:table-cell table:style-name="TableCell1854">
            <text:p text:style-name="P1855"><text:span text:style-name="T1856">勞動部函，為</text:span><text:span text:style-name="T1857">111</text:span><text:span text:style-name="T1858">年度中央政府總預算決議，檢送該部「勞動保險業務」凍結</text:span><text:span text:style-name="T1859">10</text:span><text:span text:style-name="T1860">萬元書面報告。</text:span></text:p>
          </table:table-cell>
          <table:table-cell table:style-name="TableCell1861">
            <text:p text:style-name="P1862">111.4.8</text:p>
            <text:p text:style-name="P1863"><text:span text:style-name="T1864">(10-5-</text:span><text:span text:style-name="T1865">7</text:span><text:span text:style-name="T1866">)</text:span></text:p>
          </table:table-cell>
          <table:table-cell table:style-name="TableCell1867">
            <text:p text:style-name="P1868"><text:span text:style-name="T1869">社會福利及衛生環境</text:span></text:p>
          </table:table-cell>
          <table:table-cell table:style-name="TableCell1870">
            <text:p text:style-name="P1871">111.4.25</text:p>
            <text:p text:style-name="P1872"><text:span text:style-name="T1873">(10-5</text:span><text:span text:style-name="T1874">-</text:span><text:span text:style-name="T1875">11</text:span><text:span text:style-name="T1876">)</text:span></text:p>
          </table:table-cell>
        </table:table-row>
        <table:table-row table:style-name="TableRow1877">
          <table:table-cell table:style-name="TableCell1878">
            <text:list text:style-name="LFO11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<text:span text:style-name="T1882">勞動部函，為</text:span><text:span text:style-name="T1883">111</text:span><text:span text:style-name="T1884">年度中央政府總預算決議，檢送該部「綜合規劃業務」預算凍結</text:span><text:span text:style-name="T1885">10</text:span><text:span text:style-name="T1886">萬元書面報告。</text:span></text:p>
          </table:table-cell>
          <table:table-cell table:style-name="TableCell1887">
            <text:p text:style-name="P1888">111.4.8</text:p>
            <text:p text:style-name="P1889"><text:span text:style-name="T1890">(10-5-</text:span><text:span text:style-name="T1891">7</text:span><text:span text:style-name="T1892">)</text:span></text:p>
          </table:table-cell>
          <table:table-cell table:style-name="TableCell1893">
            <text:p text:style-name="P1894"><text:span text:style-name="T1895">社會福利及衛生環境</text:span></text:p>
          </table:table-cell>
          <table:table-cell table:style-name="TableCell1896">
            <text:p text:style-name="P1897">111.4.25</text:p>
            <text:p text:style-name="P1898"><text:span text:style-name="T1899">(10-5</text:span><text:span text:style-name="T1900">-</text:span><text:span text:style-name="T1901">11</text:span><text:span text:style-name="T1902">)</text:span></text:p>
          </table:table-cell>
        </table:table-row>
        <table:table-row table:style-name="TableRow1903">
          <table:table-cell table:style-name="TableCell1904">
            <text:list text:style-name="LFO11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<text:span text:style-name="T1908">勞動部函，為</text:span><text:span text:style-name="T1909">111</text:span><text:span text:style-name="T1910">年度中央政府總預算決議，檢送該部「綜合規劃業務」預算合併凍結</text:span><text:span text:style-name="T1911">10</text:span><text:span text:style-name="T1912">萬元書面報告。</text:span></text:p>
          </table:table-cell>
          <table:table-cell table:style-name="TableCell1913">
            <text:p text:style-name="P1914">111.4.8</text:p>
            <text:p text:style-name="P1915"><text:span text:style-name="T1916">(10-5-</text:span><text:span text:style-name="T1917">7</text:span><text:span text:style-name="T1918">)</text:span></text:p>
          </table:table-cell>
          <table:table-cell table:style-name="TableCell1919">
            <text:p text:style-name="P1920"><text:span text:style-name="T1921">社會福利及衛生環境</text:span></text:p>
          </table:table-cell>
          <table:table-cell table:style-name="TableCell1922">
            <text:p text:style-name="P1923">111.4.25</text:p>
            <text:p text:style-name="P1924"><text:span text:style-name="T1925">(10-5</text:span><text:span text:style-name="T1926">-</text:span><text:span text:style-name="T1927">11</text:span><text:span text:style-name="T1928">)</text:span></text:p>
          </table:table-cell>
        </table:table-row>
        <table:table-row table:style-name="TableRow1929">
          <table:table-cell table:style-name="TableCell1930">
            <text:list text:style-name="LFO11" text:continue-numbering="true">
              <text:list-item>
                <text:p text:style-name="P1931"/>
              </text:list-item>
            </text:list>
          </table:table-cell>
          <table:table-cell table:style-name="TableCell1932">
            <text:p text:style-name="P1933"><text:span text:style-name="T1934">勞動部函，為</text:span><text:span text:style-name="T1935">111</text:span><text:span text:style-name="T1936">年度中央政府總預算決議，檢送該部「綜合規劃業務」凍結</text:span><text:span text:style-name="T1937">10</text:span><text:span text:style-name="T1938">萬元書面報告。</text:span></text:p>
          </table:table-cell>
          <table:table-cell table:style-name="TableCell1939">
            <text:p text:style-name="P1940">111.4.8</text:p>
            <text:p text:style-name="P1941"><text:span text:style-name="T1942">(10-5-</text:span><text:span text:style-name="T1943">7</text:span><text:span text:style-name="T1944">)</text:span></text:p>
          </table:table-cell>
          <table:table-cell table:style-name="TableCell1945">
            <text:p text:style-name="P1946"><text:span text:style-name="T1947">社會福利及衛生環境</text:span></text:p>
          </table:table-cell>
          <table:table-cell table:style-name="TableCell1948">
            <text:p text:style-name="P1949">111.4.25</text:p>
            <text:p text:style-name="P1950"><text:span text:style-name="T1951">(10-5</text:span><text:span text:style-name="T1952">-</text:span><text:span text:style-name="T1953">11</text:span><text:span text:style-name="T1954">)</text:span></text:p>
          </table:table-cell>
        </table:table-row>
        <table:table-row table:style-name="TableRow1955">
          <table:table-cell table:style-name="TableCell1956">
            <text:list text:style-name="LFO11" text:continue-numbering="true">
              <text:list-item>
                <text:p text:style-name="P1957"/>
              </text:list-item>
            </text:list>
          </table:table-cell>
          <table:table-cell table:style-name="TableCell1958">
            <text:p text:style-name="P1959"><text:span text:style-name="T1960">勞動部函，為</text:span><text:span text:style-name="T1961">111</text:span><text:span text:style-name="T1962">年度中央政府總預算決議，檢送「推動職工福利，改善勞工生活」之「業務費」合併凍結</text:span><text:span text:style-name="T1963">10</text:span><text:span text:style-name="T1964">萬元書面報告。</text:span></text:p>
          </table:table-cell>
          <table:table-cell table:style-name="TableCell1965">
            <text:p text:style-name="P1966">111.4.8</text:p>
            <text:p text:style-name="P1967"><text:span text:style-name="T1968">(10-5-</text:span><text:span text:style-name="T1969">7</text:span><text:span text:style-name="T1970">)</text:span></text:p>
          </table:table-cell>
          <table:table-cell table:style-name="TableCell1971">
            <text:p text:style-name="P1972">社會福利及衛生環境</text:p>
          </table:table-cell>
          <table:table-cell table:style-name="TableCell1973">
            <text:p text:style-name="P1974">111.4.25</text:p>
            <text:p text:style-name="P1975">(10-5-11)</text:p>
          </table:table-cell>
        </table:table-row>
        <table:table-row table:style-name="TableRow1976">
          <table:table-cell table:style-name="TableCell1977">
            <text:list text:style-name="LFO11" text:continue-numbering="true">
              <text:list-item>
                <text:p text:style-name="P1978"/>
              </text:list-item>
            </text:list>
          </table:table-cell>
          <table:table-cell table:style-name="TableCell1979">
            <text:p text:style-name="P1980"><text:span text:style-name="T1981">勞動部函，為</text:span><text:span text:style-name="T1982">111</text:span><text:span text:style-name="T1983">年度中央政府總預算決議，檢送該部「勞動法務業務」預算合併凍結</text:span><text:span text:style-name="T1984">10</text:span><text:span text:style-name="T1985">萬元書面報告。</text:span></text:p>
          </table:table-cell>
          <table:table-cell table:style-name="TableCell1986">
            <text:p text:style-name="P1987">111.4.8</text:p>
            <text:p text:style-name="P1988"><text:span text:style-name="T1989">(10-5-</text:span><text:span text:style-name="T1990">7</text:span><text:span text:style-name="T1991">)</text:span></text:p>
          </table:table-cell>
          <table:table-cell table:style-name="TableCell1992">
            <text:p text:style-name="P1993">社會福利及衛生環境</text:p>
          </table:table-cell>
          <table:table-cell table:style-name="TableCell1994">
            <text:p text:style-name="P1995">111.4.25</text:p>
            <text:p text:style-name="P1996">(10-5-11)</text:p>
          </table:table-cell>
        </table:table-row>
        <table:table-row table:style-name="TableRow1997">
          <table:table-cell table:style-name="TableCell1998">
            <text:list text:style-name="LFO11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<text:span text:style-name="T2002">勞動部函，為</text:span><text:span text:style-name="T2003">111</text:span><text:span text:style-name="T2004">年度中央政府總預算決議，檢送該部「勞動保險業務」預算凍結</text:span><text:span text:style-name="T2005">20</text:span><text:span text:style-name="T2006">萬元書面報告。</text:span></text:p>
          </table:table-cell>
          <table:table-cell table:style-name="TableCell2007">
            <text:p text:style-name="P2008">111.4.8</text:p>
            <text:p text:style-name="P2009"><text:span text:style-name="T2010">(10-5-</text:span><text:span text:style-name="T2011">7</text:span><text:span text:style-name="T2012">)</text:span></text:p>
          </table:table-cell>
          <table:table-cell table:style-name="TableCell2013">
            <text:p text:style-name="P2014">社會福利及衛生環境</text:p>
          </table:table-cell>
          <table:table-cell table:style-name="TableCell2015">
            <text:p text:style-name="P2016">111.4.25</text:p>
            <text:p text:style-name="P2017">(10-5-11)</text:p>
          </table:table-cell>
        </table:table-row>
        <table:table-row table:style-name="TableRow2018">
          <table:table-cell table:style-name="TableCell2019">
            <text:list text:style-name="LFO11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><text:span text:style-name="T2023">勞動部函，為</text:span><text:span text:style-name="T2024">111</text:span><text:span text:style-name="T2025">年度中央政府總預算決議，檢送該部決議</text:span><text:span text:style-name="T2026">(</text:span><text:span text:style-name="T2027">八十七</text:span><text:span text:style-name="T2028">)</text:span><text:span text:style-name="T2029">「綜合規劃業務」預算凍結</text:span><text:span text:style-name="T2030">10</text:span><text:span text:style-name="T2031">萬元書面報告。</text:span></text:p>
          </table:table-cell>
          <table:table-cell table:style-name="TableCell2032">
            <text:p text:style-name="P2033">111.4.8</text:p>
            <text:p text:style-name="P2034"><text:span text:style-name="T2035">(10-5-</text:span><text:span text:style-name="T2036">7</text:span><text:span text:style-name="T2037">)</text:span></text:p>
          </table:table-cell>
          <table:table-cell table:style-name="TableCell2038">
            <text:p text:style-name="P2039">社會福利及衛生環境</text:p>
          </table:table-cell>
          <table:table-cell table:style-name="TableCell2040">
            <text:p text:style-name="P2041">111.4.25</text:p>
            <text:p text:style-name="P2042">(10-5-11)</text:p>
          </table:table-cell>
        </table:table-row>
        <table:table-row table:style-name="TableRow2043">
          <table:table-cell table:style-name="TableCell2044">
            <text:list text:style-name="LFO11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><text:span text:style-name="T2048">勞動部函，為</text:span><text:span text:style-name="T2049">111</text:span><text:span text:style-name="T2050">年度中央政府總預算決議，檢送該部決議</text:span><text:span text:style-name="T2051">(</text:span><text:span text:style-name="T2052">八十八</text:span><text:span text:style-name="T2053">)</text:span><text:span text:style-name="T2054">「綜合規劃業務」預算凍結</text:span><text:span text:style-name="T2055">10</text:span><text:span text:style-name="T2056">萬元書面報告。</text:span></text:p>
          </table:table-cell>
          <table:table-cell table:style-name="TableCell2057">
            <text:p text:style-name="P2058">111.4.8</text:p>
            <text:p text:style-name="P2059"><text:span text:style-name="T2060">(10-5-</text:span><text:span text:style-name="T2061">7</text:span><text:span text:style-name="T2062">)</text:span></text:p>
          </table:table-cell>
          <table:table-cell table:style-name="TableCell2063">
            <text:p text:style-name="P2064">社會福利及衛生環境</text:p>
          </table:table-cell>
          <table:table-cell table:style-name="TableCell2065">
            <text:p text:style-name="P2066">111.4.25</text:p>
            <text:p text:style-name="P2067">(10-5-11)</text:p>
          </table:table-cell>
        </table:table-row>
        <table:table-row table:style-name="TableRow2068">
          <table:table-cell table:style-name="TableCell2069">
            <text:list text:style-name="LFO11" text:continue-numbering="true">
              <text:list-item>
                <text:p text:style-name="P2070"/>
              </text:list-item>
            </text:list>
          </table:table-cell>
          <table:table-cell table:style-name="TableCell2071">
            <text:p text:style-name="P2072"><text:span text:style-name="T2073">勞動部函，為</text:span><text:span text:style-name="T2074">111</text:span><text:span text:style-name="T2075">年度中央政府總預算決議，檢送該部決議</text:span><text:span text:style-name="T2076">(</text:span><text:span text:style-name="T2077">八十九</text:span><text:span text:style-name="T2078">)</text:span><text:span text:style-name="T2079">「綜合規劃業務」預算凍結</text:span><text:span text:style-name="T2080">10</text:span><text:span text:style-name="T2081">萬元書面報告。</text:span></text:p>
          </table:table-cell>
          <table:table-cell table:style-name="TableCell2082">
            <text:p text:style-name="P2083">111.4.8</text:p>
            <text:p text:style-name="P2084"><text:span text:style-name="T2085">(10-5-</text:span><text:span text:style-name="T2086">7</text:span><text:span text:style-name="T2087">)</text:span></text:p>
          </table:table-cell>
          <table:table-cell table:style-name="TableCell2088">
            <text:p text:style-name="P2089">社會福利及衛生環境</text:p>
          </table:table-cell>
          <table:table-cell table:style-name="TableCell2090">
            <text:p text:style-name="P2091">111.4.25</text:p>
            <text:p text:style-name="P2092">(10-5-11)</text:p>
          </table:table-cell>
        </table:table-row>
        <table:table-row table:style-name="TableRow2093">
          <table:table-cell table:style-name="TableCell2094">
            <text:list text:style-name="LFO11" text:continue-numbering="true">
              <text:list-item>
                <text:p text:style-name="P2095"/>
              </text:list-item>
            </text:list>
          </table:table-cell>
          <table:table-cell table:style-name="TableCell2096">
            <text:p text:style-name="P2097"><text:span text:style-name="T2098">勞動部函，為</text:span><text:span text:style-name="T2099">111</text:span><text:span text:style-name="T2100">年度中央政府總預算決議，檢送該部「綜合規劃業務」預算凍結</text:span><text:span text:style-name="T2101">20</text:span><text:span text:style-name="T2102">萬元書面報告。</text:span></text:p>
          </table:table-cell>
          <table:table-cell table:style-name="TableCell2103">
            <text:p text:style-name="P2104">111.4.8</text:p>
            <text:p text:style-name="P2105"><text:span text:style-name="T2106">(10-5-</text:span><text:span text:style-name="T2107">7</text:span><text:span text:style-name="T2108">)</text:span></text:p>
          </table:table-cell>
          <table:table-cell table:style-name="TableCell2109">
            <text:p text:style-name="P2110">社會福利及衛生環境</text:p>
          </table:table-cell>
          <table:table-cell table:style-name="TableCell2111">
            <text:p text:style-name="P2112">111.4.25</text:p>
            <text:p text:style-name="P2113">(10-5-11)</text:p>
          </table:table-cell>
        </table:table-row>
        <table:table-row table:style-name="TableRow2114">
          <table:table-cell table:style-name="TableCell2115">
            <text:list text:style-name="LFO11" text:continue-numbering="true">
              <text:list-item>
                <text:p text:style-name="P2116"/>
              </text:list-item>
            </text:list>
          </table:table-cell>
          <table:table-cell table:style-name="TableCell2117">
            <text:p text:style-name="P2118"><text:span text:style-name="T2119">勞動部函，為</text:span><text:span text:style-name="T2120">111</text:span><text:span text:style-name="T2121">年度中央政府總預算決議，檢送勞工保險局「保險業務」預算合併凍結</text:span><text:span text:style-name="T2122">50</text:span><text:span text:style-name="T2123">萬元書面報告。</text:span></text:p>
          </table:table-cell>
          <table:table-cell table:style-name="TableCell2124">
            <text:p text:style-name="P2125">111.4.8</text:p>
            <text:p text:style-name="P2126"><text:span text:style-name="T2127">(10-5-</text:span><text:span text:style-name="T2128">7</text:span><text:span text:style-name="T2129">)</text:span></text:p>
          </table:table-cell>
          <table:table-cell table:style-name="TableCell2130">
            <text:p text:style-name="P2131">社會福利及衛生環境</text:p>
          </table:table-cell>
          <table:table-cell table:style-name="TableCell2132">
            <text:p text:style-name="P2133">111.4.25</text:p>
            <text:p text:style-name="P2134">(10-5-11)</text:p>
          </table:table-cell>
        </table:table-row>
        <table:table-row table:style-name="TableRow2135">
          <table:table-cell table:style-name="TableCell2136">
            <text:list text:style-name="LFO11" text:continue-numbering="true">
              <text:list-item>
                <text:p text:style-name="P2137"/>
              </text:list-item>
            </text:list>
          </table:table-cell>
          <table:table-cell table:style-name="TableCell2138">
            <text:p text:style-name="P2139"><text:span text:style-name="T2140">勞動部函，為</text:span><text:span text:style-name="T2141">111</text:span><text:span text:style-name="T2142">年度中央政府總預算決議，檢送勞動力發展署及所屬「一般行政」預算合併凍結</text:span><text:span text:style-name="T2143">100</text:span><text:span text:style-name="T2144">萬元書面報告。</text:span></text:p>
          </table:table-cell>
          <table:table-cell table:style-name="TableCell2145">
            <text:p text:style-name="P2146">111.4.8</text:p>
            <text:p text:style-name="P2147"><text:span text:style-name="T2148">(10-5-</text:span><text:span text:style-name="T2149">7</text:span><text:span text:style-name="T2150">)</text:span></text:p>
          </table:table-cell>
          <table:table-cell table:style-name="TableCell2151">
            <text:p text:style-name="P2152">社會福利及衛生環境</text:p>
          </table:table-cell>
          <table:table-cell table:style-name="TableCell2153">
            <text:p text:style-name="P2154">111.4.25</text:p>
            <text:p text:style-name="P2155">(10-5-11)</text:p>
          </table:table-cell>
        </table:table-row>
        <table:table-row table:style-name="TableRow2156">
          <table:table-cell table:style-name="TableCell2157">
            <text:list text:style-name="LFO11" text:continue-numbering="true">
              <text:list-item>
                <text:p text:style-name="P2158"/>
              </text:list-item>
            </text:list>
          </table:table-cell>
          <table:table-cell table:style-name="TableCell2159">
            <text:p text:style-name="P2160"><text:span text:style-name="T2161">勞動部函，為</text:span><text:span text:style-name="T2162">111</text:span><text:span text:style-name="T2163">年度中央政府總預算決議，檢送勞動力發展署及所屬「因應貿易自由化就業發展及協助業務」預算凍結</text:span><text:span text:style-name="T2164">20</text:span><text:span text:style-name="T2165">萬元書面報告。</text:span></text:p>
          </table:table-cell>
          <table:table-cell table:style-name="TableCell2166">
            <text:p text:style-name="P2167">111.4.8</text:p>
            <text:p text:style-name="P2168"><text:span text:style-name="T2169">(10-5-</text:span><text:span text:style-name="T2170">7</text:span><text:span text:style-name="T2171">)</text:span></text:p>
          </table:table-cell>
          <table:table-cell table:style-name="TableCell2172">
            <text:p text:style-name="P2173">社會福利及衛生環境</text:p>
          </table:table-cell>
          <table:table-cell table:style-name="TableCell2174">
            <text:p text:style-name="P2175">111.4.25</text:p>
            <text:p text:style-name="P2176">(10-5-11)</text:p>
          </table:table-cell>
        </table:table-row>
        <table:table-row table:style-name="TableRow2177">
          <table:table-cell table:style-name="TableCell2178">
            <text:list text:style-name="LFO11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<text:span text:style-name="T2182">勞動部函，為</text:span><text:span text:style-name="T2183">111</text:span><text:span text:style-name="T2184">年度中央政府總預算決議，檢送勞動力發展署及所屬「勞動力發展業務」項下「訓練發展」預算凍結</text:span><text:span text:style-name="T2185">20</text:span><text:span text:style-name="T2186">萬元書面報告。</text:span></text:p>
          </table:table-cell>
          <table:table-cell table:style-name="TableCell2187">
            <text:p text:style-name="P2188">111.4.8</text:p>
            <text:p text:style-name="P2189"><text:span text:style-name="T2190">(10-5-</text:span><text:span text:style-name="T2191">7</text:span><text:span text:style-name="T2192">)</text:span></text:p>
          </table:table-cell>
          <table:table-cell table:style-name="TableCell2193">
            <text:p text:style-name="P2194">社會福利及衛生環境</text:p>
          </table:table-cell>
          <table:table-cell table:style-name="TableCell2195">
            <text:p text:style-name="P2196">111.4.25</text:p>
            <text:p text:style-name="P2197">(10-5-11)</text:p>
          </table:table-cell>
        </table:table-row>
        <table:table-row table:style-name="TableRow2198">
          <table:table-cell table:style-name="TableCell2199">
            <text:list text:style-name="LFO11" text:continue-numbering="true">
              <text:list-item>
                <text:p text:style-name="P2200"/>
              </text:list-item>
            </text:list>
          </table:table-cell>
          <table:table-cell table:style-name="TableCell2201">
            <text:p text:style-name="P2202"><text:span text:style-name="T2203">勞動部函，為</text:span><text:span text:style-name="T2204">111</text:span><text:span text:style-name="T2205">年度中央政府總預算決議，檢送勞動力發展署及所屬「身心障礙者及特定對象業務」預算合併凍結</text:span><text:span text:style-name="T2206">10</text:span><text:span text:style-name="T2207">萬元（不含人事費、獎補助費）書面報告。</text:span></text:p>
          </table:table-cell>
          <table:table-cell table:style-name="TableCell2208">
            <text:p text:style-name="P2209">111.4.8</text:p>
            <text:p text:style-name="P2210"><text:span text:style-name="T2211">(10-5-</text:span><text:span text:style-name="T2212">7</text:span><text:span text:style-name="T2213">)</text:span></text:p>
          </table:table-cell>
          <table:table-cell table:style-name="TableCell2214">
            <text:p text:style-name="P2215">社會福利及衛生環境</text:p>
          </table:table-cell>
          <table:table-cell table:style-name="TableCell2216">
            <text:p text:style-name="P2217">111.4.25</text:p>
            <text:p text:style-name="P2218">(10-5-11)</text:p>
          </table:table-cell>
        </table:table-row>
        <table:table-row table:style-name="TableRow2219">
          <table:table-cell table:style-name="TableCell2220">
            <text:list text:style-name="LFO11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P2223"><text:span text:style-name="T2224">勞動部函，為</text:span><text:span text:style-name="T2225">111</text:span><text:span text:style-name="T2226">年度中央政府總預算決議，檢送勞動力發展署及所屬「補助就業安定基金辦理促進特定對象及就業弱勢者就業計畫」預算凍結</text:span><text:span text:style-name="T2227">10</text:span><text:span text:style-name="T2228">萬元書面報告。</text:span></text:p>
          </table:table-cell>
          <table:table-cell table:style-name="TableCell2229">
            <text:p text:style-name="P2230">111.4.8</text:p>
            <text:p text:style-name="P2231"><text:span text:style-name="T2232">(10-5-</text:span><text:span text:style-name="T2233">7</text:span><text:span text:style-name="T2234">)</text:span></text:p>
          </table:table-cell>
          <table:table-cell table:style-name="TableCell2235">
            <text:p text:style-name="P2236">社會福利及衛生環境</text:p>
          </table:table-cell>
          <table:table-cell table:style-name="TableCell2237">
            <text:p text:style-name="P2238">111.4.25</text:p>
            <text:p text:style-name="P2239">(10-5-11)</text:p>
          </table:table-cell>
        </table:table-row>
        <table:table-row table:style-name="TableRow2240">
          <table:table-cell table:style-name="TableCell2241">
            <text:list text:style-name="LFO11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<text:span text:style-name="T2245">勞動部函，為</text:span><text:span text:style-name="T2246">111</text:span><text:span text:style-name="T2247">年度中央政府總預算決議，檢送勞動力發展署及所屬「辦理就業服務」預算凍結</text:span><text:span text:style-name="T2248">5</text:span><text:span text:style-name="T2249">萬元（不含人事費、獎補助費）書面報告。</text:span></text:p>
          </table:table-cell>
          <table:table-cell table:style-name="TableCell2250">
            <text:p text:style-name="P2251">111.4.8</text:p>
            <text:p text:style-name="P2252"><text:span text:style-name="T2253">(10-5-</text:span><text:span text:style-name="T2254">7</text:span><text:span text:style-name="T2255">)</text:span></text:p>
          </table:table-cell>
          <table:table-cell table:style-name="TableCell2256">
            <text:p text:style-name="P2257">社會福利及衛生環境</text:p>
          </table:table-cell>
          <table:table-cell table:style-name="TableCell2258">
            <text:p text:style-name="P2259">111.4.25</text:p>
            <text:p text:style-name="P2260">(10-5-11)</text:p>
          </table:table-cell>
        </table:table-row>
        <table:table-row table:style-name="TableRow2261">
          <table:table-cell table:style-name="TableCell2262">
            <text:list text:style-name="LFO11" text:continue-numbering="true">
              <text:list-item>
                <text:p text:style-name="P2263"/>
              </text:list-item>
            </text:list>
          </table:table-cell>
          <table:table-cell table:style-name="TableCell2264">
            <text:p text:style-name="P2265"><text:span text:style-name="T2266">勞動部函，為</text:span><text:span text:style-name="T2267">111</text:span><text:span text:style-name="T2268">年度中央政府總預算決議，檢送職業安全衛生署「職業安全衛生業務」預算合併凍結</text:span><text:span text:style-name="T2269">200</text:span><text:span text:style-name="T2270">萬元書面報告。</text:span></text:p>
          </table:table-cell>
          <table:table-cell table:style-name="TableCell2271">
            <text:p text:style-name="P2272">111.4.8</text:p>
            <text:p text:style-name="P2273"><text:span text:style-name="T2274">(10-5-</text:span><text:span text:style-name="T2275">7</text:span><text:span text:style-name="T2276">)</text:span></text:p>
          </table:table-cell>
          <table:table-cell table:style-name="TableCell2277">
            <text:p text:style-name="P2278">社會福利及衛生環境</text:p>
          </table:table-cell>
          <table:table-cell table:style-name="TableCell2279">
            <text:p text:style-name="P2280">111.4.25</text:p>
            <text:p text:style-name="P2281">(10-5-11)</text:p>
          </table:table-cell>
        </table:table-row>
        <table:table-row table:style-name="TableRow2282">
          <table:table-cell table:style-name="TableCell2283">
            <text:list text:style-name="LFO11" text:continue-numbering="true">
              <text:list-item>
                <text:p text:style-name="P2284"/>
              </text:list-item>
            </text:list>
          </table:table-cell>
          <table:table-cell table:style-name="TableCell2285">
            <text:p text:style-name="P2286"><text:span text:style-name="T2287">勞動部函，為</text:span><text:span text:style-name="T2288">111</text:span><text:span text:style-name="T2289">年度中央政府總預算決議，檢送職業安全衛生署「建構職場安全及推動防災措施」中「業務費」凍結</text:span><text:span text:style-name="T2290">15</text:span><text:span text:style-name="T2291">萬元書面報告。</text:span></text:p>
          </table:table-cell>
          <table:table-cell table:style-name="TableCell2292">
            <text:p text:style-name="P2293">111.4.8</text:p>
            <text:p text:style-name="P2294"><text:span text:style-name="T2295">(10-5-</text:span><text:span text:style-name="T2296">7</text:span><text:span text:style-name="T2297">)</text:span></text:p>
          </table:table-cell>
          <table:table-cell table:style-name="TableCell2298">
            <text:p text:style-name="P2299">社會福利及衛生環境</text:p>
          </table:table-cell>
          <table:table-cell table:style-name="TableCell2300">
            <text:p text:style-name="P2301">111.4.25</text:p>
            <text:p text:style-name="P2302">(10-5-11)</text:p>
          </table:table-cell>
        </table:table-row>
        <table:table-row table:style-name="TableRow2303">
          <table:table-cell table:style-name="TableCell2304">
            <text:list text:style-name="LFO11" text:continue-numbering="true">
              <text:list-item>
                <text:p text:style-name="P2305"/>
              </text:list-item>
            </text:list>
          </table:table-cell>
          <table:table-cell table:style-name="TableCell2306">
            <text:p text:style-name="P2307"><text:span text:style-name="T2308">勞動部函，為</text:span><text:span text:style-name="T2309">111</text:span><text:span text:style-name="T2310">年度中央政府總預算決議，檢送職業安全衛生署「建構智慧化產業安全衛生監督管理機制」中「業務費」凍結</text:span><text:span text:style-name="T2311">15</text:span><text:span text:style-name="T2312">萬元書面報告。</text:span></text:p>
          </table:table-cell>
          <table:table-cell table:style-name="TableCell2313">
            <text:p text:style-name="P2314">111.4.8</text:p>
            <text:p text:style-name="P2315"><text:span text:style-name="T2316">(10-5-</text:span><text:span text:style-name="T2317">7</text:span><text:span text:style-name="T2318">)</text:span></text:p>
          </table:table-cell>
          <table:table-cell table:style-name="TableCell2319">
            <text:p text:style-name="P2320">社會福利及衛生環境</text:p>
          </table:table-cell>
          <table:table-cell table:style-name="TableCell2321">
            <text:p text:style-name="P2322">111.4.25</text:p>
            <text:p text:style-name="P2323">(10-5-11)</text:p>
          </table:table-cell>
        </table:table-row>
        <table:table-row table:style-name="TableRow2324">
          <table:table-cell table:style-name="TableCell2325">
            <text:list text:style-name="LFO11" text:continue-numbering="true">
              <text:list-item>
                <text:p text:style-name="P2326"/>
              </text:list-item>
            </text:list>
          </table:table-cell>
          <table:table-cell table:style-name="TableCell2327">
            <text:p text:style-name="P2328"><text:span text:style-name="T2329">勞動部函，為</text:span><text:span text:style-name="T2330">111</text:span><text:span text:style-name="T2331">年度中央政府總預算決議，檢送職業安全衛生署「建構智慧化產業安全衛生監督管理機制」中「業務費」之「資訊服務費」凍結</text:span><text:span text:style-name="T2332">150</text:span><text:span text:style-name="T2333">萬元書面報告。</text:span></text:p>
          </table:table-cell>
          <table:table-cell table:style-name="TableCell2334">
            <text:p text:style-name="P2335">111.4.8</text:p>
            <text:p text:style-name="P2336"><text:span text:style-name="T2337">(10-5-</text:span><text:span text:style-name="T2338">7</text:span><text:span text:style-name="T2339">)</text:span></text:p>
          </table:table-cell>
          <table:table-cell table:style-name="TableCell2340">
            <text:p text:style-name="P2341">社會福利及衛生環境</text:p>
          </table:table-cell>
          <table:table-cell table:style-name="TableCell2342">
            <text:p text:style-name="P2343">111.4.25</text:p>
            <text:p text:style-name="P2344">(10-5-11)</text:p>
          </table:table-cell>
        </table:table-row>
        <table:table-row table:style-name="TableRow2345">
          <table:table-cell table:style-name="TableCell2346">
            <text:list text:style-name="LFO11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<text:span text:style-name="T2350">勞動部函，為</text:span><text:span text:style-name="T2351">111</text:span><text:span text:style-name="T2352">年度中央政府總預算決議，檢送該部「勞動保險業務」預算合併凍結</text:span><text:span text:style-name="T2353">10</text:span><text:span text:style-name="T2354">萬元書面報告。</text:span></text:p>
          </table:table-cell>
          <table:table-cell table:style-name="TableCell2355">
            <text:p text:style-name="P2356">111.4.8</text:p>
            <text:p text:style-name="P2357"><text:span text:style-name="T2358">(10-5-</text:span><text:span text:style-name="T2359">7</text:span><text:span text:style-name="T2360">)</text:span></text:p>
          </table:table-cell>
          <table:table-cell table:style-name="TableCell2361">
            <text:p text:style-name="P2362">社會福利及衛生環境</text:p>
          </table:table-cell>
          <table:table-cell table:style-name="TableCell2363">
            <text:p text:style-name="P2364">111.4.25</text:p>
            <text:p text:style-name="P2365">(10-5-11)</text:p>
          </table:table-cell>
        </table:table-row>
        <table:table-row table:style-name="TableRow2366">
          <table:table-cell table:style-name="TableCell2367">
            <text:list text:style-name="LFO11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<text:span text:style-name="T2371">勞動部函，為</text:span><text:span text:style-name="T2372">111</text:span><text:span text:style-name="T2373">年度中央政府總預算決議，檢送「勞動保險業務」項下「研議勞工保險財務及就業保險業務」預算凍結</text:span><text:span text:style-name="T2374">10</text:span><text:span text:style-name="T2375">萬元書面報告。</text:span></text:p>
          </table:table-cell>
          <table:table-cell table:style-name="TableCell2376">
            <text:p text:style-name="P2377">111.4.8</text:p>
            <text:p text:style-name="P2378"><text:span text:style-name="T2379">(10-5-</text:span><text:span text:style-name="T2380">7</text:span><text:span text:style-name="T2381">)</text:span></text:p>
          </table:table-cell>
          <table:table-cell table:style-name="TableCell2382">
            <text:p text:style-name="P2383">社會福利及衛生環境</text:p>
          </table:table-cell>
          <table:table-cell table:style-name="TableCell2384">
            <text:p text:style-name="P2385">111.4.25</text:p>
            <text:p text:style-name="P2386">(10-5-11)</text:p>
          </table:table-cell>
        </table:table-row>
        <table:table-row table:style-name="TableRow2387">
          <table:table-cell table:style-name="TableCell2388">
            <text:list text:style-name="LFO11" text:continue-numbering="true">
              <text:list-item>
                <text:p text:style-name="P2389"/>
              </text:list-item>
            </text:list>
          </table:table-cell>
          <table:table-cell table:style-name="TableCell2390">
            <text:p text:style-name="P2391"><text:span text:style-name="T2392">勞動部函，為</text:span><text:span text:style-name="T2393">111</text:span><text:span text:style-name="T2394">年度中央政府總預算決議，檢送「勞動保險業務」項下「研議勞工保險財務及就業保險業務」預算合併凍結</text:span><text:span text:style-name="T2395">10</text:span><text:span text:style-name="T2396">萬元書面報告。</text:span></text:p>
          </table:table-cell>
          <table:table-cell table:style-name="TableCell2397">
            <text:p text:style-name="P2398">111.4.8</text:p>
            <text:p text:style-name="P2399"><text:span text:style-name="T2400">(10-5-</text:span><text:span text:style-name="T2401">7</text:span><text:span text:style-name="T2402">)</text:span></text:p>
          </table:table-cell>
          <table:table-cell table:style-name="TableCell2403">
            <text:p text:style-name="P2404">社會福利及衛生環境</text:p>
          </table:table-cell>
          <table:table-cell table:style-name="TableCell2405">
            <text:p text:style-name="P2406">111.4.25</text:p>
            <text:p text:style-name="P2407">(10-5-11)</text:p>
          </table:table-cell>
        </table:table-row>
        <table:table-row table:style-name="TableRow2408">
          <table:table-cell table:style-name="TableCell2409">
            <text:list text:style-name="LFO11" text:continue-numbering="true">
              <text:list-item>
                <text:p text:style-name="P2410"/>
              </text:list-item>
            </text:list>
          </table:table-cell>
          <table:table-cell table:style-name="TableCell2411">
            <text:p text:style-name="P2412"><text:span text:style-name="T2413">勞動部函，為</text:span><text:span text:style-name="T2414">111</text:span><text:span text:style-name="T2415">年度中央政府總預算決議，檢送「勞動保險業務」項下「研議承保及現金給付業務」預算凍結</text:span><text:span text:style-name="T2416">20</text:span><text:span text:style-name="T2417">萬元書面報告。</text:span></text:p>
          </table:table-cell>
          <table:table-cell table:style-name="TableCell2418">
            <text:p text:style-name="P2419">111.4.8</text:p>
            <text:p text:style-name="P2420"><text:span text:style-name="T2421">(10-5-</text:span><text:span text:style-name="T2422">7</text:span><text:span text:style-name="T2423">)</text:span></text:p>
          </table:table-cell>
          <table:table-cell table:style-name="TableCell2424">
            <text:p text:style-name="P2425">社會福利及衛生環境</text:p>
          </table:table-cell>
          <table:table-cell table:style-name="TableCell2426">
            <text:p text:style-name="P2427">111.4.25</text:p>
            <text:p text:style-name="P2428">(10-5-11)</text:p>
          </table:table-cell>
        </table:table-row>
        <table:table-row table:style-name="TableRow2429">
          <table:table-cell table:style-name="TableCell2430">
            <text:list text:style-name="LFO11" text:continue-numbering="true">
              <text:list-item>
                <text:p text:style-name="P2431"/>
              </text:list-item>
            </text:list>
          </table:table-cell>
          <table:table-cell table:style-name="TableCell2432">
            <text:p text:style-name="P2433"><text:span text:style-name="T2434">勞動部函，為</text:span><text:span text:style-name="T2435">111</text:span><text:span text:style-name="T2436">年度中央政府總預算決議，檢送該部「受僱勞工育嬰留職停薪津貼加給補助經費」預算凍結</text:span><text:span text:style-name="T2437">30</text:span><text:span text:style-name="T2438">萬元書面報告。</text:span></text:p>
          </table:table-cell>
          <table:table-cell table:style-name="TableCell2439">
            <text:p text:style-name="P2440">111.4.8</text:p>
            <text:p text:style-name="P2441"><text:span text:style-name="T2442">(10-5-</text:span><text:span text:style-name="T2443">7</text:span><text:span text:style-name="T2444">)</text:span></text:p>
          </table:table-cell>
          <table:table-cell table:style-name="TableCell2445">
            <text:p text:style-name="P2446">社會福利及衛生環境</text:p>
          </table:table-cell>
          <table:table-cell table:style-name="TableCell2447">
            <text:p text:style-name="P2448">111.4.25</text:p>
            <text:p text:style-name="P2449">(10-5-11)</text:p>
          </table:table-cell>
        </table:table-row>
        <table:table-row table:style-name="TableRow2450">
          <table:table-cell table:style-name="TableCell2451">
            <text:list text:style-name="LFO11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<text:span text:style-name="T2455">勞動部函，為</text:span><text:span text:style-name="T2456">111</text:span><text:span text:style-name="T2457">年度中央政府總預算決議，檢送該部決議</text:span><text:span text:style-name="T2458">(</text:span><text:span text:style-name="T2459">十</text:span><text:span text:style-name="T2460">)</text:span><text:span text:style-name="T2461">「綜合規劃業務」預算合併凍結</text:span><text:span text:style-name="T2462">10</text:span><text:span text:style-name="T2463">萬元書面報告。</text:span></text:p>
          </table:table-cell>
          <table:table-cell table:style-name="TableCell2464">
            <text:p text:style-name="P2465">111.4.8</text:p>
            <text:p text:style-name="P2466"><text:span text:style-name="T2467">(10-5-</text:span><text:span text:style-name="T2468">7</text:span><text:span text:style-name="T2469">)</text:span></text:p>
          </table:table-cell>
          <table:table-cell table:style-name="TableCell2470">
            <text:p text:style-name="P2471">社會福利及衛生環境</text:p>
          </table:table-cell>
          <table:table-cell table:style-name="TableCell2472">
            <text:p text:style-name="P2473">111.4.25</text:p>
            <text:p text:style-name="P2474">(10-5-11)</text:p>
          </table:table-cell>
        </table:table-row>
        <table:table-row table:style-name="TableRow2475">
          <table:table-cell table:style-name="TableCell2476">
            <text:list text:style-name="LFO11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<text:span text:style-name="T2480">勞動部函，為</text:span><text:span text:style-name="T2481">111</text:span><text:span text:style-name="T2482">年度中央政府總預算決議，檢送該部「勞動關係業務」預算合併凍結</text:span><text:span text:style-name="T2483">50</text:span><text:span text:style-name="T2484">萬元書面報告。</text:span></text:p>
          </table:table-cell>
          <table:table-cell table:style-name="TableCell2485">
            <text:p text:style-name="P2486">111.4.8</text:p>
            <text:p text:style-name="P2487"><text:span text:style-name="T2488">(10-5-</text:span><text:span text:style-name="T2489">7</text:span><text:span text:style-name="T2490">)</text:span></text:p>
          </table:table-cell>
          <table:table-cell table:style-name="TableCell2491">
            <text:p text:style-name="P2492">社會福利及衛生環境</text:p>
          </table:table-cell>
          <table:table-cell table:style-name="TableCell2493">
            <text:p text:style-name="P2494">111.4.25</text:p>
            <text:p text:style-name="P2495">(10-5-11)</text:p>
          </table:table-cell>
        </table:table-row>
        <table:table-row table:style-name="TableRow2496">
          <table:table-cell table:style-name="TableCell2497">
            <text:list text:style-name="LFO11" text:continue-numbering="true">
              <text:list-item>
                <text:p text:style-name="P2498"/>
              </text:list-item>
            </text:list>
          </table:table-cell>
          <table:table-cell table:style-name="TableCell2499">
            <text:p text:style-name="P2500"><text:span text:style-name="T2501">勞動部函，為</text:span><text:span text:style-name="T2502">111</text:span><text:span text:style-name="T2503">年度中央政府總預算決議，檢送該部「勞動福祉退休業務」預算合併凍結</text:span><text:span text:style-name="T2504">100</text:span><text:span text:style-name="T2505">萬元書面報告。</text:span></text:p>
          </table:table-cell>
          <table:table-cell table:style-name="TableCell2506">
            <text:p text:style-name="P2507">111.4.8</text:p>
            <text:p text:style-name="P2508"><text:span text:style-name="T2509">(10-5-</text:span><text:span text:style-name="T2510">7</text:span><text:span text:style-name="T2511">)</text:span></text:p>
          </table:table-cell>
          <table:table-cell table:style-name="TableCell2512">
            <text:p text:style-name="P2513">社會福利及衛生環境</text:p>
          </table:table-cell>
          <table:table-cell table:style-name="TableCell2514">
            <text:p text:style-name="P2515">111.4.25</text:p>
            <text:p text:style-name="P2516">(10-5-11)</text:p>
          </table:table-cell>
        </table:table-row>
        <table:table-row table:style-name="TableRow2517">
          <table:table-cell table:style-name="TableCell2518">
            <text:list text:style-name="LFO11" text:continue-numbering="true">
              <text:list-item>
                <text:p text:style-name="P2519"/>
              </text:list-item>
            </text:list>
          </table:table-cell>
          <table:table-cell table:style-name="TableCell2520">
            <text:p text:style-name="P2521"><text:span text:style-name="T2522">勞動部函，為</text:span><text:span text:style-name="T2523">111</text:span><text:span text:style-name="T2524">年度中央政府總預算決議，檢送該部「勞動條件及就業平等業務」預算合併凍結</text:span><text:span text:style-name="T2525">50</text:span><text:span text:style-name="T2526">萬元書面報告。</text:span></text:p>
          </table:table-cell>
          <table:table-cell table:style-name="TableCell2527">
            <text:p text:style-name="P2528">111.4.8</text:p>
            <text:p text:style-name="P2529"><text:span text:style-name="T2530">(10-5-</text:span><text:span text:style-name="T2531">7</text:span><text:span text:style-name="T2532">)</text:span></text:p>
          </table:table-cell>
          <table:table-cell table:style-name="TableCell2533">
            <text:p text:style-name="P2534">社會福利及衛生環境</text:p>
          </table:table-cell>
          <table:table-cell table:style-name="TableCell2535">
            <text:p text:style-name="P2536">111.4.25</text:p>
            <text:p text:style-name="P2537">(10-5-11)</text:p>
          </table:table-cell>
        </table:table-row>
        <table:table-row table:style-name="TableRow2538">
          <table:table-cell table:style-name="TableCell2539">
            <text:list text:style-name="LFO11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<text:span text:style-name="T2543">勞動部函，為</text:span><text:span text:style-name="T2544">111</text:span><text:span text:style-name="T2545">年度中央政府總預算決議，檢送該部「勞動法務業務」預算合併凍結</text:span><text:span text:style-name="T2546">50</text:span><text:span text:style-name="T2547">萬元書面報告。</text:span></text:p>
          </table:table-cell>
          <table:table-cell table:style-name="TableCell2548">
            <text:p text:style-name="P2549">111.4.8</text:p>
            <text:p text:style-name="P2550"><text:span text:style-name="T2551">(10-5-</text:span><text:span text:style-name="T2552">7</text:span><text:span text:style-name="T2553">)</text:span></text:p>
          </table:table-cell>
          <table:table-cell table:style-name="TableCell2554">
            <text:p text:style-name="P2555">社會福利及衛生環境</text:p>
          </table:table-cell>
          <table:table-cell table:style-name="TableCell2556">
            <text:p text:style-name="P2557">111.4.25</text:p>
            <text:p text:style-name="P2558">(10-5-11)</text:p>
          </table:table-cell>
        </table:table-row>
        <table:table-row table:style-name="TableRow2559">
          <table:table-cell table:style-name="TableCell2560">
            <text:list text:style-name="LFO11" text:continue-numbering="true">
              <text:list-item>
                <text:p text:style-name="P2561"/>
              </text:list-item>
            </text:list>
          </table:table-cell>
          <table:table-cell table:style-name="TableCell2562">
            <text:p text:style-name="P2563"><text:span text:style-name="T2564">勞動部函，為</text:span><text:span text:style-name="T2565">111</text:span><text:span text:style-name="T2566">年度中央政府總預算決議，檢送該部「勞動保險業務」預算凍結</text:span><text:span text:style-name="T2567">200</text:span><text:span text:style-name="T2568">萬元書面報告。</text:span></text:p>
          </table:table-cell>
          <table:table-cell table:style-name="TableCell2569">
            <text:p text:style-name="P2570">111.4.8</text:p>
            <text:p text:style-name="P2571"><text:span text:style-name="T2572">(10-5-</text:span><text:span text:style-name="T2573">7</text:span><text:span text:style-name="T2574">)</text:span></text:p>
          </table:table-cell>
          <table:table-cell table:style-name="TableCell2575">
            <text:p text:style-name="P2576">社會福利及衛生環境</text:p>
          </table:table-cell>
          <table:table-cell table:style-name="TableCell2577">
            <text:p text:style-name="P2578">111.4.25</text:p>
            <text:p text:style-name="P2579">(10-5-11)</text:p>
          </table:table-cell>
        </table:table-row>
        <table:table-row table:style-name="TableRow2580">
          <table:table-cell table:style-name="TableCell2581">
            <text:list text:style-name="LFO11" text:continue-numbering="true">
              <text:list-item>
                <text:p text:style-name="P2582"/>
              </text:list-item>
            </text:list>
          </table:table-cell>
          <table:table-cell table:style-name="TableCell2583">
            <text:p text:style-name="P2584"><text:span text:style-name="T2585">勞動部函，為</text:span><text:span text:style-name="T2586">111</text:span><text:span text:style-name="T2587">年度中央政府總預算決議，檢送該部「勞動保險業務」凍結</text:span><text:span text:style-name="T2588">200</text:span><text:span text:style-name="T2589">萬元書面報告。</text:span></text:p>
          </table:table-cell>
          <table:table-cell table:style-name="TableCell2590">
            <text:p text:style-name="P2591">111.4.8</text:p>
            <text:p text:style-name="P2592"><text:span text:style-name="T2593">(10-5-</text:span><text:span text:style-name="T2594">7</text:span><text:span text:style-name="T2595">)</text:span></text:p>
          </table:table-cell>
          <table:table-cell table:style-name="TableCell2596">
            <text:p text:style-name="P2597">社會福利及衛生環境</text:p>
          </table:table-cell>
          <table:table-cell table:style-name="TableCell2598">
            <text:p text:style-name="P2599">111.4.25</text:p>
            <text:p text:style-name="P2600">(10-5-11)</text:p>
          </table:table-cell>
        </table:table-row>
        <table:table-row table:style-name="TableRow2601">
          <table:table-cell table:style-name="TableCell2602">
            <text:list text:style-name="LFO11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<text:span text:style-name="T2606">勞動部函，為</text:span><text:span text:style-name="T2607">111</text:span><text:span text:style-name="T2608">年度中央政府總預算決議，檢送「勞動關係業務」預算凍結</text:span><text:span text:style-name="T2609">50</text:span><text:span text:style-name="T2610">萬元書面報告。</text:span></text:p>
          </table:table-cell>
          <table:table-cell table:style-name="TableCell2611">
            <text:p text:style-name="P2612">111.4.8</text:p>
            <text:p text:style-name="P2613"><text:span text:style-name="T2614">(10-5-</text:span><text:span text:style-name="T2615">7</text:span><text:span text:style-name="T2616">)</text:span></text:p>
          </table:table-cell>
          <table:table-cell table:style-name="TableCell2617">
            <text:p text:style-name="P2618">社會福利及衛生環境</text:p>
          </table:table-cell>
          <table:table-cell table:style-name="TableCell2619">
            <text:p text:style-name="P2620">111.4.25</text:p>
            <text:p text:style-name="P2621">(10-5-11)</text:p>
          </table:table-cell>
        </table:table-row>
        <table:table-row table:style-name="TableRow2622">
          <table:table-cell table:style-name="TableCell2623">
            <text:list text:style-name="LFO11" text:continue-numbering="true">
              <text:list-item>
                <text:p text:style-name="P2624"/>
              </text:list-item>
            </text:list>
          </table:table-cell>
          <table:table-cell table:style-name="TableCell2625">
            <text:p text:style-name="P2626"><text:span text:style-name="T2627">勞動部函，為</text:span><text:span text:style-name="T2628">111</text:span><text:span text:style-name="T2629">年度中央政府總預算決議，檢送勞工保險局「保險業務」預算凍結</text:span><text:span text:style-name="T2630">50</text:span><text:span text:style-name="T2631">萬元書面報告。</text:span></text:p>
          </table:table-cell>
          <table:table-cell table:style-name="TableCell2632">
            <text:p text:style-name="P2633">111.4.8</text:p>
            <text:p text:style-name="P2634"><text:span text:style-name="T2635">(10-5-</text:span><text:span text:style-name="T2636">7</text:span><text:span text:style-name="T2637">)</text:span></text:p>
          </table:table-cell>
          <table:table-cell table:style-name="TableCell2638">
            <text:p text:style-name="P2639">社會福利及衛生環境</text:p>
          </table:table-cell>
          <table:table-cell table:style-name="TableCell2640">
            <text:p text:style-name="P2641">111.4.25</text:p>
            <text:p text:style-name="P2642">(10-5-11)</text:p>
          </table:table-cell>
        </table:table-row>
        <table:table-row table:style-name="TableRow2643">
          <table:table-cell table:style-name="TableCell2644">
            <text:list text:style-name="LFO11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P2647"><text:span text:style-name="T2648">勞動部函，為</text:span><text:span text:style-name="T2649">111</text:span><text:span text:style-name="T2650">年度中央政府總預算決議，檢送勞工保險局「保險業務」預算凍結</text:span><text:span text:style-name="T2651">200</text:span><text:span text:style-name="T2652">萬元書面報告。</text:span></text:p>
          </table:table-cell>
          <table:table-cell table:style-name="TableCell2653">
            <text:p text:style-name="P2654">111.4.8</text:p>
            <text:p text:style-name="P2655"><text:span text:style-name="T2656">(10-5-</text:span><text:span text:style-name="T2657">7</text:span><text:span text:style-name="T2658">)</text:span></text:p>
          </table:table-cell>
          <table:table-cell table:style-name="TableCell2659">
            <text:p text:style-name="P2660">社會福利及衛生環境</text:p>
          </table:table-cell>
          <table:table-cell table:style-name="TableCell2661">
            <text:p text:style-name="P2662">111.4.25</text:p>
            <text:p text:style-name="P2663">(10-5-11)</text:p>
          </table:table-cell>
        </table:table-row>
        <table:table-row table:style-name="TableRow2664">
          <table:table-cell table:style-name="TableCell2665">
            <text:list text:style-name="LFO11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<text:span text:style-name="T2669">勞動部函，為</text:span><text:span text:style-name="T2670">111</text:span><text:span text:style-name="T2671">年度中央政府總預算決議，檢送勞動力發展署及所屬「勞動力發展業務」預算合併凍結</text:span><text:span text:style-name="T2672">100</text:span><text:span text:style-name="T2673">萬元書面報告。</text:span></text:p>
          </table:table-cell>
          <table:table-cell table:style-name="TableCell2674">
            <text:p text:style-name="P2675">111.4.8</text:p>
            <text:p text:style-name="P2676"><text:span text:style-name="T2677">(10-5-</text:span><text:span text:style-name="T2678">7</text:span><text:span text:style-name="T2679">)</text:span></text:p>
          </table:table-cell>
          <table:table-cell table:style-name="TableCell2680">
            <text:p text:style-name="P2681">社會福利及衛生環境</text:p>
          </table:table-cell>
          <table:table-cell table:style-name="TableCell2682">
            <text:p text:style-name="P2683">111.4.25</text:p>
            <text:p text:style-name="P2684">(10-5-11)</text:p>
          </table:table-cell>
        </table:table-row>
        <table:table-row table:style-name="TableRow2685">
          <table:table-cell table:style-name="TableCell2686">
            <text:list text:style-name="LFO11" text:continue-numbering="true">
              <text:list-item>
                <text:p text:style-name="P2687"/>
              </text:list-item>
            </text:list>
          </table:table-cell>
          <table:table-cell table:style-name="TableCell2688">
            <text:p text:style-name="P2689"><text:span text:style-name="T2690">勞動部函，為</text:span><text:span text:style-name="T2691">111</text:span><text:span text:style-name="T2692">年度中央政府總預算決議，檢送勞動力發展署及所屬「勞動力發展業務」項下「綜合規劃」預算凍結</text:span><text:span text:style-name="T2693">10</text:span><text:span text:style-name="T2694">萬元書面報告。</text:span></text:p>
          </table:table-cell>
          <table:table-cell table:style-name="TableCell2695">
            <text:p text:style-name="P2696">111.4.8</text:p>
            <text:p text:style-name="P2697"><text:span text:style-name="T2698">(10-5-</text:span><text:span text:style-name="T2699">7</text:span><text:span text:style-name="T2700">)</text:span></text:p>
          </table:table-cell>
          <table:table-cell table:style-name="TableCell2701">
            <text:p text:style-name="P2702">社會福利及衛生環境</text:p>
          </table:table-cell>
          <table:table-cell table:style-name="TableCell2703">
            <text:p text:style-name="P2704">111.4.25</text:p>
            <text:p text:style-name="P2705">(10-5-11)</text:p>
          </table:table-cell>
        </table:table-row>
        <table:table-row table:style-name="TableRow2706">
          <table:table-cell table:style-name="TableCell2707">
            <text:list text:style-name="LFO11" text:continue-numbering="true">
              <text:list-item>
                <text:p text:style-name="P2708"/>
              </text:list-item>
            </text:list>
          </table:table-cell>
          <table:table-cell table:style-name="TableCell2709">
            <text:p text:style-name="P2710"><text:span text:style-name="T2711">勞動部函，為</text:span><text:span text:style-name="T2712">111</text:span><text:span text:style-name="T2713">年度中央政府總預算決議，檢送職業安全衛生署「職業安全衛生科技發展業務」預算凍結</text:span><text:span text:style-name="T2714">50</text:span><text:span text:style-name="T2715">萬元書面報告。</text:span></text:p>
          </table:table-cell>
          <table:table-cell table:style-name="TableCell2716">
            <text:p text:style-name="P2717">111.4.8</text:p>
            <text:p text:style-name="P2718"><text:span text:style-name="T2719">(10-5-</text:span><text:span text:style-name="T2720">7</text:span><text:span text:style-name="T2721">)</text:span></text:p>
          </table:table-cell>
          <table:table-cell table:style-name="TableCell2722">
            <text:p text:style-name="P2723">社會福利及衛生環境</text:p>
          </table:table-cell>
          <table:table-cell table:style-name="TableCell2724">
            <text:p text:style-name="P2725">111.4.25</text:p>
            <text:p text:style-name="P2726">(10-5-11)</text:p>
          </table:table-cell>
        </table:table-row>
        <table:table-row table:style-name="TableRow2727">
          <table:table-cell table:style-name="TableCell2728">
            <text:list text:style-name="LFO11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<text:span text:style-name="T2732">勞動部函，為</text:span><text:span text:style-name="T2733">111</text:span><text:span text:style-name="T2734">年度中央政府總預算決議，檢送職業安全衛生署「職業安全衛生業務」預算合併凍結</text:span><text:span text:style-name="T2735">200</text:span><text:span text:style-name="T2736">萬元書面報告。</text:span></text:p>
          </table:table-cell>
          <table:table-cell table:style-name="TableCell2737">
            <text:p text:style-name="P2738">111.4.8</text:p>
            <text:p text:style-name="P2739"><text:span text:style-name="T2740">(10-5-</text:span><text:span text:style-name="T2741">7</text:span><text:span text:style-name="T2742">)</text:span></text:p>
          </table:table-cell>
          <table:table-cell table:style-name="TableCell2743">
            <text:p text:style-name="P2744">社會福利及衛生環境</text:p>
          </table:table-cell>
          <table:table-cell table:style-name="TableCell2745">
            <text:p text:style-name="P2746">111.4.25</text:p>
            <text:p text:style-name="P2747">(10-5-11)</text:p>
          </table:table-cell>
        </table:table-row>
        <table:table-row table:style-name="TableRow2748">
          <table:table-cell table:style-name="TableCell2749">
            <text:list text:style-name="LFO11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P2752"><text:span text:style-name="T2753">勞動部函，為</text:span><text:span text:style-name="T2754">111</text:span><text:span text:style-name="T2755">年度中央政府總預算決議，檢送職業安全衛生署「落實危險性機械及設備檢查與管理」中「業務費」凍結</text:span><text:span text:style-name="T2756">15</text:span><text:span text:style-name="T2757">萬元書面報告。</text:span></text:p>
          </table:table-cell>
          <table:table-cell table:style-name="TableCell2758">
            <text:p text:style-name="P2759">111.4.8</text:p>
            <text:p text:style-name="P2760"><text:span text:style-name="T2761">(10-5-</text:span><text:span text:style-name="T2762">7</text:span><text:span text:style-name="T2763">)</text:span></text:p>
          </table:table-cell>
          <table:table-cell table:style-name="TableCell2764">
            <text:p text:style-name="P2765">社會福利及衛生環境</text:p>
          </table:table-cell>
          <table:table-cell table:style-name="TableCell2766">
            <text:p text:style-name="P2767">111.4.25</text:p>
            <text:p text:style-name="P2768">(10-5-11)</text:p>
          </table:table-cell>
        </table:table-row>
      </table:table>
      <text:h text:style-name="標題41.會務報告" text:outline-level="4"><text:s text:c="7"/>行政院環境保護署<text:span text:style-name="T2769">（</text:span><text:span text:style-name="T2770">67</text:span><text:span text:style-name="T2771">案）</text:span></text:h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序號</text:p>
          </table:table-cell>
          <table:table-cell table:style-name="TableCell2781">
            <text:p text:style-name="P2782">案<text:s text:c="2"/>由</text:p>
          </table:table-cell>
          <table:table-cell table:style-name="TableCell2783">
            <text:p text:style-name="P2784"><text:span text:style-name="T2785">院會交</text:span><text:span text:style-name="T2786">付</text:span></text:p>
            <text:p text:style-name="P2787"><text:span text:style-name="T2788">日期及會</text:span><text:span text:style-name="T2789">次</text:span></text:p>
          </table:table-cell>
          <table:table-cell table:style-name="TableCell2790">
            <text:p text:style-name="P2791"><text:span text:style-name="T2792">審查委員</text:span><text:span text:style-name="T2793">會</text:span></text:p>
          </table:table-cell>
          <table:table-cell table:style-name="TableCell2794">
            <text:p text:style-name="P2795"><text:span text:style-name="T2796">委員會審</text:span><text:span text:style-name="T2797">竣</text:span></text:p>
            <text:p text:style-name="P2798"><text:span text:style-name="T2799">日期及會</text:span><text:span text:style-name="T2800">次</text:span></text:p>
          </table:table-cell>
        </table:table-row>
        <table:table-row table:style-name="TableRow2801">
          <table:table-cell table:style-name="TableCell2802">
            <text:list text:style-name="LFO12" text:continue-numbering="true">
              <text:list-item>
                <text:p text:style-name="P2803"/>
              </text:list-item>
            </text:list>
          </table:table-cell>
          <table:table-cell table:style-name="TableCell2804">
            <text:p text:style-name="P2805"><text:span text:style-name="T2806">行政院環境保護署函，為</text:span><text:span text:style-name="T2807">111年度中央政府總預算決議，檢送該署決議（四）凍結「綜合計畫」項下「加強基層環保建設」100萬元書面報告。</text:span></text:p>
          </table:table-cell>
          <table:table-cell table:style-name="TableCell2808">
            <text:p text:style-name="P2809">111.4.15</text:p>
            <text:p text:style-name="P2810"><text:span text:style-name="T2811">(10-5-8</text:span><text:span text:style-name="T2812">)</text:span></text:p>
          </table:table-cell>
          <table:table-cell table:style-name="TableCell2813">
            <text:p text:style-name="P2814"><text:span text:style-name="T2815">社會福利及衛生環境</text:span></text:p>
          </table:table-cell>
          <table:table-cell table:style-name="TableCell2816">
            <text:p text:style-name="P2817">111.4.27</text:p>
            <text:p text:style-name="P2818">(10-5-11)</text:p>
          </table:table-cell>
        </table:table-row>
        <table:table-row table:style-name="TableRow2819">
          <table:table-cell table:style-name="TableCell2820">
            <text:list text:style-name="LFO12" text:continue-numbering="true">
              <text:list-item>
                <text:p text:style-name="P2821"/>
              </text:list-item>
            </text:list>
          </table:table-cell>
          <table:table-cell table:style-name="TableCell2822">
            <text:p text:style-name="P2823"><text:span text:style-name="T2824">行政院環境保護署函，為111年度中央政府總預算決議，檢送該署決議（七）凍結「一般廢棄物減量及資源循環推動計畫」內「獎補助費」500萬元書面報告。</text:span></text:p>
          </table:table-cell>
          <table:table-cell table:style-name="TableCell2825">
            <text:p text:style-name="P2826">111.4.15</text:p>
            <text:p text:style-name="P2827"><text:span text:style-name="T2828">(10-5-8</text:span><text:span text:style-name="T2829">)</text:span></text:p>
          </table:table-cell>
          <table:table-cell table:style-name="TableCell2830">
            <text:p text:style-name="P2831"><text:span text:style-name="T2832">社會福利及衛生環境</text:span></text:p>
          </table:table-cell>
          <table:table-cell table:style-name="TableCell2833">
            <text:p text:style-name="P2834">111.4.27</text:p>
            <text:p text:style-name="P2835"><text:span text:style-name="T2836">(10-5</text:span><text:span text:style-name="T2837">-</text:span><text:span text:style-name="T2838">11</text:span><text:span text:style-name="T2839">)</text:span></text:p>
          </table:table-cell>
        </table:table-row>
        <table:table-row table:style-name="TableRow2840">
          <table:table-cell table:style-name="TableCell2841">
            <text:list text:style-name="LFO12" text:continue-numbering="true">
              <text:list-item>
                <text:p text:style-name="P2842"/>
              </text:list-item>
            </text:list>
          </table:table-cell>
          <table:table-cell table:style-name="TableCell2843">
            <text:p text:style-name="P2844"><text:span text:style-name="T2845">行政院環境保護署函，為111年度中央政府總預算決議，檢送該署決議（九）凍結「多元化垃圾處理計畫」內「獎補助費」500萬元書面報告。</text:span></text:p>
          </table:table-cell>
          <table:table-cell table:style-name="TableCell2846">
            <text:p text:style-name="P2847">111.4.15</text:p>
            <text:p text:style-name="P2848"><text:span text:style-name="T2849">(10-5-8</text:span><text:span text:style-name="T2850">)</text:span></text:p>
          </table:table-cell>
          <table:table-cell table:style-name="TableCell2851">
            <text:p text:style-name="P2852"><text:span text:style-name="T2853">社會福利及衛生環境</text:span></text:p>
          </table:table-cell>
          <table:table-cell table:style-name="TableCell2854">
            <text:p text:style-name="P2855">111.4.27</text:p>
            <text:p text:style-name="P2856"><text:span text:style-name="T2857">(10-5</text:span><text:span text:style-name="T2858">-</text:span><text:span text:style-name="T2859">11</text:span><text:span text:style-name="T2860">)</text:span></text:p>
          </table:table-cell>
        </table:table-row>
        <table:table-row table:style-name="TableRow2861">
          <table:table-cell table:style-name="TableCell2862">
            <text:list text:style-name="LFO12" text:continue-numbering="true">
              <text:list-item>
                <text:p text:style-name="P2863"/>
              </text:list-item>
            </text:list>
          </table:table-cell>
          <table:table-cell table:style-name="TableCell2864">
            <text:p text:style-name="P2865"><text:span text:style-name="T2866">行政院環境保護署函，為111年度中央政府總預算決議，檢送該署決議（十）凍結「綜合計畫」項下「加強基層環保建</text:span><text:span text:style-name="T2867">設」中「營造優質環境衛生」</text:span><text:span text:style-name="T2868">500萬元書面報告。</text:span></text:p>
          </table:table-cell>
          <table:table-cell table:style-name="TableCell2869">
            <text:p text:style-name="P2870">111.4.15</text:p>
            <text:p text:style-name="P2871"><text:span text:style-name="T2872">(10-5-8</text:span><text:span text:style-name="T2873">)</text:span></text:p>
          </table:table-cell>
          <table:table-cell table:style-name="TableCell2874">
            <text:p text:style-name="P2875"><text:span text:style-name="T2876">社會福利及衛生環境</text:span></text:p>
          </table:table-cell>
          <table:table-cell table:style-name="TableCell2877">
            <text:p text:style-name="P2878">111.4.27</text:p>
            <text:p text:style-name="P2879"><text:span text:style-name="T2880">(10-5</text:span><text:span text:style-name="T2881">-</text:span><text:span text:style-name="T2882">11</text:span><text:span text:style-name="T2883">)</text:span></text:p>
          </table:table-cell>
        </table:table-row>
        <table:table-row table:style-name="TableRow2884">
          <table:table-cell table:style-name="TableCell2885">
            <text:list text:style-name="LFO12" text:continue-numbering="true">
              <text:list-item>
                <text:p text:style-name="P2886"/>
              </text:list-item>
            </text:list>
          </table:table-cell>
          <table:table-cell table:style-name="TableCell2887">
            <text:p text:style-name="P2888"><text:span text:style-name="T2889">行政院環境保護署函，為111年度中央政府總預算決議，檢送該署決議（十一）凍結「加強基層環保建設」中「營造優質環境衛生」200萬元書面報告。</text:span></text:p>
          </table:table-cell>
          <table:table-cell table:style-name="TableCell2890">
            <text:p text:style-name="P2891">111.4.15</text:p>
            <text:p text:style-name="P2892"><text:span text:style-name="T2893">(10-5-8</text:span><text:span text:style-name="T2894">)</text:span></text:p>
          </table:table-cell>
          <table:table-cell table:style-name="TableCell2895">
            <text:p text:style-name="P2896"><text:span text:style-name="T2897">社會福利及衛生環境</text:span></text:p>
          </table:table-cell>
          <table:table-cell table:style-name="TableCell2898">
            <text:p text:style-name="P2899">111.4.27</text:p>
            <text:p text:style-name="P2900"><text:span text:style-name="T2901">(10-5</text:span><text:span text:style-name="T2902">-</text:span><text:span text:style-name="T2903">11</text:span><text:span text:style-name="T2904">)</text:span></text:p>
          </table:table-cell>
        </table:table-row>
        <table:table-row table:style-name="TableRow2905">
          <table:table-cell table:style-name="TableCell2906">
            <text:list text:style-name="LFO12" text:continue-numbering="true">
              <text:list-item>
                <text:p text:style-name="P2907"/>
              </text:list-item>
            </text:list>
          </table:table-cell>
          <table:table-cell table:style-name="TableCell2908">
            <text:p text:style-name="P2909"><text:span text:style-name="T2910">行政院環境保護署函，為111年度中央政府總預算決議，檢送該署決議（十三）凍結「空氣品質保護及噪音管制」100萬元書面報告。</text:span></text:p>
          </table:table-cell>
          <table:table-cell table:style-name="TableCell2911">
            <text:p text:style-name="P2912">111.4.15</text:p>
            <text:p text:style-name="P2913"><text:span text:style-name="T2914">(10-5-8</text:span><text:span text:style-name="T2915">)</text:span></text:p>
          </table:table-cell>
          <table:table-cell table:style-name="TableCell2916">
            <text:p text:style-name="P2917">社會福利及衛生環境</text:p>
          </table:table-cell>
          <table:table-cell table:style-name="TableCell2918">
            <text:p text:style-name="P2919">111.4.27</text:p>
            <text:p text:style-name="P2920">(10-5-11)</text:p>
          </table:table-cell>
        </table:table-row>
        <table:table-row table:style-name="TableRow2921">
          <table:table-cell table:style-name="TableCell2922">
            <text:list text:style-name="LFO12" text:continue-numbering="true">
              <text:list-item>
                <text:p text:style-name="P2923"/>
              </text:list-item>
            </text:list>
          </table:table-cell>
          <table:table-cell table:style-name="TableCell2924">
            <text:p text:style-name="P2925"><text:span text:style-name="T2926">行政院環境保護署函，為111年度中央政府總預算決議，檢送該署決議（十五）凍結「空氣品質保護及噪音管制」項下「移動空氣污染源防制」中「獎補助費」2,000萬元書面報告。</text:span></text:p>
          </table:table-cell>
          <table:table-cell table:style-name="TableCell2927">
            <text:p text:style-name="P2928">111.4.15</text:p>
            <text:p text:style-name="P2929"><text:span text:style-name="T2930">(10-5-8</text:span><text:span text:style-name="T2931">)</text:span></text:p>
          </table:table-cell>
          <table:table-cell table:style-name="TableCell2932">
            <text:p text:style-name="P2933">社會福利及衛生環境</text:p>
          </table:table-cell>
          <table:table-cell table:style-name="TableCell2934">
            <text:p text:style-name="P2935">111.4.27</text:p>
            <text:p text:style-name="P2936">(10-5-11)</text:p>
          </table:table-cell>
        </table:table-row>
        <table:table-row table:style-name="TableRow2937">
          <table:table-cell table:style-name="TableCell2938">
            <text:list text:style-name="LFO12" text:continue-numbering="true">
              <text:list-item>
                <text:p text:style-name="P2939"/>
              </text:list-item>
            </text:list>
          </table:table-cell>
          <table:table-cell table:style-name="TableCell2940">
            <text:p text:style-name="P2941"><text:span text:style-name="T2942">行政院環境保護署函，為111年度中央政</text:span><text:span text:style-name="T2943">府總預算決議，檢送該署決議（十六）凍結「水質保護」</text:span><text:span text:style-name="T2944">100萬元書面報告。</text:span></text:p>
          </table:table-cell>
          <table:table-cell table:style-name="TableCell2945">
            <text:p text:style-name="P2946">111.4.15</text:p>
            <text:p text:style-name="P2947"><text:span text:style-name="T2948">(10-5-8</text:span><text:span text:style-name="T2949">)</text:span></text:p>
          </table:table-cell>
          <table:table-cell table:style-name="TableCell2950">
            <text:p text:style-name="P2951">社會福利及衛生環境</text:p>
          </table:table-cell>
          <table:table-cell table:style-name="TableCell2952">
            <text:p text:style-name="P2953">111.4.27</text:p>
            <text:p text:style-name="P2954">(10-5-11)</text:p>
          </table:table-cell>
        </table:table-row>
        <table:table-row table:style-name="TableRow2955">
          <table:table-cell table:style-name="TableCell2956">
            <text:list text:style-name="LFO12" text:continue-numbering="true">
              <text:list-item>
                <text:p text:style-name="P2957"/>
              </text:list-item>
            </text:list>
          </table:table-cell>
          <table:table-cell table:style-name="TableCell2958">
            <text:p text:style-name="P2959"><text:span text:style-name="T2960">行政院環境保護署函，為111年度中央政府總預算決議，檢送該署決議（十七）凍結「水質保護」項下「湖泊水庫及河川污染防治」100萬元書面報告。</text:span></text:p>
          </table:table-cell>
          <table:table-cell table:style-name="TableCell2961">
            <text:p text:style-name="P2962">111.4.15</text:p>
            <text:p text:style-name="P2963"><text:span text:style-name="T2964">(10-5-8</text:span><text:span text:style-name="T2965">)</text:span></text:p>
          </table:table-cell>
          <table:table-cell table:style-name="TableCell2966">
            <text:p text:style-name="P2967">社會福利及衛生環境</text:p>
          </table:table-cell>
          <table:table-cell table:style-name="TableCell2968">
            <text:p text:style-name="P2969">111.4.27</text:p>
            <text:p text:style-name="P2970">(10-5-11)</text:p>
          </table:table-cell>
        </table:table-row>
        <table:table-row table:style-name="TableRow2971">
          <table:table-cell table:style-name="TableCell2972">
            <text:list text:style-name="LFO12" text:continue-numbering="true">
              <text:list-item>
                <text:p text:style-name="P2973"/>
              </text:list-item>
            </text:list>
          </table:table-cell>
          <table:table-cell table:style-name="TableCell2974">
            <text:p text:style-name="P2975"><text:span text:style-name="T2976">行政院環境保護署函，為111年度中央政府總預算決議，檢送該署決議（十八）凍結「水質保護」項下「事業廢水行政管制及經濟誘因管理」100萬元書面報告。</text:span></text:p>
          </table:table-cell>
          <table:table-cell table:style-name="TableCell2977">
            <text:p text:style-name="P2978">111.4.15</text:p>
            <text:p text:style-name="P2979"><text:span text:style-name="T2980">(10-5-8</text:span><text:span text:style-name="T2981">)</text:span></text:p>
          </table:table-cell>
          <table:table-cell table:style-name="TableCell2982">
            <text:p text:style-name="P2983">社會福利及衛生環境</text:p>
          </table:table-cell>
          <table:table-cell table:style-name="TableCell2984">
            <text:p text:style-name="P2985">111.4.27</text:p>
            <text:p text:style-name="P2986">(10-5-11)</text:p>
          </table:table-cell>
        </table:table-row>
        <table:table-row table:style-name="TableRow2987">
          <table:table-cell table:style-name="TableCell2988">
            <text:list text:style-name="LFO12" text:continue-numbering="true">
              <text:list-item>
                <text:p text:style-name="P2989"/>
              </text:list-item>
            </text:list>
          </table:table-cell>
          <table:table-cell table:style-name="TableCell2990">
            <text:p text:style-name="P2991"><text:span text:style-name="T2992">行政院環境保護署函，為111年度中央政府總預算決議，檢送該署決議（十九）凍結「水質保護」項下「工業區下水道及生活污水管制」100萬元書面報告。</text:span></text:p>
          </table:table-cell>
          <table:table-cell table:style-name="TableCell2993">
            <text:p text:style-name="P2994">111.4.15</text:p>
            <text:p text:style-name="P2995"><text:span text:style-name="T2996">(10-5-8</text:span><text:span text:style-name="T2997">)</text:span></text:p>
          </table:table-cell>
          <table:table-cell table:style-name="TableCell2998">
            <text:p text:style-name="P2999">社會福利及衛生環境</text:p>
          </table:table-cell>
          <table:table-cell table:style-name="TableCell3000">
            <text:p text:style-name="P3001">111.4.27</text:p>
            <text:p text:style-name="P3002">(10-5-11)</text:p>
          </table:table-cell>
        </table:table-row>
        <table:table-row table:style-name="TableRow3003">
          <table:table-cell table:style-name="TableCell3004">
            <text:list text:style-name="LFO12" text:continue-numbering="true">
              <text:list-item>
                <text:p text:style-name="P3005"/>
              </text:list-item>
            </text:list>
          </table:table-cell>
          <table:table-cell table:style-name="TableCell3006">
            <text:p text:style-name="P3007"><text:span text:style-name="T3008">行政院環境保護</text:span><text:span text:style-name="T3009">署函，為</text:span><text:span text:style-name="T3010">111年度中央政府總預算決議，檢送該署決議（二十）凍結「廢棄物管理」100萬元書面報告。</text:span></text:p>
          </table:table-cell>
          <table:table-cell table:style-name="TableCell3011">
            <text:p text:style-name="P3012">111.4.15</text:p>
            <text:p text:style-name="P3013"><text:span text:style-name="T3014">(10-5-8</text:span><text:span text:style-name="T3015">)</text:span></text:p>
          </table:table-cell>
          <table:table-cell table:style-name="TableCell3016">
            <text:p text:style-name="P3017">社會福利及衛生環境</text:p>
          </table:table-cell>
          <table:table-cell table:style-name="TableCell3018">
            <text:p text:style-name="P3019">111.4.27</text:p>
            <text:p text:style-name="P3020">(10-5-11)</text:p>
          </table:table-cell>
        </table:table-row>
        <table:table-row table:style-name="TableRow3021">
          <table:table-cell table:style-name="TableCell3022">
            <text:list text:style-name="LFO12" text:continue-numbering="true">
              <text:list-item>
                <text:p text:style-name="P3023"/>
              </text:list-item>
            </text:list>
          </table:table-cell>
          <table:table-cell table:style-name="TableCell3024">
            <text:p text:style-name="P3025"><text:span text:style-name="T3026">行政院環境保護署函，為111年度中央政府總預算決議，檢送該署決議（二十一）凍結「廢棄物管理」項下「一般廢棄物管理及全分類零廢棄」100萬元書面報告。</text:span></text:p>
          </table:table-cell>
          <table:table-cell table:style-name="TableCell3027">
            <text:p text:style-name="P3028">111.4.15</text:p>
            <text:p text:style-name="P3029"><text:span text:style-name="T3030">(10-5-8</text:span><text:span text:style-name="T3031">)</text:span></text:p>
          </table:table-cell>
          <table:table-cell table:style-name="TableCell3032">
            <text:p text:style-name="P3033">社會福利及衛生環境</text:p>
          </table:table-cell>
          <table:table-cell table:style-name="TableCell3034">
            <text:p text:style-name="P3035">111.4.27</text:p>
            <text:p text:style-name="P3036">(10-5-11)</text:p>
          </table:table-cell>
        </table:table-row>
        <table:table-row table:style-name="TableRow3037">
          <table:table-cell table:style-name="TableCell3038">
            <text:list text:style-name="LFO12" text:continue-numbering="true">
              <text:list-item>
                <text:p text:style-name="P3039"/>
              </text:list-item>
            </text:list>
          </table:table-cell>
          <table:table-cell table:style-name="TableCell3040">
            <text:p text:style-name="P3041"><text:span text:style-name="T3042">行政院環境保護署函，為111年度中央政府總預算決議，檢送該署決議（二十五）凍結「廢棄物管理」項下「資源循環再利用」200萬元書面報告。</text:span></text:p>
          </table:table-cell>
          <table:table-cell table:style-name="TableCell3043">
            <text:p text:style-name="P3044">111.4.15</text:p>
            <text:p text:style-name="P3045"><text:span text:style-name="T3046">(10-5-8</text:span><text:span text:style-name="T3047">)</text:span></text:p>
          </table:table-cell>
          <table:table-cell table:style-name="TableCell3048">
            <text:p text:style-name="P3049">社會福利及衛生環境</text:p>
          </table:table-cell>
          <table:table-cell table:style-name="TableCell3050">
            <text:p text:style-name="P3051">111.4.27</text:p>
            <text:p text:style-name="P3052">(10-5-11)</text:p>
          </table:table-cell>
        </table:table-row>
        <table:table-row table:style-name="TableRow3053">
          <table:table-cell table:style-name="TableCell3054">
            <text:list text:style-name="LFO12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<text:span text:style-name="T3058">行政院環境保護署函，為111年度中央政府總預算決議，檢送該署決議（二十七）凍結「環境衛生管理」100萬元書面報告。</text:span></text:p>
          </table:table-cell>
          <table:table-cell table:style-name="TableCell3059">
            <text:p text:style-name="P3060">111.4.15</text:p>
            <text:p text:style-name="P3061"><text:span text:style-name="T3062">(10-5-8</text:span><text:span text:style-name="T3063">)</text:span></text:p>
          </table:table-cell>
          <table:table-cell table:style-name="TableCell3064">
            <text:p text:style-name="P3065">社會福利及衛生環境</text:p>
          </table:table-cell>
          <table:table-cell table:style-name="TableCell3066">
            <text:p text:style-name="P3067">111.4.27</text:p>
            <text:p text:style-name="P3068">(10-5-11)</text:p>
          </table:table-cell>
        </table:table-row>
        <table:table-row table:style-name="TableRow3069">
          <table:table-cell table:style-name="TableCell3070">
            <text:list text:style-name="LFO12" text:continue-numbering="true">
              <text:list-item>
                <text:p text:style-name="P3071"/>
              </text:list-item>
            </text:list>
          </table:table-cell>
          <table:table-cell table:style-name="TableCell3072">
            <text:p text:style-name="P3073"><text:span text:style-name="T3074">行政院環境保護署函</text:span><text:span text:style-name="T3075">，為</text:span><text:span text:style-name="T3076">111年度中央政府總預算決議，檢送該署決議（二十八）凍結「環境衛生管理」項下「公共環境衛生管理」100萬元書面報告。</text:span></text:p>
          </table:table-cell>
          <table:table-cell table:style-name="TableCell3077">
            <text:p text:style-name="P3078">111.4.15</text:p>
            <text:p text:style-name="P3079"><text:span text:style-name="T3080">(10-5-8</text:span><text:span text:style-name="T3081">)</text:span></text:p>
          </table:table-cell>
          <table:table-cell table:style-name="TableCell3082">
            <text:p text:style-name="P3083">社會福利及衛生環境</text:p>
          </table:table-cell>
          <table:table-cell table:style-name="TableCell3084">
            <text:p text:style-name="P3085">111.4.27</text:p>
            <text:p text:style-name="P3086">(10-5-11)</text:p>
          </table:table-cell>
        </table:table-row>
        <table:table-row table:style-name="TableRow3087">
          <table:table-cell table:style-name="TableCell3088">
            <text:list text:style-name="LFO12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P3091"><text:span text:style-name="T3092">行政院環境保護署函，為111年度中央政府總預算決議，檢送該署決議（三十）凍結「環境衛生管理」項下「溫室氣體減緩策略規劃及推動」100萬元書面報告。</text:span></text:p>
          </table:table-cell>
          <table:table-cell table:style-name="TableCell3093">
            <text:p text:style-name="P3094">111.4.15</text:p>
            <text:p text:style-name="P3095"><text:span text:style-name="T3096">(10-5-8</text:span><text:span text:style-name="T3097">)</text:span></text:p>
          </table:table-cell>
          <table:table-cell table:style-name="TableCell3098">
            <text:p text:style-name="P3099">社會福利及衛生環境</text:p>
          </table:table-cell>
          <table:table-cell table:style-name="TableCell3100">
            <text:p text:style-name="P3101">111.4.27</text:p>
            <text:p text:style-name="P3102">(10-5-11)</text:p>
          </table:table-cell>
        </table:table-row>
        <table:table-row table:style-name="TableRow3103">
          <table:table-cell table:style-name="TableCell3104">
            <text:list text:style-name="LFO12" text:continue-numbering="true">
              <text:list-item>
                <text:p text:style-name="P3105"/>
              </text:list-item>
            </text:list>
          </table:table-cell>
          <table:table-cell table:style-name="TableCell3106">
            <text:p text:style-name="P3107"><text:span text:style-name="T3108">行政院環境保護署函，為111年度中央政府總預算決議，檢送該署決議（三十一）凍結「管制考核及糾紛處理」項下「推廣環保產品及綠色消費」50萬元書面報告。</text:span></text:p>
          </table:table-cell>
          <table:table-cell table:style-name="TableCell3109">
            <text:p text:style-name="P3110">111.4.15</text:p>
            <text:p text:style-name="P3111"><text:span text:style-name="T3112">(10-5-8</text:span><text:span text:style-name="T3113">)</text:span></text:p>
          </table:table-cell>
          <table:table-cell table:style-name="TableCell3114">
            <text:p text:style-name="P3115">社會福利及衛生環境</text:p>
          </table:table-cell>
          <table:table-cell table:style-name="TableCell3116">
            <text:p text:style-name="P3117">111.4.27</text:p>
            <text:p text:style-name="P3118">(10-5-11)</text:p>
          </table:table-cell>
        </table:table-row>
        <table:table-row table:style-name="TableRow3119">
          <table:table-cell table:style-name="TableCell3120">
            <text:list text:style-name="LFO12" text:continue-numbering="true">
              <text:list-item>
                <text:p text:style-name="P3121"/>
              </text:list-item>
            </text:list>
          </table:table-cell>
          <table:table-cell table:style-name="TableCell3122">
            <text:p text:style-name="P3123"><text:span text:style-name="T3124">行政院環境保護署函，為111年度中央政府總預算決議，檢送該署決議（三十二）凍結「環境監測資訊」100萬元書面報告。</text:span></text:p>
          </table:table-cell>
          <table:table-cell table:style-name="TableCell3125">
            <text:p text:style-name="P3126">111.4.15</text:p>
            <text:p text:style-name="P3127"><text:span text:style-name="T3128">(10-5-8</text:span><text:span text:style-name="T3129">)</text:span></text:p>
          </table:table-cell>
          <table:table-cell table:style-name="TableCell3130">
            <text:p text:style-name="P3131">社會福利及衛生環境</text:p>
          </table:table-cell>
          <table:table-cell table:style-name="TableCell3132">
            <text:p text:style-name="P3133">111.4.27</text:p>
            <text:p text:style-name="P3134">(10-5-11)</text:p>
          </table:table-cell>
        </table:table-row>
        <table:table-row table:style-name="TableRow3135">
          <table:table-cell table:style-name="TableCell3136">
            <text:list text:style-name="LFO12" text:continue-numbering="true">
              <text:list-item>
                <text:p text:style-name="P3137"/>
              </text:list-item>
            </text:list>
          </table:table-cell>
          <table:table-cell table:style-name="TableCell3138">
            <text:p text:style-name="P3139"><text:span text:style-name="T3140">行政院環境保護署函，為111年度中央政府總預算決議，檢送該署決議（三十六）凍結「區域環境管理」項下「推動區域環境保護工作」之「獎補助費」30萬元書面報告。</text:span></text:p>
          </table:table-cell>
          <table:table-cell table:style-name="TableCell3141">
            <text:p text:style-name="P3142">111.4.15</text:p>
            <text:p text:style-name="P3143"><text:span text:style-name="T3144">(10-5-8</text:span><text:span text:style-name="T3145">)</text:span></text:p>
          </table:table-cell>
          <table:table-cell table:style-name="TableCell3146">
            <text:p text:style-name="P3147">社會福利及衛生環境</text:p>
          </table:table-cell>
          <table:table-cell table:style-name="TableCell3148">
            <text:p text:style-name="P3149">111.4.27</text:p>
            <text:p text:style-name="P3150">(10-5-11)</text:p>
          </table:table-cell>
        </table:table-row>
        <table:table-row table:style-name="TableRow3151">
          <table:table-cell table:style-name="TableCell3152">
            <text:list text:style-name="LFO12" text:continue-numbering="true">
              <text:list-item>
                <text:p text:style-name="P3153"/>
              </text:list-item>
            </text:list>
          </table:table-cell>
          <table:table-cell table:style-name="TableCell3154">
            <text:p text:style-name="P3155"><text:span text:style-name="T3156">行政院環境保護署函，為111年度中央政府總預算決議，檢送該署決議（三十七）凍結「區域環境管理」項下「執行環保稽查督察管制工作」100萬元書面報告。</text:span></text:p>
          </table:table-cell>
          <table:table-cell table:style-name="TableCell3157">
            <text:p text:style-name="P3158">111.4.15</text:p>
            <text:p text:style-name="P3159"><text:span text:style-name="T3160">(10-5-8</text:span><text:span text:style-name="T3161">)</text:span></text:p>
          </table:table-cell>
          <table:table-cell table:style-name="TableCell3162">
            <text:p text:style-name="P3163">社會福利及衛生環境</text:p>
          </table:table-cell>
          <table:table-cell table:style-name="TableCell3164">
            <text:p text:style-name="P3165">111.4.27</text:p>
            <text:p text:style-name="P3166">(10-5-11)</text:p>
          </table:table-cell>
        </table:table-row>
        <table:table-row table:style-name="TableRow3167">
          <table:table-cell table:style-name="TableCell3168">
            <text:list text:style-name="LFO12" text:continue-numbering="true">
              <text:list-item>
                <text:p text:style-name="P3169"/>
              </text:list-item>
            </text:list>
          </table:table-cell>
          <table:table-cell table:style-name="TableCell3170">
            <text:p text:style-name="P3171"><text:span text:style-name="T3172">行政院環境保護署函，為111年度中央政府總預算決議，檢送該署決議（八十五）凍結「空氣品質保護及噪音管制」50萬元書面報告。</text:span></text:p>
          </table:table-cell>
          <table:table-cell table:style-name="TableCell3173">
            <text:p text:style-name="P3174">111.4.15</text:p>
            <text:p text:style-name="P3175"><text:span text:style-name="T3176">(10-5-8</text:span><text:span text:style-name="T3177">)</text:span></text:p>
          </table:table-cell>
          <table:table-cell table:style-name="TableCell3178">
            <text:p text:style-name="P3179">社會福利及衛生環境</text:p>
          </table:table-cell>
          <table:table-cell table:style-name="TableCell3180">
            <text:p text:style-name="P3181">111.4.27</text:p>
            <text:p text:style-name="P3182">(10-5-11)</text:p>
          </table:table-cell>
        </table:table-row>
        <table:table-row table:style-name="TableRow3183">
          <table:table-cell table:style-name="TableCell3184">
            <text:list text:style-name="LFO12" text:continue-numbering="true">
              <text:list-item>
                <text:p text:style-name="P3185"/>
              </text:list-item>
            </text:list>
          </table:table-cell>
          <table:table-cell table:style-name="TableCell3186">
            <text:p text:style-name="P3187"><text:span text:style-name="T3188">行政院環境保護署函，為111年度中央政府總預算決議，檢送該署決議（八十</text:span><text:span text:style-name="T3189">七）凍結「環境衛生管理」項下「溫室氣體減緩策略規劃及推動」</text:span><text:span text:style-name="T3190">100萬元書面報告。</text:span></text:p>
          </table:table-cell>
          <table:table-cell table:style-name="TableCell3191">
            <text:p text:style-name="P3192">111.4.15</text:p>
            <text:p text:style-name="P3193"><text:span text:style-name="T3194">(10-5-8</text:span><text:span text:style-name="T3195">)</text:span></text:p>
          </table:table-cell>
          <table:table-cell table:style-name="TableCell3196">
            <text:p text:style-name="P3197">社會福利及衛生環境</text:p>
          </table:table-cell>
          <table:table-cell table:style-name="TableCell3198">
            <text:p text:style-name="P3199">111.4.27</text:p>
            <text:p text:style-name="P3200">(10-5-11)</text:p>
          </table:table-cell>
        </table:table-row>
        <table:table-row table:style-name="TableRow3201">
          <table:table-cell table:style-name="TableCell3202">
            <text:list text:style-name="LFO12" text:continue-numbering="true">
              <text:list-item>
                <text:p text:style-name="P3203"/>
              </text:list-item>
            </text:list>
          </table:table-cell>
          <table:table-cell table:style-name="TableCell3204">
            <text:p text:style-name="P3205"><text:span text:style-name="T3206">行政院環境保護署函，為111年度中央政府總預算決議，檢送該署決議（九十）凍結「廢棄物管理」200萬元書面報告。</text:span></text:p>
          </table:table-cell>
          <table:table-cell table:style-name="TableCell3207">
            <text:p text:style-name="P3208">111.4.15</text:p>
            <text:p text:style-name="P3209"><text:span text:style-name="T3210">(10-5-8</text:span><text:span text:style-name="T3211">)</text:span></text:p>
          </table:table-cell>
          <table:table-cell table:style-name="TableCell3212">
            <text:p text:style-name="P3213">社會福利及衛生環境</text:p>
          </table:table-cell>
          <table:table-cell table:style-name="TableCell3214">
            <text:p text:style-name="P3215">111.4.27</text:p>
            <text:p text:style-name="P3216">(10-5-11)</text:p>
          </table:table-cell>
        </table:table-row>
        <table:table-row table:style-name="TableRow3217">
          <table:table-cell table:style-name="TableCell3218">
            <text:list text:style-name="LFO12" text:continue-numbering="true">
              <text:list-item>
                <text:p text:style-name="P3219"/>
              </text:list-item>
            </text:list>
          </table:table-cell>
          <table:table-cell table:style-name="TableCell3220">
            <text:p text:style-name="P3221"><text:span text:style-name="T3222">行政院環境保護署函，為111年度中央政府總預算決議，檢送該署決議（九十五）凍結「廢棄物管理」100萬元書面報告。</text:span></text:p>
          </table:table-cell>
          <table:table-cell table:style-name="TableCell3223">
            <text:p text:style-name="P3224">111.4.15</text:p>
            <text:p text:style-name="P3225"><text:span text:style-name="T3226">(10-5-8</text:span><text:span text:style-name="T3227">)</text:span></text:p>
          </table:table-cell>
          <table:table-cell table:style-name="TableCell3228">
            <text:p text:style-name="P3229">社會福利及衛生環境</text:p>
          </table:table-cell>
          <table:table-cell table:style-name="TableCell3230">
            <text:p text:style-name="P3231">111.4.27</text:p>
            <text:p text:style-name="P3232">(10-5-11)</text:p>
          </table:table-cell>
        </table:table-row>
        <table:table-row table:style-name="TableRow3233">
          <table:table-cell table:style-name="TableCell3234">
            <text:list text:style-name="LFO12" text:continue-numbering="true">
              <text:list-item>
                <text:p text:style-name="P3235"/>
              </text:list-item>
            </text:list>
          </table:table-cell>
          <table:table-cell table:style-name="TableCell3236">
            <text:p text:style-name="P3237"><text:span text:style-name="T3238">行政院環境保護署函，為111年度中央政府總預算決議，檢送該署決議（九十八）凍結「環境衛生管理」項下「溫室氣體減緩策略規劃及推動」100萬元書面報告。</text:span></text:p>
          </table:table-cell>
          <table:table-cell table:style-name="TableCell3239">
            <text:p text:style-name="P3240">111.4.15</text:p>
            <text:p text:style-name="P3241"><text:span text:style-name="T3242">(10-5-8</text:span><text:span text:style-name="T3243">)</text:span></text:p>
          </table:table-cell>
          <table:table-cell table:style-name="TableCell3244">
            <text:p text:style-name="P3245">社會福利及衛生環境</text:p>
          </table:table-cell>
          <table:table-cell table:style-name="TableCell3246">
            <text:p text:style-name="P3247">111.4.27</text:p>
            <text:p text:style-name="P3248">(10-5-11)</text:p>
          </table:table-cell>
        </table:table-row>
        <table:table-row table:style-name="TableRow3249">
          <table:table-cell table:style-name="TableCell3250">
            <text:list text:style-name="LFO12" text:continue-numbering="true">
              <text:list-item>
                <text:p text:style-name="P3251"/>
              </text:list-item>
            </text:list>
          </table:table-cell>
          <table:table-cell table:style-name="TableCell3252">
            <text:p text:style-name="P3253"><text:span text:style-name="T3254">行政院環境保護署函，為111年度中央政府總預算決議，檢送毒物及</text:span><text:span text:style-name="T3255">化學物質局決議（一）凍結各計畫「業務費」項下「委辦費」</text:span><text:span text:style-name="T3256">300萬元書面報告。</text:span></text:p>
          </table:table-cell>
          <table:table-cell table:style-name="TableCell3257">
            <text:p text:style-name="P3258">111.4.15</text:p>
            <text:p text:style-name="P3259"><text:span text:style-name="T3260">(10-5-8</text:span><text:span text:style-name="T3261">)</text:span></text:p>
          </table:table-cell>
          <table:table-cell table:style-name="TableCell3262">
            <text:p text:style-name="P3263">社會福利及衛生環境</text:p>
          </table:table-cell>
          <table:table-cell table:style-name="TableCell3264">
            <text:p text:style-name="P3265">111.4.27</text:p>
            <text:p text:style-name="P3266">(10-5-11)</text:p>
          </table:table-cell>
        </table:table-row>
        <table:table-row table:style-name="TableRow3267">
          <table:table-cell table:style-name="TableCell3268">
            <text:list text:style-name="LFO12" text:continue-numbering="true">
              <text:list-item>
                <text:p text:style-name="P3269"/>
              </text:list-item>
            </text:list>
          </table:table-cell>
          <table:table-cell table:style-name="TableCell3270">
            <text:p text:style-name="P3271"><text:span text:style-name="T3272">行政院環境保護署函，為111年度中央政府總預算決議，檢送毒物及化學物質局決議（二）凍結「綜合企劃」100萬元書面報告。</text:span></text:p>
          </table:table-cell>
          <table:table-cell table:style-name="TableCell3273">
            <text:p text:style-name="P3274">111.4.15</text:p>
            <text:p text:style-name="P3275"><text:span text:style-name="T3276">(10-5-8</text:span><text:span text:style-name="T3277">)</text:span></text:p>
          </table:table-cell>
          <table:table-cell table:style-name="TableCell3278">
            <text:p text:style-name="P3279">社會福利及衛生環境</text:p>
          </table:table-cell>
          <table:table-cell table:style-name="TableCell3280">
            <text:p text:style-name="P3281">111.4.27</text:p>
            <text:p text:style-name="P3282">(10-5-11)</text:p>
          </table:table-cell>
        </table:table-row>
        <table:table-row table:style-name="TableRow3283">
          <table:table-cell table:style-name="TableCell3284">
            <text:list text:style-name="LFO12" text:continue-numbering="true">
              <text:list-item>
                <text:p text:style-name="P3285"/>
              </text:list-item>
            </text:list>
          </table:table-cell>
          <table:table-cell table:style-name="TableCell3286">
            <text:p text:style-name="P3287"><text:span text:style-name="T3288">行政院環境保護署函，為111年度中央政府總預算決議，檢送毒物及化學物質局決議（四）凍結「化學物質評估與管理」100萬元書面報告。</text:span></text:p>
          </table:table-cell>
          <table:table-cell table:style-name="TableCell3289">
            <text:p text:style-name="P3290">111.4.15</text:p>
            <text:p text:style-name="P3291"><text:span text:style-name="T3292">(10-5-8</text:span><text:span text:style-name="T3293">)</text:span></text:p>
          </table:table-cell>
          <table:table-cell table:style-name="TableCell3294">
            <text:p text:style-name="P3295">社會福利及衛生環境</text:p>
          </table:table-cell>
          <table:table-cell table:style-name="TableCell3296">
            <text:p text:style-name="P3297">111.4.27</text:p>
            <text:p text:style-name="P3298">(10-5-11)</text:p>
          </table:table-cell>
        </table:table-row>
        <table:table-row table:style-name="TableRow3299">
          <table:table-cell table:style-name="TableCell3300">
            <text:list text:style-name="LFO12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P3303"><text:span text:style-name="T3304">行政院環境保護署函，為111年度中央政府總預算決議，檢送毒物及化學物質局決議（七）凍結「建構安全化學環境計畫」之「委辦費」100萬元書面報告。</text:span></text:p>
          </table:table-cell>
          <table:table-cell table:style-name="TableCell3305">
            <text:p text:style-name="P3306">111.4.15</text:p>
            <text:p text:style-name="P3307"><text:span text:style-name="T3308">(10-5-8</text:span><text:span text:style-name="T3309">)</text:span></text:p>
          </table:table-cell>
          <table:table-cell table:style-name="TableCell3310">
            <text:p text:style-name="P3311">社會福利及衛生環境</text:p>
          </table:table-cell>
          <table:table-cell table:style-name="TableCell3312">
            <text:p text:style-name="P3313">111.4.27</text:p>
            <text:p text:style-name="P3314">(10-5-11)</text:p>
          </table:table-cell>
        </table:table-row>
        <table:table-row table:style-name="TableRow3315">
          <table:table-cell table:style-name="TableCell3316">
            <text:list text:style-name="LFO12" text:continue-numbering="true">
              <text:list-item>
                <text:p text:style-name="P3317"/>
              </text:list-item>
            </text:list>
          </table:table-cell>
          <table:table-cell table:style-name="TableCell3318">
            <text:p text:style-name="P3319"><text:span text:style-name="T3320">行政院環境保護署函，為111年度中央政府總預算決</text:span><text:span text:style-name="T3321">議，檢送毒物及化學物質局決議（九）凍結「建構安全化學環境計畫」之「設備及投資」</text:span><text:span text:style-name="T3322">300萬元書面報告。</text:span></text:p>
          </table:table-cell>
          <table:table-cell table:style-name="TableCell3323">
            <text:p text:style-name="P3324">111.4.15</text:p>
            <text:p text:style-name="P3325"><text:span text:style-name="T3326">(10-5-8</text:span><text:span text:style-name="T3327">)</text:span></text:p>
          </table:table-cell>
          <table:table-cell table:style-name="TableCell3328">
            <text:p text:style-name="P3329">社會福利及衛生環境</text:p>
          </table:table-cell>
          <table:table-cell table:style-name="TableCell3330">
            <text:p text:style-name="P3331">111.4.27</text:p>
            <text:p text:style-name="P3332">(10-5-11)</text:p>
          </table:table-cell>
        </table:table-row>
        <table:table-row table:style-name="TableRow3333">
          <table:table-cell table:style-name="TableCell3334">
            <text:list text:style-name="LFO12" text:continue-numbering="true">
              <text:list-item>
                <text:p text:style-name="P3335"/>
              </text:list-item>
            </text:list>
          </table:table-cell>
          <table:table-cell table:style-name="TableCell3336">
            <text:p text:style-name="P3337"><text:span text:style-name="T3338">行政院環境保護署函，為111年度中央政府總預算決議，檢送毒物及化學物質局決議（十）凍結「化學物質查核及資訊」項下「化學物質資訊整合規劃建置」100萬元書面報告。</text:span></text:p>
          </table:table-cell>
          <table:table-cell table:style-name="TableCell3339">
            <text:p text:style-name="P3340">111.4.15</text:p>
            <text:p text:style-name="P3341"><text:span text:style-name="T3342">(10-5-8</text:span><text:span text:style-name="T3343">)</text:span></text:p>
          </table:table-cell>
          <table:table-cell table:style-name="TableCell3344">
            <text:p text:style-name="P3345">社會福利及衛生環境</text:p>
          </table:table-cell>
          <table:table-cell table:style-name="TableCell3346">
            <text:p text:style-name="P3347">111.4.27</text:p>
            <text:p text:style-name="P3348">(10-5-11)</text:p>
          </table:table-cell>
        </table:table-row>
        <table:table-row table:style-name="TableRow3349">
          <table:table-cell table:style-name="TableCell3350">
            <text:list text:style-name="LFO12" text:continue-numbering="true">
              <text:list-item>
                <text:p text:style-name="P3351"/>
              </text:list-item>
            </text:list>
          </table:table-cell>
          <table:table-cell table:style-name="TableCell3352">
            <text:p text:style-name="P3353"><text:span text:style-name="T3354">行政院環境保護署函，為111年度中央政府總預算決議，檢送環境檢驗所決議（六）凍結「環境檢驗」項下「空氣污染及噪音檢驗測定」中「強化全國環境檢測」50萬元書面報告。</text:span></text:p>
          </table:table-cell>
          <table:table-cell table:style-name="TableCell3355">
            <text:p text:style-name="P3356">111.4.15</text:p>
            <text:p text:style-name="P3357"><text:span text:style-name="T3358">(10-5-8</text:span><text:span text:style-name="T3359">)</text:span></text:p>
          </table:table-cell>
          <table:table-cell table:style-name="TableCell3360">
            <text:p text:style-name="P3361">社會福利及衛生環境</text:p>
          </table:table-cell>
          <table:table-cell table:style-name="TableCell3362">
            <text:p text:style-name="P3363">111.4.27</text:p>
            <text:p text:style-name="P3364">(10-5-11)</text:p>
          </table:table-cell>
        </table:table-row>
        <table:table-row table:style-name="TableRow3365">
          <table:table-cell table:style-name="TableCell3366">
            <text:list text:style-name="LFO12" text:continue-numbering="true">
              <text:list-item>
                <text:p text:style-name="P3367"/>
              </text:list-item>
            </text:list>
          </table:table-cell>
          <table:table-cell table:style-name="TableCell3368">
            <text:p text:style-name="P3369"><text:span text:style-name="T3370">行政院環境保護署函，為</text:span><text:span text:style-name="T3371">111年度中央政府總預算決議，檢送該署決議（一）凍結「科技發展」100萬元書面報告。</text:span></text:p>
          </table:table-cell>
          <table:table-cell table:style-name="TableCell3372">
            <text:p text:style-name="P3373">111.4.15</text:p>
            <text:p text:style-name="P3374"><text:span text:style-name="T3375">(10-5-8</text:span><text:span text:style-name="T3376">)</text:span></text:p>
          </table:table-cell>
          <table:table-cell table:style-name="TableCell3377">
            <text:p text:style-name="P3378">社會福利及衛生環境</text:p>
          </table:table-cell>
          <table:table-cell table:style-name="TableCell3379">
            <text:p text:style-name="P3380">111.4.27</text:p>
            <text:p text:style-name="P3381">(10-5-11)</text:p>
          </table:table-cell>
        </table:table-row>
        <table:table-row table:style-name="TableRow3382">
          <table:table-cell table:style-name="TableCell3383">
            <text:list text:style-name="LFO12" text:continue-numbering="true">
              <text:list-item>
                <text:p text:style-name="P3384"/>
              </text:list-item>
            </text:list>
          </table:table-cell>
          <table:table-cell table:style-name="TableCell3385">
            <text:p text:style-name="P3386"><text:span text:style-name="T3387">行政院環境保護署函，為111年度中央政府總預算決議，檢送該署決議（二）凍結「一般行政」預算1/10書面報告。</text:span></text:p>
          </table:table-cell>
          <table:table-cell table:style-name="TableCell3388">
            <text:p text:style-name="P3389">111.4.15</text:p>
            <text:p text:style-name="P3390"><text:span text:style-name="T3391">(10-5-8</text:span><text:span text:style-name="T3392">)</text:span></text:p>
          </table:table-cell>
          <table:table-cell table:style-name="TableCell3393">
            <text:p text:style-name="P3394">社會福利及衛生環境</text:p>
          </table:table-cell>
          <table:table-cell table:style-name="TableCell3395">
            <text:p text:style-name="P3396">111.4.27</text:p>
            <text:p text:style-name="P3397">(10-5-11)</text:p>
          </table:table-cell>
        </table:table-row>
        <table:table-row table:style-name="TableRow3398">
          <table:table-cell table:style-name="TableCell3399">
            <text:list text:style-name="LFO12" text:continue-numbering="true">
              <text:list-item>
                <text:p text:style-name="P3400"/>
              </text:list-item>
            </text:list>
          </table:table-cell>
          <table:table-cell table:style-name="TableCell3401">
            <text:p text:style-name="P3402"><text:span text:style-name="T3403">行政院環境保護署函，為111年度中央政府總預算決議，檢送該署決議（五）凍結「綜合計畫」項下「加強基層環保建設」中「水污染防治及流域整體性環境保護」100萬元書面報告。</text:span></text:p>
          </table:table-cell>
          <table:table-cell table:style-name="TableCell3404">
            <text:p text:style-name="P3405">111.4.15</text:p>
            <text:p text:style-name="P3406"><text:span text:style-name="T3407">(10-5-8</text:span><text:span text:style-name="T3408">)</text:span></text:p>
          </table:table-cell>
          <table:table-cell table:style-name="TableCell3409">
            <text:p text:style-name="P3410">社會福利及衛生環境</text:p>
          </table:table-cell>
          <table:table-cell table:style-name="TableCell3411">
            <text:p text:style-name="P3412">111.4.27</text:p>
            <text:p text:style-name="P3413">(10-5-11)</text:p>
          </table:table-cell>
        </table:table-row>
        <table:table-row table:style-name="TableRow3414">
          <table:table-cell table:style-name="TableCell3415">
            <text:list text:style-name="LFO12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<text:span text:style-name="T3419">行政院環</text:span><text:span text:style-name="T3420">境保護署函，為</text:span><text:span text:style-name="T3421">111年度中央政府總預算決議，檢送該署決議（六）凍結「垃圾全分類零廢棄及廢棄物緊急應變計畫」1,000萬元書面報告。</text:span></text:p>
          </table:table-cell>
          <table:table-cell table:style-name="TableCell3422">
            <text:p text:style-name="P3423">111.4.15</text:p>
            <text:p text:style-name="P3424"><text:span text:style-name="T3425">(10-5-8</text:span><text:span text:style-name="T3426">)</text:span></text:p>
          </table:table-cell>
          <table:table-cell table:style-name="TableCell3427">
            <text:p text:style-name="P3428">社會福利及衛生環境</text:p>
          </table:table-cell>
          <table:table-cell table:style-name="TableCell3429">
            <text:p text:style-name="P3430">111.4.27</text:p>
            <text:p text:style-name="P3431">(10-5-11)</text:p>
          </table:table-cell>
        </table:table-row>
        <table:table-row table:style-name="TableRow3432">
          <table:table-cell table:style-name="TableCell3433">
            <text:list text:style-name="LFO12" text:continue-numbering="true">
              <text:list-item>
                <text:p text:style-name="P3434"/>
              </text:list-item>
            </text:list>
          </table:table-cell>
          <table:table-cell table:style-name="TableCell3435">
            <text:p text:style-name="P3436"><text:span text:style-name="T3437">行政院環境保護署函，為111年度中央政府總預算決議，檢送該署決議（八）凍結「鼓勵公民營機構興建營運垃圾焚化廠推動計畫」內「獎補助費」500萬元書面報告。</text:span></text:p>
          </table:table-cell>
          <table:table-cell table:style-name="TableCell3438">
            <text:p text:style-name="P3439">111.4.15</text:p>
            <text:p text:style-name="P3440"><text:span text:style-name="T3441">(10-5-8</text:span><text:span text:style-name="T3442">)</text:span></text:p>
          </table:table-cell>
          <table:table-cell table:style-name="TableCell3443">
            <text:p text:style-name="P3444">社會福利及衛生環境</text:p>
          </table:table-cell>
          <table:table-cell table:style-name="TableCell3445">
            <text:p text:style-name="P3446">111.4.27</text:p>
            <text:p text:style-name="P3447">(10-5-11)</text:p>
          </table:table-cell>
        </table:table-row>
        <table:table-row table:style-name="TableRow3448">
          <table:table-cell table:style-name="TableCell3449">
            <text:list text:style-name="LFO12" text:continue-numbering="true">
              <text:list-item>
                <text:p text:style-name="P3450"/>
              </text:list-item>
            </text:list>
          </table:table-cell>
          <table:table-cell table:style-name="TableCell3451">
            <text:p text:style-name="P3452"><text:span text:style-name="T3453">行政院環境保護署函，為111年度中央政府總預算決議，檢送該署決議（十二）凍結「空氣品質保護及噪音管制」1,000萬元書面報告。</text:span></text:p>
          </table:table-cell>
          <table:table-cell table:style-name="TableCell3454">
            <text:p text:style-name="P3455">111.4.15</text:p>
            <text:p text:style-name="P3456"><text:span text:style-name="T3457">(10-5-8</text:span><text:span text:style-name="T3458">)</text:span></text:p>
          </table:table-cell>
          <table:table-cell table:style-name="TableCell3459">
            <text:p text:style-name="P3460">社會福利及衛生環境</text:p>
          </table:table-cell>
          <table:table-cell table:style-name="TableCell3461">
            <text:p text:style-name="P3462">111.4.27</text:p>
            <text:p text:style-name="P3463">(10-5-11)</text:p>
          </table:table-cell>
        </table:table-row>
        <table:table-row table:style-name="TableRow3464">
          <table:table-cell table:style-name="TableCell3465">
            <text:list text:style-name="LFO12" text:continue-numbering="true">
              <text:list-item>
                <text:p text:style-name="P3466"/>
              </text:list-item>
            </text:list>
          </table:table-cell>
          <table:table-cell table:style-name="TableCell3467">
            <text:p text:style-name="P3468"><text:span text:style-name="T3469">行政院環境保護署函，為111年度中央政府總預算決議，檢送該署決議（十四）凍結「空氣品質保護及噪音管制」</text:span><text:span text:style-name="T3470">項下「移動空氣污染源防制」</text:span><text:span text:style-name="T3471">1,000萬元書面報告。</text:span></text:p>
          </table:table-cell>
          <table:table-cell table:style-name="TableCell3472">
            <text:p text:style-name="P3473">111.4.15</text:p>
            <text:p text:style-name="P3474"><text:span text:style-name="T3475">(10-5-8</text:span><text:span text:style-name="T3476">)</text:span></text:p>
          </table:table-cell>
          <table:table-cell table:style-name="TableCell3477">
            <text:p text:style-name="P3478">社會福利及衛生環境</text:p>
          </table:table-cell>
          <table:table-cell table:style-name="TableCell3479">
            <text:p text:style-name="P3480">111.4.27</text:p>
            <text:p text:style-name="P3481">(10-5-11)</text:p>
          </table:table-cell>
        </table:table-row>
        <table:table-row table:style-name="TableRow3482">
          <table:table-cell table:style-name="TableCell3483">
            <text:list text:style-name="LFO12" text:continue-numbering="true">
              <text:list-item>
                <text:p text:style-name="P3484"/>
              </text:list-item>
            </text:list>
          </table:table-cell>
          <table:table-cell table:style-name="TableCell3485">
            <text:p text:style-name="P3486"><text:span text:style-name="T3487">行政院環境保護署函，為111年度中央政府總預算決議，檢送該署決議（二十二）凍結「廢棄物管理」項下「事業廢棄物管理」100萬元書面報告。</text:span></text:p>
          </table:table-cell>
          <table:table-cell table:style-name="TableCell3488">
            <text:p text:style-name="P3489">111.4.15</text:p>
            <text:p text:style-name="P3490"><text:span text:style-name="T3491">(10-5-8</text:span><text:span text:style-name="T3492">)</text:span></text:p>
          </table:table-cell>
          <table:table-cell table:style-name="TableCell3493">
            <text:p text:style-name="P3494">社會福利及衛生環境</text:p>
          </table:table-cell>
          <table:table-cell table:style-name="TableCell3495">
            <text:p text:style-name="P3496">111.4.27</text:p>
            <text:p text:style-name="P3497">(10-5-11)</text:p>
          </table:table-cell>
        </table:table-row>
        <table:table-row table:style-name="TableRow3498">
          <table:table-cell table:style-name="TableCell3499">
            <text:list text:style-name="LFO12" text:continue-numbering="true">
              <text:list-item>
                <text:p text:style-name="P3500"/>
              </text:list-item>
            </text:list>
          </table:table-cell>
          <table:table-cell table:style-name="TableCell3501">
            <text:p text:style-name="P3502"><text:span text:style-name="T3503">行政院環境保護署函，為111年度中央政府總預算決議，檢送該署決議（二十三）凍結「廢棄物管理」項下「事業廢棄物管理」300萬元書面報告。</text:span></text:p>
          </table:table-cell>
          <table:table-cell table:style-name="TableCell3504">
            <text:p text:style-name="P3505">111.4.15</text:p>
            <text:p text:style-name="P3506"><text:span text:style-name="T3507">(10-5-8</text:span><text:span text:style-name="T3508">)</text:span></text:p>
          </table:table-cell>
          <table:table-cell table:style-name="TableCell3509">
            <text:p text:style-name="P3510">社會福利及衛生環境</text:p>
          </table:table-cell>
          <table:table-cell table:style-name="TableCell3511">
            <text:p text:style-name="P3512">111.4.27</text:p>
            <text:p text:style-name="P3513">(10-5-11)</text:p>
          </table:table-cell>
        </table:table-row>
        <table:table-row table:style-name="TableRow3514">
          <table:table-cell table:style-name="TableCell3515">
            <text:list text:style-name="LFO12" text:continue-numbering="true">
              <text:list-item>
                <text:p text:style-name="P3516"/>
              </text:list-item>
            </text:list>
          </table:table-cell>
          <table:table-cell table:style-name="TableCell3517">
            <text:p text:style-name="P3518"><text:span text:style-name="T3519">行政院環境保護署函，為111年度中央政府總預算決議，檢送該署決議（二十四）凍結「廢棄物管理」項下「事業廢棄物管理」300萬元書面報告。</text:span></text:p>
          </table:table-cell>
          <table:table-cell table:style-name="TableCell3520">
            <text:p text:style-name="P3521">111.4.15</text:p>
            <text:p text:style-name="P3522">(10-5-8)</text:p>
          </table:table-cell>
          <table:table-cell table:style-name="TableCell3523">
            <text:p text:style-name="P3524">社會福利及衛生環境</text:p>
          </table:table-cell>
          <table:table-cell table:style-name="TableCell3525">
            <text:p text:style-name="P3526">111.4.27</text:p>
            <text:p text:style-name="P3527">(10-5-11)</text:p>
          </table:table-cell>
        </table:table-row>
        <table:table-row table:style-name="TableRow3528">
          <table:table-cell table:style-name="TableCell3529">
            <text:list text:style-name="LFO12" text:continue-numbering="true">
              <text:list-item>
                <text:p text:style-name="P3530"/>
              </text:list-item>
            </text:list>
          </table:table-cell>
          <table:table-cell table:style-name="TableCell3531">
            <text:p text:style-name="P3532"><text:span text:style-name="T3533">行政院環境保護署函，為111年度中央政府總預算決議，檢送該</text:span><text:span text:style-name="T3534">署決議（二十六）凍結「廢棄物管理」項下「資源循環再利用」中「業務費」</text:span><text:span text:style-name="T3535">200萬元書面報告。</text:span></text:p>
          </table:table-cell>
          <table:table-cell table:style-name="TableCell3536">
            <text:p text:style-name="P3537">111.4.15</text:p>
            <text:p text:style-name="P3538">(10-5-8)</text:p>
          </table:table-cell>
          <table:table-cell table:style-name="TableCell3539">
            <text:p text:style-name="P3540">社會福利及衛生環境</text:p>
          </table:table-cell>
          <table:table-cell table:style-name="TableCell3541">
            <text:p text:style-name="P3542">111.4.27</text:p>
            <text:p text:style-name="P3543">(10-5-11)</text:p>
          </table:table-cell>
        </table:table-row>
        <table:table-row table:style-name="TableRow3544">
          <table:table-cell table:style-name="TableCell3545">
            <text:list text:style-name="LFO12" text:continue-numbering="true">
              <text:list-item>
                <text:p text:style-name="P3546"/>
              </text:list-item>
            </text:list>
          </table:table-cell>
          <table:table-cell table:style-name="TableCell3547">
            <text:p text:style-name="P3548"><text:span text:style-name="T3549">行政院環境保護署函，為111年度中央政府總預算決議，檢送該署決議（二十九）凍結「環境衛生管理」項下「溫室氣體減緩策略規劃及推動」預算1/10書面報告。</text:span></text:p>
          </table:table-cell>
          <table:table-cell table:style-name="TableCell3550">
            <text:p text:style-name="P3551">111.4.15</text:p>
            <text:p text:style-name="P3552">(10-5-8)</text:p>
          </table:table-cell>
          <table:table-cell table:style-name="TableCell3553">
            <text:p text:style-name="P3554">社會福利及衛生環境</text:p>
          </table:table-cell>
          <table:table-cell table:style-name="TableCell3555">
            <text:p text:style-name="P3556">111.4.27</text:p>
            <text:p text:style-name="P3557">(10-5-11)</text:p>
          </table:table-cell>
        </table:table-row>
        <table:table-row table:style-name="TableRow3558">
          <table:table-cell table:style-name="TableCell3559">
            <text:list text:style-name="LFO12" text:continue-numbering="true">
              <text:list-item>
                <text:p text:style-name="P3560"/>
              </text:list-item>
            </text:list>
          </table:table-cell>
          <table:table-cell table:style-name="TableCell3561">
            <text:p text:style-name="P3562"><text:span text:style-name="T3563">行政院環境保護署函，為111年度中央政府總預算決議，檢送該署決議（三十三）凍結「區域環境管理」500萬元書面報告。</text:span></text:p>
          </table:table-cell>
          <table:table-cell table:style-name="TableCell3564">
            <text:p text:style-name="P3565">111.4.15</text:p>
            <text:p text:style-name="P3566">(10-5-8)</text:p>
          </table:table-cell>
          <table:table-cell table:style-name="TableCell3567">
            <text:p text:style-name="P3568">社會福利及衛生環境</text:p>
          </table:table-cell>
          <table:table-cell table:style-name="TableCell3569">
            <text:p text:style-name="P3570">111.4.27</text:p>
            <text:p text:style-name="P3571">(10-5-11)</text:p>
          </table:table-cell>
        </table:table-row>
        <table:table-row table:style-name="TableRow3572">
          <table:table-cell table:style-name="TableCell3573">
            <text:list text:style-name="LFO12" text:continue-numbering="true">
              <text:list-item>
                <text:p text:style-name="P3574"/>
              </text:list-item>
            </text:list>
          </table:table-cell>
          <table:table-cell table:style-name="TableCell3575">
            <text:p text:style-name="P3576"><text:span text:style-name="T3577">行政院環境保護署函，為111年度中央政府總預算決議，檢送該署決議（三十四）凍結「區域環境管理」項下「推動區域環境保護工作」100萬元書面報告。</text:span></text:p>
          </table:table-cell>
          <table:table-cell table:style-name="TableCell3578">
            <text:p text:style-name="P3579">111.4.15</text:p>
            <text:p text:style-name="P3580">(10-5-8)</text:p>
          </table:table-cell>
          <table:table-cell table:style-name="TableCell3581">
            <text:p text:style-name="P3582">社會福利及衛生環境</text:p>
          </table:table-cell>
          <table:table-cell table:style-name="TableCell3583">
            <text:p text:style-name="P3584">111.4.27</text:p>
            <text:p text:style-name="P3585">(10-5-11)</text:p>
          </table:table-cell>
        </table:table-row>
        <table:table-row table:style-name="TableRow3586">
          <table:table-cell table:style-name="TableCell3587">
            <text:list text:style-name="LFO12" text:continue-numbering="true">
              <text:list-item>
                <text:p text:style-name="P3588"/>
              </text:list-item>
            </text:list>
          </table:table-cell>
          <table:table-cell table:style-name="TableCell3589">
            <text:p text:style-name="P3590"><text:span text:style-name="T3591">行政院環境保護署</text:span><text:span text:style-name="T3592">函，為</text:span><text:span text:style-name="T3593">111年度中央政府總預算決議，檢送該署決議（三十五）凍結「區域環境管理」項下「推動區域環境保護工作」1,000萬元書面報告。</text:span></text:p>
          </table:table-cell>
          <table:table-cell table:style-name="TableCell3594">
            <text:p text:style-name="P3595">111.4.15</text:p>
            <text:p text:style-name="P3596">(10-5-8)</text:p>
          </table:table-cell>
          <table:table-cell table:style-name="TableCell3597">
            <text:p text:style-name="P3598">社會福利及衛生環境</text:p>
          </table:table-cell>
          <table:table-cell table:style-name="TableCell3599">
            <text:p text:style-name="P3600">111.4.27</text:p>
            <text:p text:style-name="P3601">(10-5-11)</text:p>
          </table:table-cell>
        </table:table-row>
        <table:table-row table:style-name="TableRow3602">
          <table:table-cell table:style-name="TableCell3603">
            <text:list text:style-name="LFO12" text:continue-numbering="true">
              <text:list-item>
                <text:p text:style-name="P3604"/>
              </text:list-item>
            </text:list>
          </table:table-cell>
          <table:table-cell table:style-name="TableCell3605">
            <text:p text:style-name="P3606"><text:span text:style-name="T3607">行政院環境保護署函，為111年度中央政府總預算決議，檢送該署決議（八十二）凍結「綜合計畫」項下「綜合企劃」100萬元書面報告。</text:span></text:p>
          </table:table-cell>
          <table:table-cell table:style-name="TableCell3608">
            <text:p text:style-name="P3609">111.4.15</text:p>
            <text:p text:style-name="P3610">(10-5-8)</text:p>
          </table:table-cell>
          <table:table-cell table:style-name="TableCell3611">
            <text:p text:style-name="P3612">社會福利及衛生環境</text:p>
          </table:table-cell>
          <table:table-cell table:style-name="TableCell3613">
            <text:p text:style-name="P3614">111.4.27</text:p>
            <text:p text:style-name="P3615">(10-5-11)</text:p>
          </table:table-cell>
        </table:table-row>
        <table:table-row table:style-name="TableRow3616">
          <table:table-cell table:style-name="TableCell3617">
            <text:list text:style-name="LFO12" text:continue-numbering="true">
              <text:list-item>
                <text:p text:style-name="P3618"/>
              </text:list-item>
            </text:list>
          </table:table-cell>
          <table:table-cell table:style-name="TableCell3619">
            <text:p text:style-name="P3620"><text:span text:style-name="T3621">行政院環境保護署函，為111年度中央政府總預算決議，檢送該署決議（八十三）凍結「空氣品質保護及噪音管制」100萬元書面報告。</text:span></text:p>
          </table:table-cell>
          <table:table-cell table:style-name="TableCell3622">
            <text:p text:style-name="P3623">111.4.15</text:p>
            <text:p text:style-name="P3624">(10-5-8)</text:p>
          </table:table-cell>
          <table:table-cell table:style-name="TableCell3625">
            <text:p text:style-name="P3626">社會福利及衛生環境</text:p>
          </table:table-cell>
          <table:table-cell table:style-name="TableCell3627">
            <text:p text:style-name="P3628">111.4.27</text:p>
            <text:p text:style-name="P3629">(10-5-11)</text:p>
          </table:table-cell>
        </table:table-row>
        <table:table-row table:style-name="TableRow3630">
          <table:table-cell table:style-name="TableCell3631">
            <text:list text:style-name="LFO12" text:continue-numbering="true">
              <text:list-item>
                <text:p text:style-name="P3632"/>
              </text:list-item>
            </text:list>
          </table:table-cell>
          <table:table-cell table:style-name="TableCell3633">
            <text:p text:style-name="P3634"><text:span text:style-name="T3635">行政院環境保護署函，為111年度中央政府總預算決議，檢送該署決議（八十四）凍結「空氣品質保護及噪音管制」50萬元書面報告。</text:span></text:p>
          </table:table-cell>
          <table:table-cell table:style-name="TableCell3636">
            <text:p text:style-name="P3637">111.4.15</text:p>
            <text:p text:style-name="P3638">(10-5-8)</text:p>
          </table:table-cell>
          <table:table-cell table:style-name="TableCell3639">
            <text:p text:style-name="P3640">社會福利及衛生環境</text:p>
          </table:table-cell>
          <table:table-cell table:style-name="TableCell3641">
            <text:p text:style-name="P3642">111.4.27</text:p>
            <text:p text:style-name="P3643">(10-5-11)</text:p>
          </table:table-cell>
        </table:table-row>
        <table:table-row table:style-name="TableRow3644">
          <table:table-cell table:style-name="TableCell3645">
            <text:list text:style-name="LFO12" text:continue-numbering="true">
              <text:list-item>
                <text:p text:style-name="P3646"/>
              </text:list-item>
            </text:list>
          </table:table-cell>
          <table:table-cell table:style-name="TableCell3647">
            <text:p text:style-name="P3648"><text:span text:style-name="T3649">行政院環</text:span><text:span text:style-name="T3650">境保護署函，為</text:span><text:span text:style-name="T3651">111年度中央政府總預算決議，檢送該署決議（八十六）凍結「空氣品質保護及噪音管制」50萬元書面報告。</text:span></text:p>
          </table:table-cell>
          <table:table-cell table:style-name="TableCell3652">
            <text:p text:style-name="P3653">111.4.15</text:p>
            <text:p text:style-name="P3654">(10-5-8)</text:p>
          </table:table-cell>
          <table:table-cell table:style-name="TableCell3655">
            <text:p text:style-name="P3656">社會福利及衛生環境</text:p>
          </table:table-cell>
          <table:table-cell table:style-name="TableCell3657">
            <text:p text:style-name="P3658">111.4.27</text:p>
            <text:p text:style-name="P3659">(10-5-11)</text:p>
          </table:table-cell>
        </table:table-row>
        <table:table-row table:style-name="TableRow3660">
          <table:table-cell table:style-name="TableCell3661">
            <text:list text:style-name="LFO12" text:continue-numbering="true">
              <text:list-item>
                <text:p text:style-name="P3662"/>
              </text:list-item>
            </text:list>
          </table:table-cell>
          <table:table-cell table:style-name="TableCell3663">
            <text:p text:style-name="P3664"><text:span text:style-name="T3665">行政院環境保護署函，為111年度中央政府總預算決議，檢送該署決議（八十八）凍結「空氣品質保護及噪音管制」項下「移動空氣污染源防制」500萬元書面報告。</text:span></text:p>
          </table:table-cell>
          <table:table-cell table:style-name="TableCell3666">
            <text:p text:style-name="P3667">111.4.15</text:p>
            <text:p text:style-name="P3668">(10-5-8)</text:p>
          </table:table-cell>
          <table:table-cell table:style-name="TableCell3669">
            <text:p text:style-name="P3670">社會福利及衛生環境</text:p>
          </table:table-cell>
          <table:table-cell table:style-name="TableCell3671">
            <text:p text:style-name="P3672">111.4.27</text:p>
            <text:p text:style-name="P3673">(10-5-11)</text:p>
          </table:table-cell>
        </table:table-row>
        <table:table-row table:style-name="TableRow3674">
          <table:table-cell table:style-name="TableCell3675">
            <text:list text:style-name="LFO12" text:continue-numbering="true">
              <text:list-item>
                <text:p text:style-name="P3676"/>
              </text:list-item>
            </text:list>
          </table:table-cell>
          <table:table-cell table:style-name="TableCell3677">
            <text:p text:style-name="P3678"><text:span text:style-name="T3679">行政院環境保護署函，為111年度中央政府總預算決議，檢送該署決議（八十九）凍結「水質保護」30萬元書面報告。</text:span></text:p>
          </table:table-cell>
          <table:table-cell table:style-name="TableCell3680">
            <text:p text:style-name="P3681">111.4.15</text:p>
            <text:p text:style-name="P3682">(10-5-8)</text:p>
          </table:table-cell>
          <table:table-cell table:style-name="TableCell3683">
            <text:p text:style-name="P3684">社會福利及衛生環境</text:p>
          </table:table-cell>
          <table:table-cell table:style-name="TableCell3685">
            <text:p text:style-name="P3686">111.4.27</text:p>
            <text:p text:style-name="P3687">(10-5-11)</text:p>
          </table:table-cell>
        </table:table-row>
        <table:table-row table:style-name="TableRow3688">
          <table:table-cell table:style-name="TableCell3689">
            <text:list text:style-name="LFO12" text:continue-numbering="true">
              <text:list-item>
                <text:p text:style-name="P3690"/>
              </text:list-item>
            </text:list>
          </table:table-cell>
          <table:table-cell table:style-name="TableCell3691">
            <text:p text:style-name="P3692"><text:span text:style-name="T3693">行政院環境保護署函，為111年度中央政府總預算決議，檢送該署決議（九十一）凍結「廢棄物管理」300萬元書面報告。</text:span></text:p>
          </table:table-cell>
          <table:table-cell table:style-name="TableCell3694">
            <text:p text:style-name="P3695">111.4.15</text:p>
            <text:p text:style-name="P3696">(10-5-8)</text:p>
          </table:table-cell>
          <table:table-cell table:style-name="TableCell3697">
            <text:p text:style-name="P3698">社會福利及衛生環境</text:p>
          </table:table-cell>
          <table:table-cell table:style-name="TableCell3699">
            <text:p text:style-name="P3700">111.4.27</text:p>
            <text:p text:style-name="P3701">(10-5-11)</text:p>
          </table:table-cell>
        </table:table-row>
        <table:table-row table:style-name="TableRow3702">
          <table:table-cell table:style-name="TableCell3703">
            <text:list text:style-name="LFO12" text:continue-numbering="true">
              <text:list-item>
                <text:p text:style-name="P3704"/>
              </text:list-item>
            </text:list>
          </table:table-cell>
          <table:table-cell table:style-name="TableCell3705">
            <text:p text:style-name="P3706"><text:span text:style-name="T3707">行政院環境保護署函，為111年度中央政府總預算決議，檢送該署決議（九十二）凍結「廢棄物管理」300萬元書面報告。</text:span></text:p>
          </table:table-cell>
          <table:table-cell table:style-name="TableCell3708">
            <text:p text:style-name="P3709">111.4.15</text:p>
            <text:p text:style-name="P3710">(10-5-8)</text:p>
          </table:table-cell>
          <table:table-cell table:style-name="TableCell3711">
            <text:p text:style-name="P3712">社會福利及衛生環境</text:p>
          </table:table-cell>
          <table:table-cell table:style-name="TableCell3713">
            <text:p text:style-name="P3714">111.4.27</text:p>
            <text:p text:style-name="P3715">(10-5-11)</text:p>
          </table:table-cell>
        </table:table-row>
        <table:table-row table:style-name="TableRow3716">
          <table:table-cell table:style-name="TableCell3717">
            <text:list text:style-name="LFO12" text:continue-numbering="true">
              <text:list-item>
                <text:p text:style-name="P3718"/>
              </text:list-item>
            </text:list>
          </table:table-cell>
          <table:table-cell table:style-name="TableCell3719">
            <text:p text:style-name="P3720"><text:span text:style-name="T3721">行政院環境保護署函，為111年度中央政府總預算決議，檢送該署決議（九十三）凍結「廢棄物管理」200萬元書面報告。</text:span></text:p>
          </table:table-cell>
          <table:table-cell table:style-name="TableCell3722">
            <text:p text:style-name="P3723">111.4.15</text:p>
            <text:p text:style-name="P3724">(10-5-8)</text:p>
          </table:table-cell>
          <table:table-cell table:style-name="TableCell3725">
            <text:p text:style-name="P3726">社會福利及衛生環境</text:p>
          </table:table-cell>
          <table:table-cell table:style-name="TableCell3727">
            <text:p text:style-name="P3728">111.4.27</text:p>
            <text:p text:style-name="P3729">(10-5-11)</text:p>
          </table:table-cell>
        </table:table-row>
        <table:table-row table:style-name="TableRow3730">
          <table:table-cell table:style-name="TableCell3731">
            <text:list text:style-name="LFO12" text:continue-numbering="true">
              <text:list-item>
                <text:p text:style-name="P3732"/>
              </text:list-item>
            </text:list>
          </table:table-cell>
          <table:table-cell table:style-name="TableCell3733">
            <text:p text:style-name="P3734"><text:span text:style-name="T3735">行政院環境保護署函，為111年度中央政府總預算決議，檢送該署決議（九十四）凍結「廢棄物管理」200萬元書面報告。</text:span></text:p>
          </table:table-cell>
          <table:table-cell table:style-name="TableCell3736">
            <text:p text:style-name="P3737">111.4.15</text:p>
            <text:p text:style-name="P3738">(10-5-8)</text:p>
          </table:table-cell>
          <table:table-cell table:style-name="TableCell3739">
            <text:p text:style-name="P3740">社會福利及衛生環境</text:p>
          </table:table-cell>
          <table:table-cell table:style-name="TableCell3741">
            <text:p text:style-name="P3742">111.4.27</text:p>
            <text:p text:style-name="P3743">(10-5-11)</text:p>
          </table:table-cell>
        </table:table-row>
        <table:table-row table:style-name="TableRow3744">
          <table:table-cell table:style-name="TableCell3745">
            <text:list text:style-name="LFO12" text:continue-numbering="true">
              <text:list-item>
                <text:p text:style-name="P3746"/>
              </text:list-item>
            </text:list>
          </table:table-cell>
          <table:table-cell table:style-name="TableCell3747">
            <text:p text:style-name="P3748"><text:span text:style-name="T3749">行政院環境保護署函，為111年度中央政府總預算決議，檢送該署決議（九十六）凍結「廢棄物管理」50萬元書面報告。</text:span></text:p>
          </table:table-cell>
          <table:table-cell table:style-name="TableCell3750">
            <text:p text:style-name="P3751">111.4.15</text:p>
            <text:p text:style-name="P3752">(10-5-8)</text:p>
          </table:table-cell>
          <table:table-cell table:style-name="TableCell3753">
            <text:p text:style-name="P3754">社會福利及衛生環境</text:p>
          </table:table-cell>
          <table:table-cell table:style-name="TableCell3755">
            <text:p text:style-name="P3756">111.4.27</text:p>
            <text:p text:style-name="P3757">(10-5-11)</text:p>
          </table:table-cell>
        </table:table-row>
        <table:table-row table:style-name="TableRow3758">
          <table:table-cell table:style-name="TableCell3759">
            <text:list text:style-name="LFO12" text:continue-numbering="true">
              <text:list-item>
                <text:p text:style-name="P3760"/>
              </text:list-item>
            </text:list>
          </table:table-cell>
          <table:table-cell table:style-name="TableCell3761">
            <text:p text:style-name="P3762"><text:span text:style-name="T3763">行政院環境保護署函，為111年度中央政府總預算決議，檢送該署決議（九十七）凍結「廢棄物管理</text:span><text:span text:style-name="T3764">」</text:span><text:span text:style-name="T3765">200萬元書面報告。</text:span></text:p>
          </table:table-cell>
          <table:table-cell table:style-name="TableCell3766">
            <text:p text:style-name="P3767">111.4.15</text:p>
            <text:p text:style-name="P3768">(10-5-8)</text:p>
          </table:table-cell>
          <table:table-cell table:style-name="TableCell3769">
            <text:p text:style-name="P3770">社會福利及衛生環境</text:p>
          </table:table-cell>
          <table:table-cell table:style-name="TableCell3771">
            <text:p text:style-name="P3772">111.4.27</text:p>
            <text:p text:style-name="P3773">(10-5-11)</text:p>
          </table:table-cell>
        </table:table-row>
        <table:table-row table:style-name="TableRow3774">
          <table:table-cell table:style-name="TableCell3775">
            <text:list text:style-name="LFO12" text:continue-numbering="true">
              <text:list-item>
                <text:p text:style-name="P3776"/>
              </text:list-item>
            </text:list>
          </table:table-cell>
          <table:table-cell table:style-name="TableCell3777">
            <text:p text:style-name="P3778"><text:span text:style-name="T3779">行政院環境保護署函，為111年度中央政府總預算決議，檢送該署決議（九十九）凍結「管制考核及糾紛處理」預算1/100書面報告。</text:span></text:p>
          </table:table-cell>
          <table:table-cell table:style-name="TableCell3780">
            <text:p text:style-name="P3781">111.4.15</text:p>
            <text:p text:style-name="P3782">(10-5-8)</text:p>
          </table:table-cell>
          <table:table-cell table:style-name="TableCell3783">
            <text:p text:style-name="P3784">社會福利及衛生環境</text:p>
          </table:table-cell>
          <table:table-cell table:style-name="TableCell3785">
            <text:p text:style-name="P3786">111.4.27</text:p>
            <text:p text:style-name="P3787">(10-5-11)</text:p>
          </table:table-cell>
        </table:table-row>
        <table:table-row table:style-name="TableRow3788">
          <table:table-cell table:style-name="TableCell3789">
            <text:list text:style-name="LFO12" text:continue-numbering="true">
              <text:list-item>
                <text:p text:style-name="P3790"/>
              </text:list-item>
            </text:list>
          </table:table-cell>
          <table:table-cell table:style-name="TableCell3791">
            <text:p text:style-name="P3792"><text:span text:style-name="T3793">行政院環境保護署函，為111年度中央政府總預算決議，檢送該署決議（一</text:span><text:span text:style-name="T3794">○○</text:span><text:span text:style-name="T3795">）凍結「區域環境管理」項下「推動環境執法及策略」20萬元書面報告。</text:span></text:p>
          </table:table-cell>
          <table:table-cell table:style-name="TableCell3796">
            <text:p text:style-name="P3797">111.4.15</text:p>
            <text:p text:style-name="P3798">(10-5-8)</text:p>
          </table:table-cell>
          <table:table-cell table:style-name="TableCell3799">
            <text:p text:style-name="P3800">社會福利及衛生環境</text:p>
          </table:table-cell>
          <table:table-cell table:style-name="TableCell3801">
            <text:p text:style-name="P3802">111.4.27</text:p>
            <text:p text:style-name="P3803">(10-5-11)</text:p>
          </table:table-cell>
        </table:table-row>
        <table:table-row table:style-name="TableRow3804">
          <table:table-cell table:style-name="TableCell3805">
            <text:list text:style-name="LFO12" text:continue-numbering="true">
              <text:list-item>
                <text:p text:style-name="P3806"/>
              </text:list-item>
            </text:list>
          </table:table-cell>
          <table:table-cell table:style-name="TableCell3807">
            <text:p text:style-name="P3808"><text:span text:style-name="T3809">行政院環境保護署函，為111年度中央政府總預算決議，檢送毒物及化學物質局決議（三）凍結「綜合企劃」項下「管理發展及國際交流」中「業務費」之「國外旅費」20萬元書面報告。</text:span></text:p>
          </table:table-cell>
          <table:table-cell table:style-name="TableCell3810">
            <text:p text:style-name="P3811">111.4.15</text:p>
            <text:p text:style-name="P3812">(10-5-8)</text:p>
          </table:table-cell>
          <table:table-cell table:style-name="TableCell3813">
            <text:p text:style-name="P3814">社會福利及衛生環境</text:p>
          </table:table-cell>
          <table:table-cell table:style-name="TableCell3815">
            <text:p text:style-name="P3816">111.4.27</text:p>
            <text:p text:style-name="P3817">(10-5-11)</text:p>
          </table:table-cell>
        </table:table-row>
        <table:table-row table:style-name="TableRow3818">
          <table:table-cell table:style-name="TableCell3819">
            <text:list text:style-name="LFO12" text:continue-numbering="true">
              <text:list-item>
                <text:p text:style-name="P3820"/>
              </text:list-item>
            </text:list>
          </table:table-cell>
          <table:table-cell table:style-name="TableCell3821">
            <text:p text:style-name="P3822"><text:span text:style-name="T3823">行政院環境保護署函，為111年度中央政府總預算決議，檢送毒</text:span><text:span text:style-name="T3824">物及化學物質局決議（五）凍結「化學物質評估與管理」項下「化學物質登錄審查」</text:span><text:span text:style-name="T3825">100萬元書面報告。</text:span></text:p>
          </table:table-cell>
          <table:table-cell table:style-name="TableCell3826">
            <text:p text:style-name="P3827">111.4.15</text:p>
            <text:p text:style-name="P3828">(10-5-8)</text:p>
          </table:table-cell>
          <table:table-cell table:style-name="TableCell3829">
            <text:p text:style-name="P3830">社會福利及衛生環境</text:p>
          </table:table-cell>
          <table:table-cell table:style-name="TableCell3831">
            <text:p text:style-name="P3832">111.4.27</text:p>
            <text:p text:style-name="P3833">(10-5-11)</text:p>
          </table:table-cell>
        </table:table-row>
        <table:table-row table:style-name="TableRow3834">
          <table:table-cell table:style-name="TableCell3835">
            <text:list text:style-name="LFO12" text:continue-numbering="true">
              <text:list-item>
                <text:p text:style-name="P3836"/>
              </text:list-item>
            </text:list>
          </table:table-cell>
          <table:table-cell table:style-name="TableCell3837">
            <text:p text:style-name="P3838"><text:span text:style-name="T3839">行政院環境保護署函，為111年度中央政府總預算決議，檢送毒物及化學物質局決議（六）凍結「化學物質評估與管理」項下「毒性及關注化學物質管理」100萬元書面報告。</text:span></text:p>
          </table:table-cell>
          <table:table-cell table:style-name="TableCell3840">
            <text:p text:style-name="P3841">111.4.15</text:p>
            <text:p text:style-name="P3842">(10-5-8)</text:p>
          </table:table-cell>
          <table:table-cell table:style-name="TableCell3843">
            <text:p text:style-name="P3844">社會福利及衛生環境</text:p>
          </table:table-cell>
          <table:table-cell table:style-name="TableCell3845">
            <text:p text:style-name="P3846">111.4.27</text:p>
            <text:p text:style-name="P3847">(10-5-11)</text:p>
          </table:table-cell>
        </table:table-row>
        <table:table-row table:style-name="TableRow3848">
          <table:table-cell table:style-name="TableCell3849">
            <text:list text:style-name="LFO12" text:continue-numbering="true">
              <text:list-item>
                <text:p text:style-name="P3850"/>
              </text:list-item>
            </text:list>
          </table:table-cell>
          <table:table-cell table:style-name="TableCell3851">
            <text:p text:style-name="P3852"><text:span text:style-name="T3853">行政院環境保護署函，為111年度中央政府總預算決議，檢送毒物及化學物質局決議（八）凍結「毒性化學物質危害防制」300萬元書面報告。</text:span></text:p>
          </table:table-cell>
          <table:table-cell table:style-name="TableCell3854">
            <text:p text:style-name="P3855">111.4.15</text:p>
            <text:p text:style-name="P3856">(10-5-8)</text:p>
          </table:table-cell>
          <table:table-cell table:style-name="TableCell3857">
            <text:p text:style-name="P3858">社會福利及衛生環境</text:p>
          </table:table-cell>
          <table:table-cell table:style-name="TableCell3859">
            <text:p text:style-name="P3860">111.4.27</text:p>
            <text:p text:style-name="P3861">(10-5-11)</text:p>
          </table:table-cell>
        </table:table-row>
        <table:table-row table:style-name="TableRow3862">
          <table:table-cell table:style-name="TableCell3863">
            <text:list text:style-name="LFO12" text:continue-numbering="true">
              <text:list-item>
                <text:p text:style-name="P3864"/>
              </text:list-item>
            </text:list>
          </table:table-cell>
          <table:table-cell table:style-name="TableCell3865">
            <text:p text:style-name="P3866"><text:span text:style-name="T3867">行政院環境保護署函，為111年度中央政府總預算決議，檢送環境保護人員訓練所決議（五）凍結「環境保護人員訓練」項下「環保專業訓練」</text:span><text:span text:style-name="T3868">中「業務費」</text:span><text:span text:style-name="T3869">70萬元書面報告。</text:span></text:p>
          </table:table-cell>
          <table:table-cell table:style-name="TableCell3870">
            <text:p text:style-name="P3871">111.4.15</text:p>
            <text:p text:style-name="P3872">(10-5-8)</text:p>
          </table:table-cell>
          <table:table-cell table:style-name="TableCell3873">
            <text:p text:style-name="P3874">社會福利及衛生環境</text:p>
          </table:table-cell>
          <table:table-cell table:style-name="TableCell3875">
            <text:p text:style-name="P3876">111.4.27</text:p>
            <text:p text:style-name="P3877">(10-5-11)</text:p>
          </table:table-cell>
        </table:table-row>
      </table:table>
      <text:p text:style-name="內文"/>
      <text:h text:style-name="P387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22-06-29T02:21:00Z</meta:creation-date>
    <dc:date>2022-06-29T02:21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164" meta:character-count="27849" meta:row-count="197" meta:non-whitespace-character-count="23740"/>
  </office:meta>
</office:document-meta>
</file>