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888in" fo:margin-left="0.9215in" fo:text-indent="-0.893in">
        <style:tab-stops/>
      </style:paragraph-properties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4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888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6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194in" fo:margin-left="0.4923in" fo:text-indent="-0.4756in">
        <style:tab-stops/>
      </style:paragraph-properties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3</text:span><text:span text:style-name="T11">次全體委員會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1年4月</text:span><text:span text:style-name="T18">27</text:span><text:span text:style-name="T19">日（星期</text:span><text:span text:style-name="T20">三</text:span><text:span text:style-name="T21">）及4月</text:span><text:span text:style-name="T22">28</text:span><text:span text:style-name="T23">日（星期</text:span><text:span text:style-name="T24">四</text:span><text:span text:style-name="T25">）上午9時至下午5時30分</text:span><text:span text:style-name="T26">【兩天一次會】</text:span></text:p>
      <text:p text:style-name="P27"><text:span text:style-name="T28">地</text:span><text:span text:style-name="T29">　</text:span><text:span text:style-name="T30">點：</text:span><text:span text:style-name="T31">群賢樓9樓大禮堂</text:span></text:p>
      <text:p text:style-name="P32"/>
      <text:p text:style-name="P33">111年4月27日</text:p>
      <text:p text:style-name="P34">報告事項</text:p>
      <text:p text:style-name="P35">宣讀第11及12次會議議事錄。</text:p>
      <text:p text:style-name="P36"/>
      <text:p text:style-name="P37">討論事項</text:p>
      <text:p text:style-name="P38">一、本院委員曾銘宗等17人擬具「稅捐稽徵法第十二條之二及第二十八條條文修正草案」案。</text:p>
      <text:p text:style-name="P39">二、本院委員林德福等19人擬具「稅捐稽徵法第二十八條條文修正草案」案。</text:p>
      <text:p text:style-name="P40"/>
      <text:p text:style-name="P41">111年4月28日</text:p>
      <text:p text:style-name="P42">討論事項</text:p>
      <text:p text:style-name="P43">一、繼續審查「強制汽車責任保險法」5案：</text:p>
      <text:p text:style-name="P44">(一)行政院函請審議、本院時代力量黨團擬具「強制汽車責任保險法部分條文修正草案」等2案。</text:p>
      <text:p text:style-name="P45">(二)本院民眾黨黨團擬具「強制汽車責任保險法第二十八條條文修正草案」案。</text:p>
      <text:p text:style-name="P46">(三)本院委員林為洲等17人擬具「強制汽車責任保險法第三十一條條文修正草案」案。</text:p>
      <text:p text:style-name="P47">(四)本院委員葉毓蘭等16人擬具「強制汽車責任保險法第四十九條條文修正草案」案。</text:p>
      <text:p text:style-name="P48"><text:span text:style-name="T49">二、審查本院委員楊瓊瓔等19人、</text:span><text:span text:style-name="T50">委員</text:span><text:span text:style-name="T51">沈發惠等18人分別擬具「強制</text:span><text:soft-page-break/><text:span text:style-name="T52">汽車責任保險法部分條文修正草案」等2案。（須經各黨團簽署不復議同意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8T08:19:00Z</meta:creation-date>
    <dc:date>2022-04-28T08:19:00Z</dc:date>
    <meta:print-date>2022-04-22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