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7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29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57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楊瓊瓔、萬美玲等22人，有鑑於現行地方制度法中內含村（里）長之機關人員設置辦法，足見村（里）長實為地方行政機關之重要組成之一。然而村（里）長身分定位已爭議多年，遇有天災村（里）長常站在第一線協助救災指揮，平時並協助政府各項行政事務工作，包括各項政令宣導、地方建設、災害防救、守望相助、環保、衛生、社會福利等，同時也授權核發部分證明文件。由於村（里）長業務不但多元且層面廣泛，不分晝夜為民服務，甚至有生命上之危害，工作備極辛勞，卻無相關權益之保障。爰提出「地方制度法第六十一條條文修正草案」，增列因公殉職撫卹金、年終工作獎金，保障村（里）長最基本權利及尊嚴。是否有當？敬請公決。</text:p>
      <text:p text:style-name="P30"/>
      <text:p text:style-name="P31">說明：</text:p>
      <text:p text:style-name="P32">一、村（里）長是民選的特殊公務員，救災時村（里）長都在第一線行使公權力，也有官防可發相關證明書，但執行公務若違反規定要視同公務員，卻沒有民代或公務員福利。</text:p>
      <text:p text:style-name="P33">二、96年2月13日內政部廢止「臺灣省各級民意代表及村里長福利互助暫行辦法」，各縣市另訂各級民意代表及村里長福利互助辦法，可請領金額不一，桃園市政府率先訂定「桃園市里長因公殉職撫卹自治條例」，明訂發給150萬撫卹金。為保障全國村（里）長有一定相同之保障，爰此修法增列因公殉職撫卹金、年終工作獎金，俾利法規一致性及完整性，同時保障村（里）長最基本權利及尊嚴。</text:p>
      <text:p text:style-name="內文"/>
      <text:p text:style-name="P34">提案人：楊瓊瓔　　萬美玲　　</text:p>
      <text:p text:style-name="P35">連署人：陳玉珍　　葉毓蘭　　曾銘宗　　吳怡玎　　李德維　　鄭正鈐　　林奕華　　呂玉玲　　洪孟楷　　陳雪生　　<text:soft-page-break/>張育美　　許淑華　　廖國棟　　廖婉汝　　林思銘　　傅崐萁　　吳斯懷　　謝衣鳯　　鄭天財Sra Kacaw　　<text:s/>魯明哲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地方制度法第六十一條條文修正草案對照表<text:bookmark-start text:name="TA4274255"/><text:bookmark-end text:name="TA4274255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74634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4.82986in" svg:width="6.35833in" svg:height="0in" draw:z-index="251657216" draw:id="id1" draw:style-name="a1" draw:name="DW169868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六十一條　直轄市長、縣（市）長、鄉（鎮、市）長，應支給薪給；退職應發給退職金；因公死亡或病故者，應給與遺族撫卹金。</text:p>
              <text:p text:style-name="P58">前項人員之薪給、退職金及撫卹金之支給，以法律定之。</text:p>
              <text:p text:style-name="P59">村（里）長，為無給職，由鄉（鎮、市、區）公所編列村（里）長事務補助費<text:span text:style-name="T60">、因公殉職撫卹金、年終工作獎金</text:span>，其補助項目及標準，以法律定之。</text:p>
            </table:table-cell>
            <table:table-cell table:style-name="TableCell61">
              <text:p text:style-name="P62">第六十一條　直轄市長、縣（市）長、鄉（鎮、市）長，應支給薪給；退職應發給退職金；因公死亡或病故者，應給與遺族撫卹金。</text:p>
              <text:p text:style-name="P63">前項人員之薪給、退職金及撫卹金之支給，以法律定之。</text:p>
              <text:p text:style-name="P64">村（里）長，為無給職，由鄉（鎮、市、區）公所編列村（里）長事務補助費，其補助項目及標準，以法律定之。</text:p>
            </table:table-cell>
            <table:table-cell table:style-name="TableCell65">
              <text:p text:style-name="P66">一、村（里）長是民選的特殊公務員，救災時村（里）長都在第一線行使公權力，也有官防可發相關證明書，但執行公務若違反規定要視同公務員，卻沒有民代或公務員福利。</text:p>
              <text:p text:style-name="P67">二、96年2月13日內政部廢止「臺灣省各級民意代表及村里長福利互助暫行辦法」，各縣市另訂各級民意代表及村里長福利互助辦法，可請領金額不一，桃園市政府率先訂定「桃園市里長因公殉職撫卹自治條例」，明訂發給150萬撫卹金，為保障全國村里長有一定相同之保障，爰此修法增列因公殉職撫卹金、年終工作獎金，俾利法規一致性及完整性，同時保障村（里）長最基本權利及尊嚴。</text:p>
            </table:table-cell>
          </table:table-row>
        </table:table>
        <text:p text:style-name="內文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1次會議議案關係文書</text:p>
      </style:header>
      <style:header-left>
        <text:p text:style-name="P3">立法院第10屆第1會期第11次會議議案關係文書</text:p>
      </style:header-left>
      <style:footer>
        <text:p text:style-name="P4">委<text:s/><text:page-number text:fixed="false">377</text:page-number></text:p>
      </style:footer>
      <style:footer-left>
        <text:p text:style-name="P5">委<text:s/><text:page-number text:fixed="false">378</text:page-number></text:p>
      </style:footer-left>
    </style:master-page>
    <style:master-page style:name="MP1" style:page-layout-name="PL1">
      <style:header>
        <text:p text:style-name="P37">立法院第10屆第1會期第11次會議議案關係文書</text:p>
      </style:header>
      <style:header-left>
        <text:p text:style-name="P38">立法院第10屆第1會期第11次會議議案關係文書</text:p>
      </style:header-left>
      <style:footer>
        <text:p text:style-name="P39">委<text:s/><text:page-number text:fixed="false">377</text:page-number></text:p>
      </style:footer>
      <style:footer-left>
        <text:p text:style-name="P40">委<text:s/><text:page-number text:fixed="false">3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77;委380;4;;</dc:description>
    <dc:subject/>
    <meta:keyword>10;1;11</meta:keyword>
    <meta:initial-creator>25號</meta:initial-creator>
    <dc:creator>Windows 使用者</dc:creator>
    <meta:creation-date>2022-04-28T08:20:00Z</meta:creation-date>
    <dc:date>2022-04-28T08:20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