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0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7pt" style:font-size-asian="7pt" style:font-size-complex="7pt"/>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2517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瑩、伍麗華Saidhai Tahovecahe、賴惠員等17人，鑒原住民族基本法第八條第二項規定「直轄市及轄有原住民族地區之縣，其直轄市、縣政府應設原住民族專責單位」，為促使直轄市、縣政府積極落實原住民族專責單位列為地方政府一級機關單位，且不影響原地方政府之組織。爰擬具「地方制度法第六十二條條文修正草案」。是否有當？敬請公決。</text:p>
      <text:p text:style-name="P30"/>
      <text:p text:style-name="P31">說明：</text:p>
      <text:p text:style-name="P32">一、《原住民族基本法》（以下稱《原基法》）自2005年公布施行，原基法第八條即已規定，「直轄市及轄有原住民族地區之縣，其直轄市、縣政府應設原住民族專責單位，辦理原住民族事務；其餘之縣（市）政府得視實際需要，設原住民族專責單位或置專人，辦理原住民族事務。」，準此，地方政府應依法設置相關原住民族專責單位，辦理原住民族事務。</text:p>
      <text:p text:style-name="P33">二、原住民族委員會於中華民國104年7月1日原民綜字第10400350762號函釋《原基法》第八條，條文「原住民族專責單位」即指一級機關或單位，惟查：轄有原住民族地區之縣「苗栗縣政府」卻於2016年將依法設置之原住民族行政處予以降級改為非一級單位之原住民族事務中心，明顯違反並曲解原基法有關「原住民族專責單位」之定義規範。</text:p>
      <text:p text:style-name="P34">三、為求地方政府依《地方制度法》落實設置「原住民族專責單位」之規定，且不影響地方政府原有組織，爰此，提案修正地方制度法第六十二條，地方政府應依原基法第八條規定設置原住民族專責單位，且不受一級單位機關總數限制。</text:p>
      <text:p text:style-name="內文"/>
      <text:p text:style-name="P35">提案人：陳　瑩　　伍麗華Saidhai Tahovecahe　　　<text:span text:style-name="T36">　</text:span>賴惠員　　</text:p>
      <text:p text:style-name="P37">連署人：蔡適應　　黃國書　　邱志偉　　余　天　　陳歐珀　　陳秀寳　　張宏陸　　賴品妤　　江永昌　　吳思瑤　　張廖萬堅　黃秀芳　　劉建國　　陳亭妃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地方制度法第六十二條條文修正草案對照表<text:bookmark-start text:name="TA8583032"/><text:bookmark-end text:name="TA8583032"/></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18257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六十二條　直轄市政府之組織，由內政部擬訂準則，報行政院核定；各直轄市政府應依準則擬訂組織自治條例，經直轄市議會同意後，報行政院備查；直轄市政府所屬機關及學校之組織規程，由直轄市政府定之。</text:p>
              <text:p text:style-name="P60">縣（市）政府之組織，由內政部擬訂準則，報行政院核定；各縣（市）政府應依準則擬訂組織自治條例，經縣（市）議會同意後，報內政部備查；縣（市）政府所屬機關及學校之組織規程，由縣（市）政府定之。</text:p>
              <text:p text:style-name="P61"><text:span text:style-name="T62">直轄市及轄有原住民族地區之縣（市）政府，其組織應設一級原住民族專責機關或單位，且不受一級機關或單位之總數限制。</text:span></text:p>
              <text:p text:style-name="P63"><text:span text:style-name="T64">第二</text:span>項縣（市）政府一級單位定名為處，所屬一級機關定名為局，二級單位及所屬一級機關之一級單位除主計、人事及政風機構外，定名為科。但因業務需要所設之派出單位與警察及消防機關之一級單位，得另定名稱。</text:p>
              <text:p text:style-name="P65">鄉（鎮、市）公所之組織，由內政部擬訂準則，報行政院核定；各鄉（鎮、市）公所應依準則擬訂組織自治條例，經鄉（鎮、市）民代表會同意後，報縣政府備查。鄉（鎮、市）公所所屬機關之組織規程，由鄉（鎮、市）公所定之。</text:p>
              <text:p text:style-name="P66">新設之直轄市政府組織規程，由行政院定之；新設之縣（市）政府組織規程，由內政部定之；新設之鄉（鎮、市）公所組織規程，由縣政府定之。</text:p>
              <text:p text:style-name="P67">直轄市政府、縣（市）政府、鄉（鎮、市）公所與其所屬機關及學校之組織準則、規程及組織自治條例，其有關考銓業務事項，不得牴觸中央考銓法規；各權責機關於核定或同意後，應函送考試院備查。</text:p>
            </table:table-cell>
            <table:table-cell table:style-name="TableCell68">
              <text:p text:style-name="P69">第六十二條　直轄市政府之組織，由內政部擬訂準則，報行政院核定；各直轄市政府應依準則擬訂組織自治條例，經直轄市議會同意後，報行政院備查；直轄市政府所屬機關及學校之組織規程，由直轄市政府定之。</text:p>
              <text:p text:style-name="P70">縣（市）政府之組織，由內政部擬訂準則，報行政院核定；各縣（市）政府應依準則擬訂組織自治條例，經縣（市）議會同意後，報內政部備查；縣（市）政府所屬機關及學校之組織規程，由縣（市）政府定之。</text:p>
              <text:p text:style-name="P71">前項縣（市）政府一級單位定名為處，所屬一級機關定名為局，二級單位及所屬一級機關之一級單位除主計、人事及政風機構外，定名為科。但因業務需要所設之派出單位與警察及消防機關之一級單位，得另定名稱。</text:p>
              <text:p text:style-name="P72">鄉（鎮、市）公所之組織，由內政部擬訂準則，報行政院核定；各鄉（鎮、市）公所應依準則擬訂組織自治條例，經鄉（鎮、市）民代表會同意後，報縣政府備查。鄉（鎮、市）公所所屬機關之組織規程，由鄉（鎮、市）公所定之。</text:p>
              <text:p text:style-name="P73">新設之直轄市政府組織規程，由行政院定之；新設之縣（市）政府組織規程，由內政部定之；新設之鄉（鎮、市）公所組織規程，由縣政府定之。</text:p>
              <text:p text:style-name="P74">直轄市政府、縣（市）政府、鄉（鎮、市）公所與其所屬機關及學校之組織準則、規程及組織自治條例，其有關考銓業務事項，不得牴觸中央考銓法規；各權責機關於核定或同意後，應函送考試院備查。</text:p>
            </table:table-cell>
            <table:table-cell table:style-name="TableCell75">
              <text:p text:style-name="P76">一、增列第三項。</text:p>
              <text:p text:style-name="P77">二、直轄市、縣（市）政府之組織，應設原住民族專責單位或機關，且不受《地方行政機關組織準則》第十一條第二項、第十五條第三項之上限限制。</text:p>
            </table:table-cell>
          </table:table-row>
        </table:table>
        <text:p text:style-name="內文"><draw:custom-shape svg:x="-0.01944in" svg:y="0.00764in" svg:width="6.35833in" svg:height="0in" draw:z-index="251657216" draw:id="id1" draw:style-name="a1" draw:name="DW74704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407</text:page-number></text:p>
      </style:footer>
      <style:footer-left>
        <text:p text:style-name="P5">委<text:s/><text:page-number text:fixed="false">410</text:page-number></text:p>
      </style:footer-left>
    </style:master-page>
    <style:master-page style:name="MP1" style:page-layout-name="PL1">
      <style:header>
        <text:p text:style-name="P39">立法院第10屆第2會期第6次會議議案關係文書</text:p>
      </style:header>
      <style:header-left>
        <text:p text:style-name="P40">立法院第10屆第2會期第6次會議議案關係文書</text:p>
      </style:header-left>
      <style:footer>
        <text:p text:style-name="P41">委<text:s/><text:page-number text:fixed="false">407</text:page-number></text:p>
      </style:footer>
      <style:footer-left>
        <text:p text:style-name="P42">委<text:s/><text:page-number text:fixed="false">4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07;委410;4;;</dc:description>
    <dc:subject/>
    <meta:keyword>10;2;6</meta:keyword>
    <meta:initial-creator>7號</meta:initial-creator>
    <dc:creator>Windows 使用者</dc:creator>
    <meta:creation-date>2022-04-28T08:20:00Z</meta:creation-date>
    <dc:date>2022-04-28T08:20:00Z</dc:date>
    <meta:print-date>2004-10-07T02:24:00Z</meta:print-date>
    <meta:template xlink:href="LCEWA01" xlink:type="simple"/>
    <meta:editing-cycles>2</meta:editing-cycles>
    <meta:editing-duration>PT0S</meta:editing-duration>
    <meta:document-statistic meta:page-count="2" meta:paragraph-count="4" meta:word-count="311" meta:character-count="2080" meta:row-count="14" meta:non-whitespace-character-count="1773"/>
  </office:meta>
</office:document-meta>
</file>