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fo:letter-spacing="-0.0069in" style:text-underline-type="single" style:text-underline-style="solid" style:text-underline-width="auto" style:text-underline-mode="continuous"/>
    </style:style>
    <style:style style:name="T68" style:parent-style-name="預設段落字型" style:family="text">
      <style:text-properties fo:letter-spacing="-0.0069in"/>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一般項目符號" style:family="paragraph">
      <style:paragraph-properties fo:line-height="0.2187in" fo:margin-left="0.659in" fo:margin-right="0.0729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fo:letter-spacing="-0.0062in"/>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52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林宜瑾、高嘉瑜、賴惠員等19人，有鑑於平埔族原住民經二十多年正名訴求，除肯認平埔族原住民對於民族之自我認同，亦應於法律上落實修正，協助平埔族原住民貫徹其民族權利。依憲法第十七條所提及，應保障人民參政權行使之精神，爰搭配另案公職人員選舉罷免法第三十六條及第六十八條條文修正草案，提出「地方制度法第三十三條」條文修正草案。是否有當？敬請公決。</text:p>
      <text:p text:style-name="P30"/>
      <text:p text:style-name="P31">說明：</text:p>
      <text:p text:style-name="P32">一、平埔族原住民對於其族群之正名努力二十餘年，基於憲法第七條所揭示之平等原則下，已針對原住民身分法中明定「平埔原住民」之身分。搭配原住民身分法之修正，為保障臺灣原有住民之身份及權益，相關單位應依其客觀需求，盤點現有資源並設定期程逐項檢討，確保修正相關法規，逐步完善平埔原住民族各項權利。</text:p>
      <text:p text:style-name="P33">二、又憲法第十七條所保障之人民參政權，於平埔原住民正名後應為首要回復之權利，參政權之行使將有助於後續其他資源之妥善安排及權利之有力爭取，故自應以參政權為優先訂立之民族權利。此外，平埔原住民參政權之設定，應與平地原住民、山地原住民相同，爰搭配公職人員選舉罷免法第三十六條、第六十八條一同修正，修正本條第二項第一款第二目、第二項第二款第二目、第三項之規定，並一併修正第六項婦女保障名額計算之對象。</text:p>
      <text:p text:style-name="內文"/>
      <text:p text:style-name="P34">提案人：林俊憲　　林宜瑾　　高嘉瑜　　賴惠員　　</text:p>
      <text:p text:style-name="P35">連署人：吳琪銘　　蔡適應　　李昆澤　　沈發惠　　邱議瑩　　蘇治芬　　蔡易餘　　江永昌　　王美惠　　范　雲　　周春米　　賴瑞隆　　羅致政　　邱泰源　　羅美玲</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地方制度法第三十三條條文修正草案對照表<text:bookmark-start text:name="TA2945675"/><text:bookmark-end text:name="TA2945675"/></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49137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三十三條　直轄市議員、縣（市）議員、鄉（鎮、市）民代表分別由直轄市民、縣（市）民、鄉（鎮、市）民依法選舉之，任期四年，連選得連任。</text:p>
              <text:p text:style-name="P58">直轄市議員、縣（市）議員、鄉（鎮、市）民代表名額，應參酌各該直轄市、縣（市）、鄉（鎮、市）財政、區域狀況，並依下列規定，於地方立法機關組織準則定之：</text:p>
              <text:p text:style-name="P59">一、直轄市議員總額：</text:p>
              <text:p text:style-name="P60"><text:span text:style-name="T61">(</text:span>一<text:span text:style-name="T62">)</text:span>區域議員名額：直轄市人口扣除原住民人口在二百萬人以下者，不得超過五十五人；超過二百萬人者，不得超過六十二人。</text:p>
              <text:p text:style-name="P63"><text:span text:style-name="T64">(</text:span>二<text:span text:style-name="T65">)</text:span>原住民議員名額：有平地原住民人口在二千人以上者，應有平地原住民選出之議員名額；有山地原住民人口在二千人以上或改制前有山地鄉者，應有山地原住民選出之議員名額<text:span text:style-name="T66">；有平埔原住民人口在二千人以上者，應有平埔原</text:span><text:span text:style-name="T67">住民選出之議員名額</text:span><text:span text:style-name="T68">。</text:span></text:p>
              <text:p text:style-name="P69">二、縣（市）議員總額：</text:p>
              <text:p text:style-name="P70"><text:span text:style-name="T71">(</text:span>一<text:span text:style-name="T72">)</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73"><text:span text:style-name="T74">(</text:span>二<text:span text:style-name="T75">)</text:span>縣（市）有平地原住民人口在一千五百人以上者，於前目總額內應有平地原住民選出之縣（市）議員名額<text:span text:style-name="T76">；有平埔原住民人口在一千五百人以上者，於前目總額內應有平埔原住民選出之縣（市）議員名額</text:span>。有山地鄉者，於前目總額內應有山地原住民選出之縣議員名額。有離島鄉且該鄉人口在二千五百人以上者，於前目總額內應有該鄉選出之縣議員名額。</text:p>
              <text:p text:style-name="P77">三、鄉（鎮、市）民代表總額：</text:p>
              <text:p text:style-name="P78"><text:span text:style-name="T79">(</text:span>一<text:span text:style-name="T80">)</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81"><text:span text:style-name="T82">(</text:span>二<text:span text:style-name="T83">)</text:span>鄉（鎮、市）有平地原住民人口在一千五百人以上者，於前目總額內應有平地原住民選出之鄉（鎮、市）民代表名額。</text:p>
              <text:p text:style-name="P84">直轄市議員由原住民選出者，以其行政區域內之原住民為選舉區，並得按平地原住民、山地原住民<text:span text:style-name="T85">、平埔原住民</text:span>或在其行政區域內劃分選舉區。</text:p>
              <text:p text:style-name="P86">臺北市第十一屆議員選舉，其原住民選舉區之變更，應於第十屆議員任期屆滿之日六個月前公告，不受公職人員選舉罷免法第三十七條第一項但書規定之限制。</text:p>
              <text:p text:style-name="P87">各選舉區選出之直轄市議員、縣（市）議員、鄉（鎮、市）民代表名額達四人者，應有婦女當選名額一人；超過四人者，每增加四人增一人。</text:p>
              <text:p text:style-name="P88">直轄市、縣（市）選出之山地原住民、平地原住民<text:span text:style-name="T89">及平埔原住民</text:span>名額在四人以上者，應有婦女當選名額；超過四人者，每增加四人增一人。鄉（鎮、市）選出之平地原住民名額在四人以上<text:span text:style-name="T90">者，應有婦女當選名額；超過四人者，每增加四人增一人。</text:span></text:p>
              <text:p text:style-name="P91">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92">
              <text:p text:style-name="P93">第三十三條　直轄市議員、縣（市）議員、鄉（鎮、市）民代表分別由直轄市民、縣（市）民、鄉（鎮、市）民依法選舉之，任期四年，連選得連任。</text:p>
              <text:p text:style-name="P94">直轄市議員、縣（市）議員、鄉（鎮、市）民代表名額，應參酌各該直轄市、縣（市）、鄉（鎮、市）財政、區域狀況，並依下列規定，於地方立法機關組織準則定之：</text:p>
              <text:p text:style-name="P95">一、直轄市議員總額：</text:p>
              <text:p text:style-name="P96"><text:span text:style-name="T97">(</text:span>一<text:span text:style-name="T98">)</text:span>區域議員名額：直轄市人口扣除原住民人口在二百萬人以下者，不得超過五十五人；超過二百萬人者，不得超過六十二人。</text:p>
              <text:p text:style-name="P99"><text:span text:style-name="T100">(</text:span>二<text:span text:style-name="T101">)</text:span>原住民議員名額：有平地原住民人口在二千人以上者，應有平地原住民選出之議員名額；有山地原住民人口在二千人以上或改制前有山地鄉者，應有山地原住民選出之議員名額。</text:p>
              <text:p text:style-name="P102">二、縣（市）議員總額：</text:p>
              <text:p text:style-name="P103"><text:span text:style-name="T104">(</text:span>一<text:span text:style-name="T105">)</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106"><text:span text:style-name="T107">(</text:span>二<text:span text:style-name="T108">)</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109">三、鄉（鎮、市）民代表總額：</text:p>
              <text:p text:style-name="P110"><text:span text:style-name="T111">(</text:span>一<text:span text:style-name="T112">)</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113"><text:span text:style-name="T114">(</text:span>二<text:span text:style-name="T115">)</text:span>鄉（鎮、市）有平地原住民人口在一千五百人以上者，於前目總額內應有平地原住民選出之鄉（鎮、市）民代表名額。</text:p>
              <text:p text:style-name="P116">直轄市議員由原住民選出者，以其行政區域內之原住民為選舉區，並得按平地原住民、山地原住民或在其行政區域內劃分選舉區。</text:p>
              <text:p text:style-name="P117">臺北市第十一屆議員選舉，其原住民選舉區之變更，應於第十屆議員任期屆滿之日六個月前公告，不受公職人員選舉罷免法第三十七條第一項但書規定之限制。</text:p>
              <text:p text:style-name="P118">各選舉區選出之直轄市議員、縣（市）議員、鄉（鎮、市）民代表名額達四人者，應有婦女當選名額一人；超過四人者，每增加四人增一人。</text:p>
              <text:p text:style-name="P119">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120">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121">
              <text:p text:style-name="P122">一、本條修正。</text:p>
              <text:p text:style-name="P123">二、平埔族原住民對於其族群之正名努力二十餘年，基於憲法第七條所揭示之平等原則下，已針對原住民身分法中明定「平埔原住民」之身分。搭配原住民身分法之修正，為保障臺灣原有住民之身份及權益，相關單位應依其客觀需求，盤點現有資源並設定期程逐項檢討，確保修正相關法規，逐步完善平埔原住民族各項權利。</text:p>
              <text:p text:style-name="P124">三、又憲法第十七條所保障之人民參政權，於平埔原住民正名後應為首要回復之權利，參政權之行使將有助於後續其他資源之安排、權利之爭取，故自應以參政權為優先訂立之民族權利。此外，平埔原住民參政權之設定，應與平地原住民、山地原住民相同，爰搭配公職人員選舉罷免法第三十六條、第六十八條一同修正，修正本條第二項第一款第二目、第二項第二款第二目、第三項之規定，並一併修正第六項婦女保障名額計算之對象。</text:p>
            </table:table-cell>
          </table:table-row>
        </table:table>
        <text:p text:style-name="P125"><draw:custom-shape svg:x="-0.03264in" svg:y="-0.00139in" svg:width="6.35833in" svg:height="0in" draw:z-index="251657216" draw:id="id1" draw:style-name="a1" draw:name="DW4784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549</text:page-number></text:p>
      </style:footer>
      <style:footer-left>
        <text:p text:style-name="P5">委<text:s/><text:page-number text:fixed="false">552</text:page-number></text:p>
      </style:footer-left>
    </style:master-page>
    <style:master-page style:name="MP1" style:page-layout-name="PL1">
      <style:header>
        <text:p text:style-name="P37">立法院第10屆第2會期第6次會議議案關係文書</text:p>
      </style:header>
      <style:header-left>
        <text:p text:style-name="P38">立法院第10屆第2會期第6次會議議案關係文書</text:p>
      </style:header-left>
      <style:footer>
        <text:p text:style-name="P39">委<text:s/><text:page-number text:fixed="false">549</text:page-number></text:p>
      </style:footer>
      <style:footer-left>
        <text:p text:style-name="P40">委<text:s/><text:page-number text:fixed="false">5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49;委552;4;;</dc:description>
    <dc:subject/>
    <meta:keyword>10;2;6</meta:keyword>
    <meta:initial-creator>18號</meta:initial-creator>
    <dc:creator>Windows 使用者</dc:creator>
    <meta:creation-date>2022-04-28T08:20:00Z</meta:creation-date>
    <dc:date>2022-04-28T08:20:00Z</dc:date>
    <meta:print-date>2020-10-07T12:16:00Z</meta:print-date>
    <meta:template xlink:href="LCEWA01" xlink:type="simple"/>
    <meta:editing-cycles>2</meta:editing-cycles>
    <meta:editing-duration>PT0S</meta:editing-duration>
    <meta:document-statistic meta:page-count="2" meta:paragraph-count="6" meta:word-count="519" meta:character-count="3473" meta:row-count="24" meta:non-whitespace-character-count="2960"/>
  </office:meta>
</office:document-meta>
</file>