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3.1694in"/>
    </style:style>
    <style:style style:name="TableColumn43" style:family="table-column">
      <style:table-column-properties style:column-width="3.1694in"/>
    </style:style>
    <style:style style:name="Table41" style:family="table">
      <style:table-properties style:width="6.3388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.0194in" fo:padding-left="0.0194in" fo:padding-bottom="0.0194in" fo:padding-right="0.0194in"/>
    </style:style>
    <style:style style:name="P46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0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56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12月16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568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賴品妤、林宜瑾、吳思瑤等16人，有鑒於為推動地方議事透明公開，增進人民對於政治之參與，落實人民監督地方政府與資訊獲知權，爰擬具「地方制度法增訂第五十條之一條文草案」。是否有當？敬請公決。</text:p>
      <text:p text:style-name="P30"/>
      <text:p text:style-name="P31">說明：</text:p>
      <text:p text:style-name="P32">一、為落實民主價值，方便民眾獲得政府資訊，參與公共政策之討論，以要求相關機關負責，現行立法院組織法已於2016年修正，於第五條規定立法院應透過電視、網路等媒體通路，全程轉播本院會議、委員會會議及黨團協商實況，並應全程錄影、錄音。</text:p>
      <text:p text:style-name="P33">二、爰此，應將此精神推行至地方，故新增本法第五十條之一，明定除秘密會議外，直轄市議會、縣（市）議會、鄉（鎮、市）民代表會之大會會議、施政報告、質詢、聽取報告議程及分組審查，應製作全程影音紀錄，並以電視、網路等媒體通路全程直播。並明定其議程預告、會議紀錄、議事錄以及影音紀錄，應採網路公開。</text:p>
      <text:p text:style-name="內文"/>
      <text:p text:style-name="P34">提案人：賴品妤　　林宜瑾　　吳思瑤　　</text:p>
      <text:p text:style-name="P35">連署人：陳明文　　羅美玲　　羅致政　　賴惠員　　劉櫂豪　　莊競程　　沈發惠　　高嘉瑜　　張宏陸　　蘇巧慧　　何志偉　　湯蕙禎　　伍麗華Saidhai Tahovecahe</text:p>
      <text:p text:style-name="P36"/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 table:number-columns-spanned="2">
              <text:p text:style-name="P46">地方制度法增訂第五十條之一條文草案<text:bookmark-start text:name="TA2752038"/><text:bookmark-end text:name="TA2752038"/></text:p>
            </table:table-cell>
            <table:covered-table-cell/>
          </table:table-row>
          <table:table-row table:style-name="TableRow47">
            <table:table-cell table:style-name="TableCell48">
              <text:p text:style-name="P49"><draw:custom-shape svg:x="-0.02778in" svg:y="-0.00972in" svg:width="6.35833in" svg:height="0in" draw:z-index="251658240" draw:id="id0" draw:style-name="a0" draw:name="DW555577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增訂條文</text:p>
            </table:table-cell>
            <table:table-cell table:style-name="TableCell50">
              <text:p text:style-name="P51">說明</text:p>
            </table:table-cell>
          </table:table-row>
          <table:table-row table:style-name="TableRow52">
            <table:table-cell table:style-name="TableCell53">
              <text:p text:style-name="P54"><draw:custom-shape svg:x="-0.03056in" svg:y="3.51736in" svg:width="6.35833in" svg:height="0in" draw:z-index="251657216" draw:id="id1" draw:style-name="a1" draw:name="DW97910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五十條之一　除秘密會議外，直轄市議會、縣（市）議會、鄉（鎮、市）民代表會之大會會議、施政報告、質詢、聽取報告議程及分組審查，應製作全程影音紀錄，並以電視、網路等媒體通路全程直播。</text:p>
              <text:p text:style-name="P55">前項會議之議程預告、會議紀錄、議事錄以及影音紀錄，應採網路公開。</text:p>
            </table:table-cell>
            <table:table-cell table:style-name="TableCell56">
              <text:p text:style-name="P57">一、<text:span text:style-name="T58">本條新增</text:span>。</text:p>
              <text:p text:style-name="P59">二、為落實民主價值，方便民眾獲得政府資訊，參與公共政策之討論，以要求相關機關負責，現行立法院組織法已於2016年修正，於第五條規定立法院應透過電視、網路等媒體通路，全程轉播本院會議、委員會會議及黨團協商實況，並應全程錄影、錄音。</text:p>
              <text:p text:style-name="P60">三、為將此精神推行至地方，爰此，新增本法第五十條之一，明定除秘密會議外，直轄市議會、縣（市）議會、鄉（鎮、市）民代表會之大會會議、施政報告、質詢、聽取報告議程及分組審查，應製作全程影音紀錄，並以電視、網路等媒體通路全程直播。並明定其議程預告、會議紀錄、議事錄以及影音紀錄，應採網路公開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2會期第8次會議議案關係文書</text:p>
      </style:header>
      <style:header-left>
        <text:p text:style-name="P3">立法院第10屆第2會期第8次會議議案關係文書</text:p>
      </style:header-left>
      <style:footer>
        <text:p text:style-name="P4">委<text:s/><text:page-number text:fixed="false">33</text:page-number></text:p>
      </style:footer>
      <style:footer-left>
        <text:p text:style-name="P5">委<text:s/><text:page-number text:fixed="false">34</text:page-number></text:p>
      </style:footer-left>
    </style:master-page>
    <style:master-page style:name="MP1" style:page-layout-name="PL1">
      <style:header>
        <text:p text:style-name="P37">立法院第10屆第2會期第8次會議議案關係文書</text:p>
      </style:header>
      <style:header-left>
        <text:p text:style-name="P38">立法院第10屆第2會期第8次會議議案關係文書</text:p>
      </style:header-left>
      <style:footer>
        <text:p text:style-name="P39">委<text:s/><text:page-number text:fixed="false">33</text:page-number></text:p>
      </style:footer>
      <style:footer-left>
        <text:p text:style-name="P40">委<text:s/><text:page-number text:fixed="false">3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33;委34;2;;</dc:description>
    <dc:subject/>
    <meta:keyword>10;2;8</meta:keyword>
    <meta:initial-creator>4號</meta:initial-creator>
    <dc:creator>Windows 使用者</dc:creator>
    <meta:creation-date>2022-04-28T08:20:00Z</meta:creation-date>
    <dc:date>2022-04-28T08:20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