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3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2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71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鄭天財Sra Kacaw等17人，有鑑於現行地方制度法第六十二條，未明令直轄市及縣（市）政府應設置原住民族專責機關或單位，導致部分設籍一定人數原住民族之直轄市、縣（市）政府，仍未設置原住民族一級專責機關、單位，影響原住民族政策之推動及相關權益之保障。爰擬具「地方制度法第六十二條條文修正草案」。是否有當？敬請公決。</text:p>
      <text:p text:style-name="P30"/>
      <text:p text:style-name="P31">說明：現行地方制度法第六十二條明定直轄市及縣（市）政府之組織準則，及各級單位定名之方式。為賦予直轄市及縣（市）政府設置原住民族事務專責機關或單位之組織法源及一定之義務，爰修正本條，明定設籍原住民人口達六千人以上之直轄市，以及設籍原住民人口達四千人以上之縣（市）均應設置原住民族事務專責一級機關或一級單位，並不受地方行政機關組織準則對一級機關或單位總數之限制。</text:p>
      <text:p text:style-name="內文"/>
      <text:p text:style-name="P32">提案人：鄭天財Sra Kacaw</text:p>
      <text:p text:style-name="P33">連署人：洪孟楷　　林文瑞　　吳斯懷　　謝衣鳯　　林德福　　陳雪生　　溫玉霞　　鄭正鈐　　魯明哲　　李德維　　吳怡玎　　張育美　　廖婉汝　　萬美玲　　曾銘宗　　林奕華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p text:style-name="P45">地方制度法第六十二條條文修正草案對照表<text:bookmark-start text:name="TA1868097"/><text:bookmark-end text:name="TA1868097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69019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第六十二條　直轄市政府之組織，由內政部擬訂準則，報行政院核定；各直轄市政府應依準則擬訂組織自治條例，經直轄市議會同意後，報行政院備查；直轄市政府所屬機關及學校之組織規程，由直轄市政府定之。</text:p>
              <text:p text:style-name="P56"><text:span text:style-name="T57">直轄市有原住民人口在六千人以上者，其直轄市政府應設一級原住民族專責機關，不受一級機關總數之限制。</text:span></text:p>
              <text:p text:style-name="P58">縣（市）政府之組織，由內政部擬訂準則，報行政院核定；各縣（市）政府應依準則擬訂組織自治條例，經縣（市）議會同意後，報內政部備查；縣（市）政府所屬機關及學校之組織規程，由縣（市）政府定之。</text:p>
              <text:p text:style-name="P59"><text:span text:style-name="T60">縣（市）有原住民人口在四千人以上者，其縣（市）政府應設一級原住民族專責單位，不受一級單位總數之限制。</text:span></text:p>
              <text:p text:style-name="P61">縣（市）政府一級單位定名為處，所屬一級機關定名為局，二級單位及所屬一級機關之一級單位除主計、人事及政風機構外，定名為科。但因業務需要所設之派出單位與警察及消防機關之一級單位，得另定名稱。</text:p>
              <text:p text:style-name="P62">鄉（鎮、市）公所之組織，由內政部擬訂準則，報行政院核定；各鄉（鎮、市）公所應依準則擬訂組織自治條例，經鄉（鎮、市）民代表會同意後，報縣政府備查。鄉（鎮、市）公所所屬機關之組織規程，由鄉（鎮、市）公所定之。</text:p>
              <text:p text:style-name="P63">新設之直轄市政府組織規程，由行政院定之；新設之縣（市）政府組織規程，由內政部定之；新設之鄉（鎮、市）公所組織規程，由縣政府定之。</text:p>
              <text:p text:style-name="P64">直轄市政府、縣（市）政府、鄉（鎮、市）公所與其所屬機關及學校之組織準則、規程及組織自治條例，其有關考銓業務事項，不得牴觸中央考銓法規；各權責機關於核定或同意後，應函送考試院備查。</text:p>
            </table:table-cell>
            <table:table-cell table:style-name="TableCell65">
              <text:p text:style-name="P66">第六十二條　直轄市政府之組織，由內政部擬訂準則，報行政院核定；各直轄市政府應依準則擬訂組織自治條例，經直轄市議會同意後，報行政院備查；直轄市政府所屬機關及學校之組織規程，由直轄市政府定之。</text:p>
              <text:p text:style-name="P67">縣（市）政府之組織，由內政部擬訂準則，報行政院核定；各縣（市）政府應依準則擬訂組織自治條例，經縣（市）議會同意後，報內政部備查；縣（市）政府所屬機關及學校之組織規程，由縣（市）政府定之。</text:p>
              <text:p text:style-name="P68">前項縣（市）政府一級單位定名為處，所屬一級機關定名為局，二級單位及所屬一級機關之一級單位除主計、人事及政風機構外，定名為科。但因業務需要所設之派出單位與警察及消防機關之一級單位，得另定名稱。</text:p>
              <text:p text:style-name="P69">鄉（鎮、市）公所之組織，由內政部擬訂準則，報行政院核定；各鄉（鎮、市）公所應依準則擬訂組織自治條例，經鄉（鎮、市）民代表會同意後，報縣政府備查。鄉（鎮、市）公所所屬機關之組織規程，由鄉（鎮、市）公所定之。</text:p>
              <text:p text:style-name="P70">新設之直轄市政府組織規程，由行政院定之；新設之縣（市）政府組織規程，由內政部定之；新設之鄉（鎮、市）公所組織規程，由縣政府定之。</text:p>
              <text:p text:style-name="P71">直轄市政府、縣（市）政府、鄉（鎮、市）公所與其所屬機關及學校之組織準則、規程及組織自治條例，其有關考銓業務事項，不得牴觸中央考銓法規；各權責機關於核定或同意後，應函送考試院備查。</text:p>
            </table:table-cell>
            <table:table-cell table:style-name="TableCell72">
              <text:p text:style-name="P73">一、增列第二項及第四項，原條文第二項變更為第三項，原條文第三至第六項變更為第六至第九項。</text:p>
              <text:p text:style-name="P74">二、配合項次變更，修正變更後第三項文字，刪除「前項」二字。</text:p>
              <text:p text:style-name="P75">三、為賦予直轄市及縣（市）政府設置原住民族事務專責機關或單位之組織法源及一定之義務，爰明定設籍原住民人口達六千人以上之直轄市，以及設籍原住民人口達四千人以上之縣（市）均應設置相關一級機關或一級單位。</text:p>
              <text:p text:style-name="P76">四、明定直轄市及縣（市）政府設置原住民族專責機關或單位，不受地方行政機關組織準則對一級機關或單位總數之限制。</text:p>
            </table:table-cell>
          </table:table-row>
        </table:table>
        <text:p text:style-name="內文"><draw:custom-shape svg:x="-0.03264in" svg:y="-0.00208in" svg:width="6.35833in" svg:height="0in" draw:z-index="251657216" draw:id="id1" draw:style-name="a1" draw:name="DW51731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8次會議議案關係文書</text:p>
      </style:header>
      <style:header-left>
        <text:p text:style-name="P3">立法院第10屆第2會期第8次會議議案關係文書</text:p>
      </style:header-left>
      <style:footer>
        <text:p text:style-name="P4">委<text:s/><text:page-number text:fixed="false">135</text:page-number></text:p>
      </style:footer>
      <style:footer-left>
        <text:p text:style-name="P5">委<text:s/><text:page-number text:fixed="false">138</text:page-number></text:p>
      </style:footer-left>
    </style:master-page>
    <style:master-page style:name="MP1" style:page-layout-name="PL1">
      <style:header>
        <text:p text:style-name="P35">立法院第10屆第2會期第8次會議議案關係文書</text:p>
      </style:header>
      <style:header-left>
        <text:p text:style-name="P36">立法院第10屆第2會期第8次會議議案關係文書</text:p>
      </style:header-left>
      <style:footer>
        <text:p text:style-name="P37">委<text:s/><text:page-number text:fixed="false">135</text:page-number></text:p>
      </style:footer>
      <style:footer-left>
        <text:p text:style-name="P38">委<text:s/><text:page-number text:fixed="false">13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35;委138;4;;</dc:description>
    <dc:subject/>
    <meta:keyword>10;2;8</meta:keyword>
    <meta:initial-creator>19號</meta:initial-creator>
    <dc:creator>Windows 使用者</dc:creator>
    <meta:creation-date>2022-04-28T08:20:00Z</meta:creation-date>
    <dc:date>2022-04-28T08:20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299" meta:character-count="2003" meta:row-count="14" meta:non-whitespace-character-count="1708"/>
  </office:meta>
</office:document-meta>
</file>