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一般項目符號" style:family="paragraph">
      <style:paragraph-properties fo:line-height="0.2187in" fo:margin-left="0.659in" fo:margin-right="0.0729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一般項目符號" style:family="paragraph">
      <style:paragraph-properties fo:line-height="0.2187in" fo:margin-left="0.659in" fo:margin-right="0.0729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一般項目符號" style:family="paragraph">
      <style:paragraph-properties fo:line-height="0.2187in" fo:margin-left="0.659in" fo:margin-right="0.0729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一般項目符號" style:family="paragraph">
      <style:paragraph-properties fo:line-height="0.2187in" fo:margin-left="0.659in" fo:margin-right="0.0729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585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地方自治團體，僅少數直轄市政府有於預算開始審議前，即將總預算案之預算書電子檔公布於地方自治團體網站上，多數人民及民意代表無法於總預算案已經送達民意機關後，開始審議前，即可於地方自治團體網站便利取得總預算案之內容，已違背政府資訊公開法之立法精神。爰提出「地方制度法第四十條條文修正草案」，明文規定地方自治團體將總預算案送出時，應將預算書登載於網站之上。是否有當？敬請公決。</text:p>
      <text:p text:style-name="P30"/>
      <text:p text:style-name="內文"/>
      <text:p text:style-name="P31"><text:span text:style-name="T32">提案人：時代力量立法院黨團</text:span></text:p>
      <text:p text:style-name="P33"><text:span text:style-name="T34">王婉諭　陳椒華　邱顯智</text:span></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地方制度法第四十條條文修正草案對照表<text:bookmark-start text:name="TA1852398"/><text:bookmark-end text:name="TA1852398"/></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72965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四十條　直轄市總預算案，直轄市政府應於會計年度開始三個月前送達直轄市議會；縣（市）、鄉（鎮、市）總預算案，縣（市）政府、鄉（鎮、市）公所應於會計年度開始二個月前送達縣（市）議會、鄉（鎮、市）民代表會。直轄市議會、縣（市）議會、鄉（鎮、市）民代表會應於會計年度開始一個月前審議完成，並於會計年度開始十五日前由直轄市政府、縣（市）政府、鄉（鎮、市）公所發布之。</text:p>
              <text:p text:style-name="P57">直轄市議會、縣（市）議會、鄉（鎮、市）民代表會對於直轄市政府、縣（市）政府、鄉（鎮、市）公所所提預算案不得為增加支出之提議。</text:p>
              <text:p text:style-name="P58">直轄市、縣（市）、鄉（鎮、市）總預算案，如不能依第一項規定期限審議完成時，其預算之執行，依下列規定為之：</text:p>
              <text:p text:style-name="P59">一、收入部分暫依上年度標準及實際發生數，覈實收入。</text:p>
              <text:p text:style-name="P60">二、支出部分：</text:p>
              <text:p text:style-name="P61"><text:span text:style-name="T62">(</text:span>一<text:span text:style-name="T63">)</text:span>新興資本支出及新增科目，須俟本年度預算完成審議程序後始得動支。</text:p>
              <text:p text:style-name="P64"><text:span text:style-name="T65">(</text:span>二<text:span text:style-name="T66">)</text:span>前目以外之科目得依已獲授權之原訂計畫或上年度執行數，覈實動支。</text:p>
              <text:p text:style-name="P67">三、履行其他法定義務之收支。</text:p>
              <text:p text:style-name="P68">四、因應前三款收支調度需要之債務舉借，覈實辦理。</text:p>
              <text:p text:style-name="P69">直轄市、縣（市）、鄉（鎮、市）總預算案在年度開始後三個月內未完成審議，直轄市政府、縣（市）政府、鄉（鎮、市）公所得就原提總預算案未審議完成部分，報請行政院、內政部、縣政府邀集各有關機關協商，於一個月內決定之；逾期未決定者，由邀集協商之機關逕為決定之。</text:p>
              <text:p text:style-name="P70">直轄市、縣（市）、鄉（鎮、市）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ext:p text:style-name="P71"><text:span text:style-name="T72">第一項總預算案應落實政府資訊公開法，並於送達直轄市議會、縣（市）議會、鄉（鎮、市）民代表會時登載於地方自治團體網站。</text:span></text:p>
            </table:table-cell>
            <table:table-cell table:style-name="TableCell73">
              <text:p text:style-name="P74">第四十條　直轄市總預算案，直轄市政府應於會計年度開始三個月前送達直轄市議會；縣（市）、鄉（鎮、市）總預算案，縣（市）政府、鄉（鎮、市）公所應於會計年度開始二個月前送達縣（市）議會、鄉（鎮、市）民代表會。直轄市議會、縣（市）議會、鄉（鎮、市）民代表會應於會計年度開始一個月前審議完成，並於會計年度開始十五日前由直轄市政府、縣（市）政府、鄉（鎮、市）公所發布之。</text:p>
              <text:p text:style-name="P75">直轄市議會、縣（市）議會、鄉（鎮、市）民代表會對於直轄市政府、縣（市）政府、鄉（鎮、市）公所所提預算案不得為增加支出之提議。</text:p>
              <text:p text:style-name="P76">直轄市、縣（市）、鄉（鎮、市）總預算案，如不能依第一項規定期限審議完成時，其預算之執行，依下列規定為之：</text:p>
              <text:p text:style-name="P77">一、收入部分暫依上年度標準及實際發生數，覈實收入。</text:p>
              <text:p text:style-name="P78">二、支出部分：</text:p>
              <text:p text:style-name="P79"><text:span text:style-name="T80">(</text:span>一<text:span text:style-name="T81">)</text:span>新興資本支出及新增科目，須俟本年度預算完成審議程序後始得動支。</text:p>
              <text:p text:style-name="P82"><text:span text:style-name="T83">(</text:span>二<text:span text:style-name="T84">)</text:span>前目以外之科目得依已獲授權之原訂計畫或上年度執行數，覈實動支。</text:p>
              <text:p text:style-name="P85">三、履行其他法定義務之收支。</text:p>
              <text:p text:style-name="P86">四、因應前三款收支調度需要之債務舉借，覈實辦理。</text:p>
              <text:p text:style-name="P87">直轄市、縣（市）、鄉（鎮、市）總預算案在年度開始後三個月內未完成審議，直轄市政府、縣（市）政府、鄉（鎮、市）公所得就原提總預算案未審議完成部分，報請行政院、內政部、縣政府邀集各有關機關協商，於一個月內決定之；逾期未決定者，由邀集協商之機關逕為決定之。</text:p>
              <text:p text:style-name="P88">直轄市、縣（市）、鄉（鎮、市）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able:table-cell>
            <table:table-cell table:style-name="TableCell89">
              <text:p text:style-name="P90">一、第一項至第六項未修正。</text:p>
              <text:p text:style-name="P91">二、按預算是政府為推行政務，達成施政目標所策定之財務計畫，不僅民意代表應審查政府預算編列是否何理得當，人民也有知的權利。政府資訊公開法自2005公布施行至今，依據第七條規定，政府應主動公開預算書，於中央各級政府機關也已落實預算書上網公開作業，並於預算案提交至立法院後，同步登載於政府網站之上。然而，諸多地方自治團體卻尚未落實此網站公開作業，導致人民及地方民意代表，無法於總預算案送達直轄市議會、縣（市）議會、鄉（鎮、市）民代表會時，隨即在地方自治團體網站上獲得預算書內容。茲為有效落實政府資訊公開法於地方自治團體，保障人民知的權利，增進人民對公共事務參與及監督，爰增訂第七項，規範地方自治團體應於總預算案送達直轄市議會、縣（市）議會、鄉（鎮、市）民代表會時，將總預算案登載於地方自治團體網站。</text:p>
            </table:table-cell>
          </table:table-row>
        </table:table>
        <text:p text:style-name="內文"><draw:custom-shape svg:x="-0.03264in" svg:y="-0.00139in" svg:width="6.35833in" svg:height="0in" draw:z-index="251657216" draw:id="id1" draw:style-name="a1" draw:name="DW29425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2會期第9次會議議案關係文書</text:p>
      </style:header>
      <style:header-left>
        <text:p text:style-name="P3">立法院第10屆第2會期第9次會議議案關係文書</text:p>
      </style:header-left>
      <style:footer>
        <text:p text:style-name="P4">委<text:s/><text:page-number text:fixed="false">435</text:page-number></text:p>
      </style:footer>
      <style:footer-left>
        <text:p text:style-name="P5">委<text:s/><text:page-number text:fixed="false">438</text:page-number></text:p>
      </style:footer-left>
    </style:master-page>
    <style:master-page style:name="MP1" style:page-layout-name="PL1">
      <style:header>
        <text:p text:style-name="P36">立法院第10屆第2會期第9次會議議案關係文書</text:p>
      </style:header>
      <style:header-left>
        <text:p text:style-name="P37">立法院第10屆第2會期第9次會議議案關係文書</text:p>
      </style:header-left>
      <style:footer>
        <text:p text:style-name="P38">委<text:s/><text:page-number text:fixed="false">435</text:page-number></text:p>
      </style:footer>
      <style:footer-left>
        <text:p text:style-name="P39">委<text:s/><text:page-number text:fixed="false">4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35;委438;4;;</dc:description>
    <dc:subject/>
    <meta:keyword>10;2;9</meta:keyword>
    <meta:initial-creator>13號</meta:initial-creator>
    <dc:creator>Windows 使用者</dc:creator>
    <meta:creation-date>2022-04-28T08:21:00Z</meta:creation-date>
    <dc:date>2022-04-28T08:21:00Z</dc:date>
    <meta:print-date>2020-12-21T06:53:00Z</meta:print-date>
    <meta:template xlink:href="LCEWA01" xlink:type="simple"/>
    <meta:editing-cycles>2</meta:editing-cycles>
    <meta:editing-duration>PT0S</meta:editing-duration>
    <meta:document-statistic meta:page-count="2" meta:paragraph-count="4" meta:word-count="328" meta:character-count="2196" meta:row-count="15" meta:non-whitespace-character-count="1872"/>
  </office:meta>
</office:document-meta>
</file>