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5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內文" style:family="paragraph">
      <style:paragraph-properties fo:margin-left="0.4395in" fo:text-indent="0in">
        <style:tab-stops/>
      </style:paragraph-properties>
    </style:style>
    <style:style style:name="P33" style:parent-style-name="說明內文" style:family="paragraph">
      <style:paragraph-properties fo:margin-left="0.4395in" fo:text-indent="0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10月27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7237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葉毓蘭等19人，為使地方消防人事制度更符合實際運作，並活絡警察人員轉任管道，爰擬具「地方制度法第五十六條及第五十六條之一條文修正草案」。是否有當？敬請公決。</text:p>
      <text:p text:style-name="P30"/>
      <text:p text:style-name="P31">說明：有關地方消防人事制度部分：現行地方警察機關為「人事一條鞭」之範圍，性質相似之消防機關卻非如此，產生許多實務運作之困擾，有必要將消防機關一併納入人事一條鞭之制度。</text:p>
      <text:p text:style-name="P32">有關地方警察人事制度部分：司法院大法官第760號解釋於107年1月26日宣告，要求行政院會同考試院，除去17名聲請人之不利差別待遇（即聲請釋憲之公務人員特種考試警察人員考試三等（警察人員三等特考）筆試錄取人員，未能安排至警察大學受訓，無從取得職務等階最高列警正三階以上職務任用資格；又107年1月29日內政部作成政策宣示，調查所有99年以前通過警察人員三等特考但未派至警察大學受訓之人員，與釋字760號解釋之17名聲請人一併處理。然內政部作成前開政策宣示前，並未盤點、確保前述警察人員三等特考人員完成警察大學之補訓後，均有實際職缺可以派用。截至110年6月，專為辦理補訓之警察大學警佐班第4類仍有2,903人候缺，派補遙遙無期。為解決警察大學警佐班第4類派補，乃至不要波及到與本次政策無關之第1類至第3類人員，除內政部應積極謀劃對策之外，本次修法開放警察人員轉任村（里）幹事之管道，以謀人事陞遷暢通，不至於影響到整體士氣。</text:p>
      <text:p text:style-name="P33">本次修法重點如下：</text:p>
      <text:p text:style-name="P34">一、將地方消防機關首長，納入人事一條鞭制度（修正第五十六條）。</text:p>
      <text:p text:style-name="P35">二、開放警察人員轉任村（里）幹事之管道，將直轄市消防機關之大隊長提升至警監四階，相關之組織、考銓法令應予配合修正（增訂第五十六條之一）。</text:p>
      <text:p text:style-name="內文"/>
      <text:p text:style-name="P36">提案人：葉毓蘭　　</text:p>
      <text:p text:style-name="P37">連署人：李德維　　林為洲　　李貴敏　　鄭天財Sra Kacaw　　<text:soft-page-break/>鄭正鈐　　林思銘　　陳超明　　呂玉玲　　廖婉汝　　洪孟楷　　溫玉霞　　曾銘宗　　孔文吉　　林文瑞　　吳斯懷　　謝衣鳯　　魯明哲　　萬美玲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地方制度法第五十六條及第五十六條之一條文修正草案對照表<text:bookmark-start text:name="TA3038476"/><text:bookmark-end text:name="TA3038476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22508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五十六條　縣（市）政府置縣（市）長一人，對外代表該縣（市），綜理縣（市）政，並指導監督所轄鄉（鎮、市）自治。縣（市）長由縣（市）民依法選舉之，每屆任期四年，連選得連任一屆。置副縣（市）長一人，襄助縣（市）長處理縣（市）政，職務比照簡任第十三職等；人口在一百二十五萬人以上之縣（市），得增置副縣（市）長一人，均由縣（市）長任命，並報請內政部備查。</text:p>
              <text:p text:style-name="P60">縣（市）政府置秘書長一人，由縣（市）長依公務人員任用法任免；其一級單位主管及所屬一級機關首長，除主計、人事、警察、<text:span text:style-name="T61">消防、</text:span>稅捐及政風之主管或首長，依專屬人事管理法律任免，其總數二分之一得列政務職，職務比照簡任第十二職等，其餘均由縣（市）長依法任免之。</text:p>
              <text:p text:style-name="P62">副縣（市）長及職務比照簡任第十二職等之主管或首長，於縣（市）長卸任、辭職、去職或死亡時，隨同離職。</text:p>
              <text:p text:style-name="P63">依第一項選出之縣（市）長，應於上屆任期屆滿之日宣誓就職。</text:p>
            </table:table-cell>
            <table:table-cell table:style-name="TableCell64">
              <text:p text:style-name="P65">第五十六條　縣（市）政府置縣（市）長一人，對外代表該縣（市），綜理縣（市）政，並指導監督所轄鄉（鎮、市）自治。縣（市）長由縣（市）民依法選舉之，每屆任期四年，連選得連任一屆。置副縣（市）長一人，襄助縣（市）長處理縣（市）政，職務比照簡任第十三職等；人口在一百二十五萬人以上之縣（市），得增置副縣（市）長一人，均由縣（市）長任命，並報請內政部備查。</text:p>
              <text:p text:style-name="P66">縣（市）政府置秘書長一人，由縣（市）長依公務人員任用法任免；其一級單位主管及所屬一級機關首長，除主計、人事、警察、稅捐及政風之主管或首長，依專屬人事管理法律任免，其總數二分之一得列政務職，職務比照簡任第十二職等，其餘均由縣（市）長依法任免之。</text:p>
              <text:p text:style-name="P67">副縣（市）長及職務比照簡任第十二職等之主管或首長，於縣（市）長卸任、辭職、去職或死亡時，隨同離職。</text:p>
              <text:p text:style-name="P68">依第一項選出之縣（市）長，應於上屆任期屆滿之日宣誓就職。</text:p>
            </table:table-cell>
            <table:table-cell table:style-name="TableCell69">
              <text:p text:style-name="P70">一、修正第二項。</text:p>
              <text:p text:style-name="P71">二、地方消防機關首長性質實與警察類似，然本條第二項僅規定警察為人事一條鞭，而消防則否，徒生實務運作上中央地方業務協調許多困擾，爰將消防增列為人事一條鞭之首長人員。另消防機關首長所適用之專屬人事管理法律，係為「警察人員人事條例」，併與敘明。</text:p>
            </table:table-cell>
          </table:table-row>
          <table:table-row table:style-name="TableRow72">
            <table:table-cell table:style-name="TableCell73">
              <text:p text:style-name="P74">第五十六條之一　警察人員服務一定年限，得申請轉任村（里）幹事，但應通過特種考試取得警察任用資格滿六年。申請人應具服務年限及曾任職務、申請之程序、得轉任之鄉（鎮、市、區）公所及其他相關事項，由內政部會同銓敘部定之。</text:p>
              <text:p text:style-name="P75">為執行本法中華民國○年○月○日修正之條文，權責機關應配合修正地方行政機關組織準則、現職公務人員調任辦法、依法考試及格人員考試類科適用職系對照表、職組暨職系名稱一覽表、有關各機關組織編制表及其他相關考銓法規，由考試院依本次修法備查。</text:p>
            </table:table-cell>
            <table:table-cell table:style-name="TableCell76">
              <text:p text:style-name="P77"/>
            </table:table-cell>
            <table:table-cell table:style-name="TableCell78">
              <text:p text:style-name="P79">一、<text:span text:style-name="T80">本條新增</text:span>。</text:p>
              <text:p text:style-name="P81">二、為使內政部辦理警察大學警佐班第4類人員完訓後有缺可派，乃至於不影響其餘警佐班第1類至第3類之補派狀況，以致影響基層士氣，除內政部應積極規劃解決對策外，本次修正條文開放警察人員轉任村（里）幹事之管道，以求人事陞遷之暢通。</text:p>
              <text:p text:style-name="P82">三、本次修正條文所涉及消防人事一條鞭，以及警察人員開放轉任村（里）幹事，涉及本法第六十二條第一項、第二項及第四項授權之「地方行政機關組織準則」，爰明訂該準則應配合修正。再者，警察人員開放轉任村（里）幹事，涉及修正「現職公務人員調任辦法」、「依法考試及格人員考試類科適用職系對照表」、「職組暨職系名稱一覽表」等考銓相關法令，自應一併修正。綜此，配合本次修正之相關考銓法令，均應配合修正，考試院應依本次修正意旨備查，以完備相關法制程序。</text:p>
            </table:table-cell>
          </table:table-row>
        </table:table>
        <text:p text:style-name="內文"><draw:custom-shape svg:x="-0.03264in" svg:y="-0.00139in" svg:width="6.35833in" svg:height="0in" draw:z-index="251657216" draw:id="id1" draw:style-name="a1" draw:name="DW965559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4會期第7次會議議案關係文書</text:p>
      </style:header>
      <style:header-left>
        <text:p text:style-name="P3">立法院第10屆第4會期第7次會議議案關係文書</text:p>
      </style:header-left>
      <style:footer>
        <text:p text:style-name="P4">委<text:s/><text:page-number text:fixed="false">55</text:page-number></text:p>
      </style:footer>
      <style:footer-left>
        <text:p text:style-name="P5">委<text:s/><text:page-number text:fixed="false">58</text:page-number></text:p>
      </style:footer-left>
    </style:master-page>
    <style:master-page style:name="MP1" style:page-layout-name="PL1">
      <style:header>
        <text:p text:style-name="P39">立法院第10屆第4會期第7次會議議案關係文書</text:p>
      </style:header>
      <style:header-left>
        <text:p text:style-name="P40">立法院第10屆第4會期第7次會議議案關係文書</text:p>
      </style:header-left>
      <style:footer>
        <text:p text:style-name="P41">委<text:s/><text:page-number text:fixed="false">55</text:page-number></text:p>
      </style:footer>
      <style:footer-left>
        <text:p text:style-name="P42">委<text:s/><text:page-number text:fixed="false">5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55;委58;4;;</dc:description>
    <dc:subject/>
    <meta:keyword>10;4;7</meta:keyword>
    <meta:initial-creator>20號</meta:initial-creator>
    <dc:creator>Windows 使用者</dc:creator>
    <meta:creation-date>2022-04-28T08:21:00Z</meta:creation-date>
    <dc:date>2022-04-28T08:21:00Z</dc:date>
    <meta:print-date>2021-10-18T07:03:00Z</meta:print-date>
    <meta:template xlink:href="LCEWA01" xlink:type="simple"/>
    <meta:editing-cycles>2</meta:editing-cycles>
    <meta:editing-duration>PT0S</meta:editing-duration>
    <meta:document-statistic meta:page-count="2" meta:paragraph-count="4" meta:word-count="358" meta:character-count="2399" meta:row-count="17" meta:non-whitespace-character-count="2045"/>
  </office:meta>
</office:document-meta>
</file>