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79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9006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0.7493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450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說明" style:family="paragraph">
      <style:paragraph-properties fo:margin-left="0.4395in" fo:text-indent="-0.4395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8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82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6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</text:span><text:span text:style-name="T7">法院議案關係文書</text:span>　<text:span text:style-name="T8">（中華民國41年9月起編號）</text:span><text:span text:style-name="T9">中華民國111年3月23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1544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28090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蔡易餘、莊瑞雄、蘇震清等22人，有鑒於傳承縣市發展歷史及文化，並兼顧區域發展與升格的需求，爰提案修正<text:span text:style-name="T31">「</text:span>地方制度法第三條及第六條之一條文修正草案<text:span text:style-name="T32">」</text:span>。是否有當？敬請公決。</text:p>
      <text:p text:style-name="P33"/>
      <text:p text:style-name="P34">說明：臺灣地名的流變，清楚顯示了歷代統治者的痕跡。地名可分成建制性的正式地名和生活者的自然地名。地名所代表的是該地的歷史脈絡與文化發展。因應人口及區域發展，原縣（市）可能會合併、單獨升格或是合併升格的需求。但是區域發展仍應兼顧歷史文的傳承。有鑒於此，提案修正地方制度法修正第三條並新增第六條之一。</text:p>
      <text:p text:style-name="內文"/>
      <text:p text:style-name="P35">提案人：蔡易餘　　莊瑞雄　　蘇震清　　</text:p>
      <text:p text:style-name="P36">連署人：陳亭妃　　邱志偉　　蘇治芬　　王美惠　　許智傑　　楊　曜　　吳琪銘　　吳玉琴　　賴瑞隆　　林岱樺　　陳　瑩　　劉櫂豪　　張其祿　　林俊憲　　陳秀寳　　高嘉瑜　　蘇巧慧　　邱泰源　　　　　　　　　　　伍麗華Saidhai Tahovecahe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地方制度法第三條及第六條之一條文修正草案對照表<text:bookmark-start text:name="TA4627954"/><text:bookmark-end text:name="TA4627954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601430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第三條　地方劃分為省、直轄市。</text:p>
              <text:p text:style-name="P59">省劃分為縣、市〔以下稱縣（市）〕；縣劃分為鄉、鎮、縣轄市〔以下稱鄉（鎮、市）〕。</text:p>
              <text:p text:style-name="P60">直轄市及市均劃分為區。<text:span text:style-name="T61">但原縣（市）合併、合併升格或單獨升格為直轄市得保留原鄉（鎮、市）之名稱並經縣（市）自治機關報中央主管機關備查。</text:span></text:p>
              <text:p text:style-name="P62">鄉以內之編組為村；鎮、縣轄市及區以內之編組為里。村、里〔以下稱村（里）〕以內之編組為鄰。<text:span text:style-name="T63">鄉、村；鎮、縣轄市及區。之合併、合併升格或單獨升格為得保留鄉、村；鎮、縣之名稱並經自治機關報中央主管機關備查。</text:span></text:p>
            </table:table-cell>
            <table:table-cell table:style-name="TableCell64">
              <text:p text:style-name="P65">第三條　地方劃分為省、直轄市。</text:p>
              <text:p text:style-name="P66">省劃分為縣、市〔以下稱縣（市）〕；縣劃分為鄉、鎮、縣轄市〔以下稱鄉（鎮、市）〕。</text:p>
              <text:p text:style-name="P67">直轄市及市均劃分為區。</text:p>
              <text:p text:style-name="P68">鄉以內之編組為村；鎮、縣轄市及區以內之編組為里。村、里〔以下稱村（里）〕以內之編組為鄰。</text:p>
            </table:table-cell>
            <table:table-cell table:style-name="TableCell69">
              <text:p text:style-name="P70">一、為傳承縣市發展歷史及文化，並兼顧區域發展與升格之需求提案修正本條條文。</text:p>
              <text:p text:style-name="P71">二、新增但原縣（市）合併、合併升格或單獨升格為直轄市得保留原鄉（鎮、市）之名稱並經縣（市）自治機關報中央主管機關備查。給予地方自治機關權限，使地方機關可兼顧發展與傳承歷史文化。</text:p>
            </table:table-cell>
          </table:table-row>
          <table:table-row table:style-name="TableRow72">
            <table:table-cell table:style-name="TableCell73">
              <text:p text:style-name="P74">第六條之一　省、直轄市、縣（市）、鄉（鎮、市）、區及村（里）名稱，因合併、合併升格或單獨升格其原鄉（鎮、市）名稱之保留，依下列規定辦理之：</text:p>
              <text:p text:style-name="P75">一、直轄市：由直轄市政府提請直轄市議會通過，報行政院備查。</text:p>
              <text:p text:style-name="P76">二、縣（市）：由縣（市）政府提請縣（市）議會通過，由內政部轉報行政院備查。</text:p>
              <text:p text:style-name="P77">三、鄉（鎮、市）及村（里）：由鄉（鎮、市）公所提請鄉（鎮、市）民代表會通過，報縣政府備查。</text:p>
              <text:p text:style-name="P78">四、直轄市、市之區、里：由各該市政府提請市議會通過後辦理。</text:p>
              <text:p text:style-name="P79">鄉（鎮）符合第四條第四項規定，改制為縣轄市者，準用前項之規定。</text:p>
            </table:table-cell>
            <table:table-cell table:style-name="TableCell80">
              <text:p text:style-name="P81"/>
            </table:table-cell>
            <table:table-cell table:style-name="TableCell82">
              <text:p text:style-name="P83">一、本條新增。</text:p>
              <text:p text:style-name="P84">二、為傳承縣市發展歷史及文化，並兼顧區域發展與升格之需求提案新增本條條文。</text:p>
              <text:p text:style-name="P85">三、針對縣市合併或升格保留原地名提出具體程序。直轄市由直轄市政府提請直轄市議會通過，報行政院備查。縣（市）由縣（市）政府提請縣（市）議會通過，由內政部轉報行政院備查。鄉（鎮、市）及村（里）：由鄉（鎮、市）公所提請鄉（鎮、市）民代表會通過，報縣政府備查。</text:p>
            </table:table-cell>
          </table:table-row>
        </table:table>
        <text:p text:style-name="內文"><draw:custom-shape svg:x="-0.03264in" svg:y="-0.00139in" svg:width="6.35833in" svg:height="0in" draw:z-index="251657216" draw:id="id1" draw:style-name="a1" draw:name="DW103583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5會期第5次會議議案關係文書</text:p>
      </style:header>
      <style:header-left>
        <text:p text:style-name="P3">立法院第10屆第5會期第5次會議議案關係文書</text:p>
      </style:header-left>
      <style:footer>
        <text:p text:style-name="P4">委<text:s/><text:page-number text:fixed="false">79</text:page-number></text:p>
      </style:footer>
      <style:footer-left>
        <text:p text:style-name="P5">委<text:s/><text:page-number text:fixed="false">82</text:page-number></text:p>
      </style:footer-left>
    </style:master-page>
    <style:master-page style:name="MP1" style:page-layout-name="PL1">
      <style:header>
        <text:p text:style-name="P38">立法院第10屆第5會期第5次會議議案關係文書</text:p>
      </style:header>
      <style:header-left>
        <text:p text:style-name="P39">立法院第10屆第5會期第5次會議議案關係文書</text:p>
      </style:header-left>
      <style:footer>
        <text:p text:style-name="P40">委<text:s/><text:page-number text:fixed="false">79</text:page-number></text:p>
      </style:footer>
      <style:footer-left>
        <text:p text:style-name="P41">委<text:s/><text:page-number text:fixed="false">8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79;委82;4;;</dc:description>
    <dc:subject/>
    <meta:keyword>10;5;5</meta:keyword>
    <meta:initial-creator>7號</meta:initial-creator>
    <dc:creator>Windows 使用者</dc:creator>
    <meta:creation-date>2022-04-28T08:21:00Z</meta:creation-date>
    <dc:date>2022-04-28T08:2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211" meta:character-count="1418" meta:row-count="10" meta:non-whitespace-character-count="1209"/>
  </office:meta>
</office:document-meta>
</file>