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line-height="0.2777in" fo:margin-left="0.4395in" fo:text-indent="-0.293in">
        <style:tab-stops/>
      </style:paragraph-properties>
    </style:style>
    <style:style style:name="P33" style:parent-style-name="說明無函件項目符號" style:family="paragraph">
      <style:paragraph-properties fo:line-height="0.2777in" fo:margin-left="0.4395in" fo:text-indent="-0.293in">
        <style:tab-stops/>
      </style:paragraph-properties>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提案連署人-議程" style:family="paragraph">
      <style:paragraph-properties fo:line-height="0.2777in" fo:margin-left="2.1979in" fo:margin-right="0.4395in" fo:text-indent="-0.5861in">
        <style:tab-stops/>
      </style:paragraph-properties>
    </style:style>
    <style:style style:name="P37" style:parent-style-name="提案連署人-議程" style:family="paragraph">
      <style:paragraph-properties fo:line-height="0.2777in"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3.1694in"/>
    </style:style>
    <style:style style:name="TableColumn45" style:family="table-column">
      <style:table-column-properties style:column-width="3.1694in"/>
    </style:style>
    <style:style style:name="Table43"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ableCell6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name="P64" style:parent-style-name="內文" style:family="paragraph">
      <style:paragraph-properties fo:line-height="0.2187in" fo:margin-left="0.3659in" fo:margin-right="0.0729in" fo:text-indent="-0.293in">
        <style:tab-stops/>
      </style:paragraph-properties>
    </style:style>
    <style:style style:name="P65" style:parent-style-name="內文" style:family="paragraph">
      <style:paragraph-properties fo:line-height="0.2187in" fo:margin-left="0.3659in" fo:margin-right="0.0729in" fo:text-indent="-0.293in">
        <style:tab-stops/>
      </style:paragraph-properties>
    </style:style>
    <style:style style:name="P66" style:parent-style-name="內文" style:family="paragraph">
      <style:paragraph-properties fo:line-height="0.2187in" fo:margin-left="0.3659in" fo:margin-right="0.0729in" fo:text-indent="-0.293in">
        <style:tab-stops/>
      </style:paragraph-properties>
    </style:style>
    <style:style style:name="P67"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825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孔文吉、廖國棟、高金素梅等24人，針對現行《地方制度法》，並未將原住民族自治縣之制度納入規範，不利於原住民族之自治發展，爰增訂「地方制度法第四條之一」，明定符合一定要件之「原住民族鄉鎮市」得合併升格為原住民族自治縣，並明定自治縣長應由具原住民族身分者擔任，以落實原住民族之自治發展。是否有當？敬請公決。</text:p>
      <text:p text:style-name="P30"/>
      <text:p text:style-name="P31">說明：</text:p>
      <text:p text:style-name="P32">一、根據《原住民族基本法》第五條明定，國家提供充分資源，每年應寬列預算協助原住民族自治發展。原住民族自治區之自治權限及財政，除本法及自治相關法律另有規定外，準用地方制度法、財政收支劃分法及其他法律有關縣（市）之規定。</text:p>
      <text:p text:style-name="P33">二、本院立法委員鄭天財Sra Kacaw於110年3月12日質詢要求行政院應依蔡英文總統105年8月1日宣示承諾：「會加快腳步將原住民族自治法草案送立法院審議」，行政院蘇貞昌院長答覆略以：「我們會分流立法」。</text:p>
      <text:p text:style-name="P34">三、另查現行地方制度法，並未將原住民族自治縣之相關制度納入規範，有違《原住民族基本法》第五條之精神。</text:p>
      <text:p text:style-name="P35">四、爰提案增訂《地方制度法》第四條之一，明定原住民族地區之原住民族鄉鎮市符合要件者，得合併升格為原住民族自治縣，同時明定自治縣長應由具原住民族身分者擔任，以落實原住民族自治發展。</text:p>
      <text:p text:style-name="內文"/>
      <text:p text:style-name="P36">提案人：鄭天財Sra Kacaw　　<text:s/>孔文吉　　廖國棟　　高金素梅　</text:p>
      <text:p text:style-name="P37">連署人：魯明哲　　葉毓蘭　　楊瓊瓔　　鄭正鈐　　林為洲　　吳怡玎　　翁重鈞　　賴士葆　　廖婉汝　　李德維　　溫玉霞　　洪孟楷　　吳斯懷　　羅明才　　陳超明　　林文瑞　　陳玉珍　　呂玉玲　　林思銘　　陳雪生　　</text:p>
      <text:p text:style-name="P38"/>
      <text:section text:name="Sect2" text:style-name="S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地方制度法增訂第四條之一條文草案<text:bookmark-start text:name="TA4483706"/><text:bookmark-end text:name="TA4483706"/></text:p>
            </table:table-cell>
            <table:covered-table-cell/>
          </table:table-row>
          <table:table-row table:style-name="TableRow49">
            <table:table-cell table:style-name="TableCell50">
              <text:p text:style-name="P51"><draw:custom-shape svg:x="-0.02778in" svg:y="-0.00972in" svg:width="6.35833in" svg:height="0in" draw:z-index="251658240" draw:id="id0" draw:style-name="a0" draw:name="DW415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2">
              <text:p text:style-name="P53">說明</text:p>
            </table:table-cell>
          </table:table-row>
          <table:table-row table:style-name="TableRow54">
            <table:table-cell table:style-name="TableCell55">
              <text:p text:style-name="P56"><draw:custom-shape svg:x="-0.03056in" svg:y="3.51736in" svg:width="6.35833in" svg:height="0in" draw:z-index="251657216" draw:id="id1" draw:style-name="a1" draw:name="DW18750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之一　原住民族地區之原住民族鄉（鎮、市），符合下列條件者，得合併設原住民族自治縣：</text:p>
              <text:p text:style-name="P57">一、原住民族鄉（鎮、市）合併後之人口達三萬人以上。</text:p>
              <text:p text:style-name="P58">二、經鄉（鎮、市）民代表會及直轄市、縣（市）議會同意。</text:p>
              <text:p text:style-name="P59">原住民族自治縣之縣長，應具原住民族身分。</text:p>
              <text:p text:style-name="P60">第一項原住民族自治縣之設置辦法，由內政部會同原住民族委員會另定之。</text:p>
            </table:table-cell>
            <table:table-cell table:style-name="TableCell61">
              <text:p text:style-name="P62">一、本條新增。</text:p>
              <text:p text:style-name="P63">二、根據《原住民族基本法》第五條明定，國家提供充分資源，每年應寬列預算協助原住民族自治發展。</text:p>
              <text:p text:style-name="P64">三、本法現行條文並未將原住民族自治縣相關制度納入規範，不利於原住民族之自治發展，實有違上開《原住民族基本法》之精神。</text:p>
              <text:p text:style-name="P65">四、為落實及提升原住民族之自治發展，爰於第一項明定原住民族地區之原住民族鄉（鎮、市），得合併設原住民族自治縣之要件。</text:p>
              <text:p text:style-name="P66">五、第二項明定自治縣之縣長應由具原住民族身分者擔任。</text:p>
              <text:p text:style-name="P67">六、第三項授權內政部會同原住民族委員會制定原住民族自治縣之設置辦法。</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7次會議議案關係文書</text:p>
      </style:header>
      <style:header-left>
        <text:p text:style-name="P3">立法院第10屆第5會期第7次會議議案關係文書</text:p>
      </style:header-left>
      <style:footer>
        <text:p text:style-name="P4">委<text:s/><text:page-number text:fixed="false">37</text:page-number></text:p>
      </style:footer>
      <style:footer-left>
        <text:p text:style-name="P5">委<text:s/><text:page-number text:fixed="false">38</text:page-number></text:p>
      </style:footer-left>
    </style:master-page>
    <style:master-page style:name="MP1" style:page-layout-name="PL1">
      <style:header>
        <text:p text:style-name="P39">立法院第10屆第5會期第7次會議議案關係文書</text:p>
      </style:header>
      <style:header-left>
        <text:p text:style-name="P40">立法院第10屆第5會期第7次會議議案關係文書</text:p>
      </style:header-left>
      <style:footer>
        <text:p text:style-name="P41">委<text:s/><text:page-number text:fixed="false">37</text:page-number></text:p>
      </style:footer>
      <style:footer-left>
        <text:p text:style-name="P42">委<text:s/><text:page-number text:fixed="false">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7;委38;2;;</dc:description>
    <dc:subject/>
    <meta:keyword>10;5;7</meta:keyword>
    <meta:initial-creator>4號</meta:initial-creator>
    <dc:creator>Windows 使用者</dc:creator>
    <meta:creation-date>2022-04-28T08:21:00Z</meta:creation-date>
    <dc:date>2022-04-28T08:21:00Z</dc:date>
    <meta:print-date>2022-04-15T01:22:00Z</meta:print-date>
    <meta:template xlink:href="LCEWA01" xlink:type="simple"/>
    <meta:editing-cycles>2</meta:editing-cycles>
    <meta:editing-duration>PT0S</meta:editing-duration>
    <meta:document-statistic meta:page-count="2" meta:paragraph-count="2" meta:word-count="178" meta:character-count="1192" meta:row-count="8" meta:non-whitespace-character-count="1016"/>
  </office:meta>
</office:document-meta>
</file>