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5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2月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245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64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趙正宇、羅美玲等20人，有鑑於遊民本屬無家可歸，其無從申請戶籍遷入遷出登記，既無從申請，實不應以罰鍰處罰之。又「戶籍法第七十九條」第一項的「無正當理由」屬於不確定法律概念，為使適用明確，故新增第二項明確規範本項情形免除處罰。是否有當？敬請公決。</text:p>
      <text:p text:style-name="P30"/>
      <text:p text:style-name="P31">說明：</text:p>
      <text:p text:style-name="P32">一、遊民本屬無家可歸，其無從申請戶籍遷入遷出登記，既無從申請，實不應以罰鍰處罰之。</text:p>
      <text:p text:style-name="P33">二、依現行法條，遊民每次申請戶政機關相關業務，便裁罰乙次，對其復歸社會實為阻力。</text:p>
      <text:p text:style-name="P34">三、本條文第一項的「無正當理由」屬於不確定法律概念，為使適用明確，故新增第二項。</text:p>
      <text:p text:style-name="內文"/>
      <text:p text:style-name="P35">提案人：趙正宇　　羅美玲　　</text:p>
      <text:p text:style-name="P36">連署人：林俊憲　　王美惠　　邱志偉　　陳雪生　　何欣純　　邱顯智　　林楚茵　　陳素月　　蘇巧慧　　趙天麟　　賴品妤　　郭國文　　周春米　　張其祿　　劉櫂豪　　陳明文　　陳秀寳　　黃世杰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戶籍法第七十九條條文修正草案對照表<text:bookmark-start text:name="TA3115763"/><text:bookmark-end text:name="TA3115763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64359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2.64236in" svg:width="6.35833in" svg:height="0in" draw:z-index="251657216" draw:id="id1" draw:style-name="a1" draw:name="DW363180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七十九條　無正當理由，違反第四十八條第一項規定，未於法定期間為戶籍登記之申請者，處新臺幣三百元以上九百元以下罰鍰；經催告而仍不為申請者，處新臺幣九百元罰鍰。</text:p>
              <text:p text:style-name="P59"><text:span text:style-name="T60">依社會救助法第十七條列冊為遊民者，免除前項之處罰。</text:span></text:p>
            </table:table-cell>
            <table:table-cell table:style-name="TableCell61">
              <text:p text:style-name="P62">第七十九條　無正當理由，違反第四十八條第一項規定，未於法定期間為戶籍登記之申請者，處新臺幣三百元以上九百元以下罰鍰；經催告而仍不為申請者，處新臺幣九百元罰鍰。</text:p>
            </table:table-cell>
            <table:table-cell table:style-name="TableCell63">
              <text:p text:style-name="P64">一、遊民本屬無家可歸，其無從申請戶籍遷入遷出登記，既無從申請，實不應以罰鍰處罰之。</text:p>
              <text:p text:style-name="P65">二、依現行法條，遊民每次申請戶政機關相關業務，便裁罰乙次，對其復歸社會實為阻力。</text:p>
              <text:p text:style-name="P66">三、本條文第一項的「無正當理由」屬於不確定法律概念，為使適用明確，故新增第二項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7次會議議案關係文書</text:p>
      </style:header>
      <style:header-left>
        <text:p text:style-name="P3">立法院第10屆第2會期第7次會議議案關係文書</text:p>
      </style:header-left>
      <style:footer>
        <text:p text:style-name="P4">委<text:s/><text:page-number text:fixed="false">151</text:page-number></text:p>
      </style:footer>
      <style:footer-left>
        <text:p text:style-name="P5">委<text:s/><text:page-number text:fixed="false">152</text:page-number></text:p>
      </style:footer-left>
    </style:master-page>
    <style:master-page style:name="MP1" style:page-layout-name="PL1">
      <style:header>
        <text:p text:style-name="P38">立法院第10屆第2會期第7次會議議案關係文書</text:p>
      </style:header>
      <style:header-left>
        <text:p text:style-name="P39">立法院第10屆第2會期第7次會議議案關係文書</text:p>
      </style:header-left>
      <style:footer>
        <text:p text:style-name="P40">委<text:s/><text:page-number text:fixed="false">151</text:page-number></text:p>
      </style:footer>
      <style:footer-left>
        <text:p text:style-name="P41">委<text:s/><text:page-number text:fixed="false">15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51;委152;2;;</dc:description>
    <dc:subject/>
    <meta:keyword>10;2;7</meta:keyword>
    <meta:initial-creator>3號</meta:initial-creator>
    <dc:creator>Windows 使用者</dc:creator>
    <meta:creation-date>2022-04-28T08:21:00Z</meta:creation-date>
    <dc:date>2022-04-28T08:21:00Z</dc:date>
    <meta:print-date>2020-12-03T01:05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