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597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謝衣鳯、溫玉霞、翁重鈞等16人，考量新冠病毒疫情已經持續超過一年，而我國疫苗施打時程仍未見明確，短期內疫情仍難有效控管，邊境管制亦將持續一段時間，因此部分國人將因邊境管制等防疫規定及避免感染疫情考量而遲遲無法返台，將導致依戶籍法第十六條第三項規定：「出境兩年以上，應為遷出登記。」被強制遷出戶籍，而影響相關法律權益。爰擬具「戶籍法第十六條條文修正草案」，授予戶籍機關行政裁量空間。是否有當？敬請公決。</text:p>
      <text:p text:style-name="P30"/>
      <text:p text:style-name="內文"/>
      <text:p text:style-name="P31">提案人：謝衣鳯　　溫玉霞　　翁重鈞　　</text:p>
      <text:p text:style-name="P32">連署人：陳超明　　呂玉玲　　林思銘　　徐志榮　　曾銘宗　　廖國棟　　魯明哲　　李德維　　楊瓊瓔　　孔文吉　　林文瑞　　林奕華　　張育美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戶籍法第十六條條文修正草案對照表<text:bookmark-start text:name="TA9554666"/><text:bookmark-end text:name="TA9554666"/></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5173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draw:custom-shape svg:x="-0.03056in" svg:y="6.14236in" svg:width="6.35833in" svg:height="0in" draw:z-index="251657216" draw:id="id1" draw:style-name="a1" draw:name="DW1390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55">全戶遷徙時，經警察機關編列案號之失蹤人口、矯正機關收容人或出境未滿二年者，應隨同為遷徙登記。</text:p>
              <text:p text:style-name="P56">出境二年以上，應為遷出登記。但有下列情形之一者，不適用之：</text:p>
              <text:p text:style-name="P57">一、因公派駐境外之人員及其眷屬。</text:p>
              <text:p text:style-name="P58">二、隨我國籍遠洋漁船出海作業。</text:p>
              <text:p text:style-name="P59">三、<text:span text:style-name="T60">因天災、事變、國際流行疫情或其他不可抗力致無法入境或入境顯有困難或入境有危害生命、身體、健康或致危害之虞者。</text:span></text:p>
              <text:p text:style-name="P61">我國國民出境後，未持我國護照或入國證明文件入境者，其入境之期間，仍列入出境二年應為遷出登記期間之計算。</text:p>
            </table:table-cell>
            <table:table-cell table:style-name="TableCell62">
              <text:p text:style-name="P63">第十六條　遷出原鄉（鎮、市、區）三個月以上，應為遷出登記。但法律另有規定、因服兵役、國內就學、入矯正機關收容、入住長期照顧機構或其他類似場所者，得不為遷出登記。</text:p>
              <text:p text:style-name="P64">全戶遷徙時，經警察機關編列案號之失蹤人口、矯正機關收容人或出境未滿二年者，應隨同為遷徙登記。</text:p>
              <text:p text:style-name="P65">出境二年以上，應為遷出登記。但有下列情形之一者，不適用之：</text:p>
              <text:p text:style-name="P66">一、因公派駐境外之人員及其眷屬。</text:p>
              <text:p text:style-name="P67">二、隨我國籍遠洋漁船出海作業。</text:p>
              <text:p text:style-name="P68">我國國民出境後，未持我國護照或入國證明文件入境者，其入境之期間，仍列入出境二年應為遷出登記期間之計算。</text:p>
            </table:table-cell>
            <table:table-cell table:style-name="TableCell69">
              <text:p text:style-name="P70">戶籍之遷出登記，對國人相關社會輔助請領、地價稅或所得稅率計算、選舉權之有無，以及其他與戶籍登記與否作為認定標準之事項均有影響，因此提出本次修法賦予戶籍地戶政事務所在遇有天災、事變、國際流行疫情或其他不可抗力致我國國民入境顯有困難時，可行使裁量權，暫不為遷出登記。</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34">立法院第10屆第3會期第3次會議議案關係文書</text:p>
      </style:header>
      <style:header-left>
        <text:p text:style-name="P35">立法院第10屆第3會期第3次會議議案關係文書</text:p>
      </style:header-left>
      <style:footer>
        <text:p text:style-name="P36">委<text:s/><text:page-number text:fixed="false">201</text:page-number></text:p>
      </style:footer>
      <style:footer-left>
        <text:p text:style-name="P37">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1;委202;2;;</dc:description>
    <dc:subject/>
    <meta:keyword>10;3;3</meta:keyword>
    <meta:initial-creator>7號</meta:initial-creator>
    <dc:creator>Windows 使用者</dc:creator>
    <meta:creation-date>2022-04-28T08:22:00Z</meta:creation-date>
    <dc:date>2022-04-28T08:22:00Z</dc:date>
    <meta:print-date>2021-03-08T06:48:00Z</meta:print-date>
    <meta:template xlink:href="LCEWA01" xlink:type="simple"/>
    <meta:editing-cycles>2</meta:editing-cycles>
    <meta:editing-duration>PT0S</meta:editing-duration>
    <meta:document-statistic meta:page-count="2" meta:paragraph-count="2" meta:word-count="165" meta:character-count="1110" meta:row-count="7" meta:non-whitespace-character-count="947"/>
  </office:meta>
</office:document-meta>
</file>