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209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-asian="華康楷書體W5" style:letter-kerning="false" fo:font-size="21pt" style:font-size-asian="21pt"/>
    </style:style>
    <style:style style:name="T8" style:parent-style-name="預設段落字型" style:family="text">
      <style:text-properties style:font-name="華康細明體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T11" style:parent-style-name="預設段落字型" style:family="text">
      <style:text-properties style:font-name="華康細明體"/>
    </style:style>
    <style:style style:name="P12" style:parent-style-name="內文" style:family="paragraph">
      <style:paragraph-properties fo:line-height="0.4166in" fo:margin-left="0.5861in">
        <style:tab-stops/>
      </style:paragraph-properties>
    </style:style>
    <style:style style:name="TableColumn14" style:family="table-column">
      <style:table-column-properties style:column-width="1.7541in"/>
    </style:style>
    <style:style style:name="TableColumn15" style:family="table-column">
      <style:table-column-properties style:column-width="0.7666in"/>
    </style:style>
    <style:style style:name="TableColumn16" style:family="table-column">
      <style:table-column-properties style:column-width="0.7104in"/>
    </style:style>
    <style:style style:name="TableColumn17" style:family="table-column">
      <style:table-column-properties style:column-width="0.7493in"/>
    </style:style>
    <style:style style:name="TableColumn18" style:family="table-column">
      <style:table-column-properties style:column-width="0.2368in"/>
    </style:style>
    <style:style style:name="TableColumn19" style:family="table-column">
      <style:table-column-properties style:column-width="0.0041in"/>
    </style:style>
    <style:style style:name="TableColumn20" style:family="table-column">
      <style:table-column-properties style:column-width="0.0826in"/>
    </style:style>
    <style:style style:name="Table13" style:family="table">
      <style:table-properties style:width="4.304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" style:parent-style-name="提案號" style:family="paragraph">
      <style:paragraph-properties fo:margin-left="0.293in">
        <style:tab-stops/>
      </style:paragraph-properties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6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7" style:parent-style-name="提案號" style:family="paragraph">
      <style:paragraph-properties fo:text-align="start"/>
    </style:style>
    <style:style style:name="TableCell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30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31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2" style:parent-style-name="案由議" style:family="paragraph">
      <style:paragraph-properties fo:line-height="0.3472in" fo:margin-left="0.9597in" fo:text-indent="-0.5937in">
        <style:tab-stops/>
      </style:paragraph-properties>
    </style:style>
    <style:style style:name="T33" style:parent-style-name="預設段落字型" style:family="text">
      <style:text-properties style:font-name="華康楷書體W5"/>
    </style:style>
    <style:style style:name="T34" style:parent-style-name="預設段落字型" style:family="text">
      <style:text-properties style:font-name="華康楷書體W5"/>
    </style:style>
    <style:style style:name="P35" style:parent-style-name="案由議" style:family="paragraph">
      <style:paragraph-properties fo:margin-left="0.9597in" fo:text-indent="-0.5937in">
        <style:tab-stops/>
      </style:paragraph-properties>
    </style:style>
    <style:style style:name="P36" style:parent-style-name="說明" style:family="paragraph">
      <style:paragraph-properties fo:line-height="0.3055in" fo:margin-left="0.4395in" fo:text-indent="-0.4395in">
        <style:tab-stops/>
      </style:paragraph-properties>
    </style:style>
    <style:style style:name="P37" style:parent-style-name="說明無函件項目符號" style:family="paragraph">
      <style:paragraph-properties fo:line-height="0.3055in" fo:margin-left="0.4395in" fo:text-indent="-0.293in">
        <style:tab-stops/>
      </style:paragraph-properties>
    </style:style>
    <style:style style:name="P38" style:parent-style-name="說明無函件項目符號" style:family="paragraph">
      <style:paragraph-properties fo:line-height="0.3055in" fo:margin-left="0.4395in" fo:text-indent="-0.293in">
        <style:tab-stops/>
      </style:paragraph-properties>
    </style:style>
    <style:style style:name="P39" style:parent-style-name="說明無函件項目符號" style:family="paragraph">
      <style:paragraph-properties fo:line-height="0.3055in" fo:margin-left="0.4395in" fo:text-indent="-0.293in">
        <style:tab-stops/>
      </style:paragraph-properties>
    </style:style>
    <style:style style:name="P40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41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T42" style:parent-style-name="預設段落字型" style:family="text">
      <style:text-properties fo:font-size="6pt" style:font-size-asian="6pt" style:font-size-complex="6pt"/>
    </style:style>
    <style:style style:name="P43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9" style:family="table-column">
      <style:table-column-properties style:column-width="2.1125in"/>
    </style:style>
    <style:style style:name="TableColumn50" style:family="table-column">
      <style:table-column-properties style:column-width="2.1131in"/>
    </style:style>
    <style:style style:name="TableColumn51" style:family="table-column">
      <style:table-column-properties style:column-width="2.1131in"/>
    </style:style>
    <style:style style:name="Table48" style:family="table">
      <style:table-properties style:width="6.3388in" style:rel-width="100%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.0194in" fo:padding-left="0.0194in" fo:padding-bottom="0.0194in" fo:padding-right="0.0194in"/>
    </style:style>
    <style:style style:name="P54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55" style:family="table-row">
      <style:table-row-properties/>
    </style:style>
    <style:style style:name="TableCell56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7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9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60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61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6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5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6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72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73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4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75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7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8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79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8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3" style:parent-style-name="內文" style:family="paragraph">
      <style:paragraph-properties fo:break-before="page"/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</text:span><text:span text:style-name="T7">法院議案關係文書</text:span>　<text:span text:style-name="T8">（中華民國41年9月起編號）</text:span><text:span text:style-name="T9">中華民國110年12月</text:span><text:span text:style-name="T10">10</text:span><text:span text:style-name="T11">日印發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院總號">院總第245號</text:p>
          </table:table-cell>
          <table:table-cell table:style-name="TableCell23">
            <text:p text:style-name="P24">委員</text:p>
          </table:table-cell>
          <table:table-cell table:style-name="TableCell25">
            <text:p text:style-name="提案號">提案第</text:p>
          </table:table-cell>
          <table:table-cell table:style-name="TableCell26">
            <text:p text:style-name="P27">27658</text:p>
          </table:table-cell>
          <table:table-cell table:style-name="TableCell28">
            <text:p text:style-name="提案號">號</text:p>
          </table:table-cell>
          <table:table-cell table:style-name="TableCell29">
            <text:p text:style-name="提案號"/>
          </table:table-cell>
          <table:table-cell table:style-name="TableCell30">
            <text:p text:style-name="提案號"/>
          </table:table-cell>
        </table:table-row>
      </table:table>
      <text:p text:style-name="P31"/>
      <text:p text:style-name="P32">案由：本院委員陳超明、楊瓊瓔、呂玉玲、趙正宇、溫玉霞、葉毓蘭、翁重鈞、傅崐萁、鄭正鈐等25人，鑒於嚴重特殊傳染性肺炎疫情於全球肆虐，迄今仍無法有效獲得控制，加上其變種病毒迭生，許多國家紛採鎖國等類似管控手段，致使許多國人因防疫隔離措施或避免國際傳播感染等因素滯留海外，無法依戶籍法規定於兩年內至少返國一次，導致其相關權益受損，實非國人所願。為保障國人原有之權益，爰提案修訂<text:span text:style-name="T33">「</text:span>戶籍法<text:span text:style-name="T34">」</text:span>第十六條，增訂第三項第三款：國際衛生組織發布國際公共衛生緊急事件時，滯留海外之國人，不受出境二年以上，應為遷出登記之規定。是否有當？敬請公決。</text:p>
      <text:p text:style-name="P35"/>
      <text:p text:style-name="P36">說明：</text:p>
      <text:p text:style-name="P37">一、嚴重特殊傳染性肺炎疫情肆虐全球，許多國家迄今仍無法穩定或平緩災情，加上其變種病毒迭生，許多國家出入境管控嚴格，甚至變相鎖國，導致國際交流頻生阻礙。我國雖因邊境嚴格管控措施，疫情相對溫和，然而許多海外國人因所在國疫情嚴重，或國際間運輸管道不暢，或因我國邊境管控規定嚴格，無法依戶籍法規定，於兩年內至少返國一次，進而影響其相關權益受損。</text:p>
      <text:p text:style-name="P38">二、行政院長蘇貞昌日前即表示，不要影響因為疫情無法回國國人的權益，往權益不受影響方向走，顯見政府亦認同海外國人不應因疫情而權益受損。事實上，不只戶籍法之規定，包括公民投票權也都因此無法行使，對國人權益影響極大。</text:p>
      <text:p text:style-name="P39">三、為保障國人原有之權益，爰提案修訂《戶籍法》第十六條，增訂第三項第三款：國際衛生組織發布國際公共衛生緊急事件時，滯留海外之國人，不受出境二年以上，應為遷出登記之規定。是否有當，敬請公決。</text:p>
      <text:p text:style-name="內文"/>
      <text:soft-page-break/>
      <text:p text:style-name="P40">提案人：陳超明　　楊瓊瓔　　呂玉玲　　趙正宇　　溫玉霞　　葉毓蘭　　翁重鈞　　傅崐萁　　鄭正鈐　　</text:p>
      <text:p text:style-name="P41">連署人：徐志榮　　洪孟楷　　吳斯懷　　林思銘　　李德維　　鄭天財Sra Kacaw　　<text:span text:style-name="T42">　</text:span>謝衣鳯　　孔文吉　　李貴敏　　林德福　　江啟臣　　萬美玲　　蔣萬安　　林為洲　　魯明哲　　林奕華　　　　　　　　　</text:p>
      <text:p text:style-name="P43"/>
      <text:section text:name="Sect2" text:style-name="S2">
        <table:table table:style-name="Table48">
          <table:table-columns>
            <table:table-column table:style-name="TableColumn49"/>
            <table:table-column table:style-name="TableColumn50"/>
            <table:table-column table:style-name="TableColumn51"/>
          </table:table-columns>
          <table:table-row table:style-name="TableRow52">
            <table:table-cell table:style-name="TableCell53" table:number-columns-spanned="3">
              <text:p text:style-name="P54">戶籍法第十六條條文修正草案對照表<text:bookmark-start text:name="TA2245185"/><text:bookmark-end text:name="TA2245185"/></text:p>
            </table:table-cell>
            <table:covered-table-cell/>
            <table:covered-table-cell/>
          </table:table-row>
          <table:table-row table:style-name="TableRow55">
            <table:table-cell table:style-name="TableCell56">
              <text:p text:style-name="P57"><draw:custom-shape svg:x="-0.02778in" svg:y="-0.00972in" svg:width="6.35833in" svg:height="0in" draw:z-index="251658240" draw:id="id0" draw:style-name="a0" draw:name="DW991545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8">
              <text:p text:style-name="P59">現行條文</text:p>
            </table:table-cell>
            <table:table-cell table:style-name="TableCell60">
              <text:p text:style-name="P61">說明</text:p>
            </table:table-cell>
          </table:table-row>
          <table:table-row table:style-name="TableRow62">
            <table:table-cell table:style-name="TableCell63">
              <text:p text:style-name="P64"><draw:custom-shape svg:x="-0.03056in" svg:y="5.70694in" svg:width="6.35833in" svg:height="0in" draw:z-index="251657216" draw:id="id1" draw:style-name="a1" draw:name="DW420755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十六條　遷出原鄉（鎮、市、區）三個月以上，應為遷出登記。但法律另有規定、因服兵役、國內就學、入矯正機關收容、入住長期照顧機構或其他類似場所者，得不為遷出登記。</text:p>
              <text:p text:style-name="P65">全戶遷徙時，經警察機關編列案號之失蹤人口、矯正機關收容人或出境未滿二年者，應隨同為遷徙登記。</text:p>
              <text:p text:style-name="P66">出境二年以上，應為遷出登記。但有下列情形之一者，不適用之：</text:p>
              <text:p text:style-name="P67">一、因公派駐境外之人員及其眷屬。</text:p>
              <text:p text:style-name="P68">二、隨我國籍遠洋漁船出海作業。</text:p>
              <text:p text:style-name="P69">三、<text:span text:style-name="T70">國際衛生組織發布國際公共衛生緊急事件時，滯留海外之國人。</text:span></text:p>
              <text:p text:style-name="P71">我國國民出境後，未持我國護照或入國證明文件入境者，其入境之期間，仍列入出境二年應為遷出登記期間之計算。</text:p>
            </table:table-cell>
            <table:table-cell table:style-name="TableCell72">
              <text:p text:style-name="P73">第十六條　遷出原鄉（鎮、市、區）三個月以上，應為遷出登記。但法律另有規定、因服兵役、國內就學、入矯正機關收容、入住長期照顧機構或其他類似場所者，得不為遷出登記。</text:p>
              <text:p text:style-name="P74">全戶遷徙時，經警察機關編列案號之失蹤人口、矯正機關收容人或出境未滿二年者，應隨同為遷徙登記。</text:p>
              <text:p text:style-name="P75">出境二年以上，應為遷出登記。但有下列情形之一者，不適用之：</text:p>
              <text:p text:style-name="P76">一、因公派駐境外之人員及其眷屬。</text:p>
              <text:p text:style-name="P77">二、隨我國籍遠洋漁船出海作業。</text:p>
              <text:p text:style-name="P78">我國國民出境後，未持我國護照或入國證明文件入境者，其入境之期間，仍列入出境二年應為遷出登記期間之計算。</text:p>
            </table:table-cell>
            <table:table-cell table:style-name="TableCell79">
              <text:p text:style-name="P80">一、增訂本條第三項第三款。</text:p>
              <text:p text:style-name="P81">二、嚴重特殊傳染性肺炎疫情於全球肆虐，迄今仍無法有效獲得控制，加上其變種病毒迭生，許多國家紛採鎖國等類似管控手段，致使許多國人因防疫隔離措施或避免國際傳播感染等因素滯留海外，無法依戶籍法規定於兩年內至少返國一次，導致其相關權益受損，實非國人所願。</text:p>
              <text:p text:style-name="P82">三、為保障國人原有之權益，爰增訂本條第三項第三款：國際衛生組織發布國際公共衛生緊急事件時，滯留海外之國人，不受出境二年以上，應為遷出登記之規定。</text:p>
            </table:table-cell>
          </table:table-row>
        </table:table>
        <text:p text:style-name="內文"/>
        <text:p text:style-name="P8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44" style:parent-style-name="頁首" style:family="paragraph">
      <style:paragraph-properties fo:text-align="center" fo:line-height="0.1458in"/>
    </style:style>
    <style:style style:name="P45" style:parent-style-name="頁首" style:family="paragraph">
      <style:paragraph-properties fo:text-align="center"/>
    </style:style>
    <style:style style:name="P46" style:parent-style-name="頁尾" style:family="paragraph">
      <style:paragraph-properties fo:text-align="center"/>
    </style:style>
    <style:style style:name="P47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4會期第13次會議議案關係文書</text:p>
      </style:header>
      <style:header-left>
        <text:p text:style-name="P3">立法院第10屆第4會期第13次會議議案關係文書</text:p>
      </style:header-left>
      <style:footer>
        <text:p text:style-name="P4">委<text:s/><text:page-number text:fixed="false">209</text:page-number></text:p>
      </style:footer>
      <style:footer-left>
        <text:p text:style-name="P5">委<text:s/><text:page-number text:fixed="false">212</text:page-number></text:p>
      </style:footer-left>
    </style:master-page>
    <style:master-page style:name="MP1" style:page-layout-name="PL1">
      <style:header>
        <text:p text:style-name="P44">立法院第10屆第4會期第13次會議議案關係文書</text:p>
      </style:header>
      <style:header-left>
        <text:p text:style-name="P45">立法院第10屆第4會期第13次會議議案關係文書</text:p>
      </style:header-left>
      <style:footer>
        <text:p text:style-name="P46">委<text:s/><text:page-number text:fixed="false">209</text:page-number></text:p>
      </style:footer>
      <style:footer-left>
        <text:p text:style-name="P47">委<text:s/><text:page-number text:fixed="false">21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委209;委212;4;;</dc:description>
    <dc:subject/>
    <meta:keyword>10;4;13</meta:keyword>
    <meta:initial-creator>18號</meta:initial-creator>
    <dc:creator>Windows 使用者</dc:creator>
    <meta:creation-date>2022-04-28T08:41:00Z</meta:creation-date>
    <dc:date>2022-04-28T08:41:00Z</dc:date>
    <meta:print-date>2021-12-06T06:28:00Z</meta:print-date>
    <meta:template xlink:href="LCEWA01" xlink:type="simple"/>
    <meta:editing-cycles>2</meta:editing-cycles>
    <meta:editing-duration>PT0S</meta:editing-duration>
    <meta:document-statistic meta:page-count="2" meta:paragraph-count="3" meta:word-count="247" meta:character-count="1656" meta:row-count="11" meta:non-whitespace-character-count="1412"/>
  </office:meta>
</office:document-meta>
</file>