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7pt" style:font-size-asian="7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2月2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4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7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趙天麟、許智傑、吳琪銘、林昶佐、何志偉等18人，有鑑於武漢肺炎疫情發生已近兩年時間，我國現行戶籍法規定出境兩年以上，應為遷出登記，導致20萬名台商與旅外學子因疫情緊張無法歸國恐遭到除籍，爰修正<text:span text:style-name="T30">「</text:span>戶籍法<text:span text:style-name="T31">」</text:span>第十六條，提供主管機關可以因應突發情勢認定公告調整。是否有當？敬請公決。</text:p>
      <text:p text:style-name="P32"/>
      <text:p text:style-name="P33">說明：</text:p>
      <text:p text:style-name="P34">一、有鑑於武漢肺炎疫情反覆，造成國人無法正常回國，且依美國德州醫學會武漢肺炎染疫風險圖表中，搭飛機屬於中高度風險項目，加上回國須要隔離14天，嚴重影響國人在外國工作與就學權益。</text:p>
      <text:p text:style-name="P35">二、國人因疫情逾兩年無法返國而致戶籍依法遷出後，公民權、健保、國民年金與勞工保險之老年給付、個人綜合所得稅率、地價稅率等將受影響，相關單位雖曾說明國人權益不受影響，如：以健保而言，未超過四年已開放無需等待半年即可參加健保，但公民權卻未在此次因應措施範圍內。</text:p>
      <text:p text:style-name="內文"/>
      <text:p text:style-name="P36">提案人：趙天麟　　許智傑　　吳琪銘　　林昶佐　　何志偉　　</text:p>
      <text:p text:style-name="P37">連署人：黃秀芳　　王美惠　　陳秀寳　　江永昌　　湯蕙禎　　邱泰源　　吳玉琴　　伍麗華Saidhai Tahovecahe　　　<text:span text:style-name="T38">　</text:span>林楚茵　　洪申翰　　郭國文　　蔡易餘　　張其祿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戶籍法第十六條條文修正草案對照表<text:bookmark-start text:name="TA2206341"/><text:bookmark-end text:name="TA2206341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72489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48819in" svg:width="6.35833in" svg:height="0in" draw:z-index="251657216" draw:id="id1" draw:style-name="a1" draw:name="DW45432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61">全戶遷徙時，經警察機關編列案號之失蹤人口、矯正機關收容人或出境未滿二年者，應隨同為遷徙登記。</text:p>
              <text:p text:style-name="P62">出境二年以上，應為遷出登記。但有下列情形之一者，不適用之：</text:p>
              <text:p text:style-name="P63">一、因公派駐境外之人員及其眷屬。</text:p>
              <text:p text:style-name="P64">二、隨我國籍遠洋漁船出海作業。</text:p>
              <text:p text:style-name="P65"><text:span text:style-name="T66">三、其他經主管機關認定公告者。</text:span></text:p>
              <text:p text:style-name="P67">我國國民出境後，未持我國護照或入國證明文件入境者，其入境之期間，仍列入出境二年應為遷出登記期間之計算。</text:p>
            </table:table-cell>
            <table:table-cell table:style-name="TableCell68">
              <text:p text:style-name="P69"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70">全戶遷徙時，經警察機關編列案號之失蹤人口、矯正機關收容人或出境未滿二年者，應隨同為遷徙登記。</text:p>
              <text:p text:style-name="P71">出境二年以上，應為遷出登記。但有下列情形之一者，不適用之：</text:p>
              <text:p text:style-name="P72">一、因公派駐境外之人員及其眷屬。</text:p>
              <text:p text:style-name="P73">二、隨我國籍遠洋漁船出海作業。</text:p>
              <text:p text:style-name="P74">我國國民出境後，未持我國護照或入國證明文件入境者，其入境之期間，仍列入出境二年應為遷出登記期間之計算。</text:p>
            </table:table-cell>
            <table:table-cell table:style-name="TableCell75">
              <text:p text:style-name="P76">為因應新冠肺炎病毒最新變異株「Omicron」已入侵英國、德國、荷蘭、以色列、澳洲等十個歐洲或亞太國家，在全球十多國現蹤，促使各國加強防疫限制或邊境管制措施，且疫情變動大，為避免影響國人權益，增訂其他經主管機關認定公告者，不適用出境二年以上應為遷出登記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5次會議議案關係文書</text:p>
      </style:header>
      <style:header-left>
        <text:p text:style-name="P3">立法院第10屆第4會期第15次會議議案關係文書</text:p>
      </style:header-left>
      <style:footer>
        <text:p text:style-name="P4">委<text:s/><text:page-number text:fixed="false">115</text:page-number></text:p>
      </style:footer>
      <style:footer-left>
        <text:p text:style-name="P5">委<text:s/><text:page-number text:fixed="false">116</text:page-number></text:p>
      </style:footer-left>
    </style:master-page>
    <style:master-page style:name="MP1" style:page-layout-name="PL1">
      <style:header>
        <text:p text:style-name="P40">立法院第10屆第4會期第15次會議議案關係文書</text:p>
      </style:header>
      <style:header-left>
        <text:p text:style-name="P41">立法院第10屆第4會期第15次會議議案關係文書</text:p>
      </style:header-left>
      <style:footer>
        <text:p text:style-name="P42">委<text:s/><text:page-number text:fixed="false">115</text:page-number></text:p>
      </style:footer>
      <style:footer-left>
        <text:p text:style-name="P43">委<text:s/><text:page-number text:fixed="false">1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5;委116;2;;</dc:description>
    <dc:subject/>
    <meta:keyword>10;4;15</meta:keyword>
    <meta:initial-creator>13號</meta:initial-creator>
    <dc:creator>Windows 使用者</dc:creator>
    <meta:creation-date>2022-04-28T08:42:00Z</meta:creation-date>
    <dc:date>2022-04-28T08:42:00Z</dc:date>
    <meta:print-date>2021-12-16T06:10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