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29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3月2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245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788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羅致政、何志偉、劉世芳等19人，鑒於COVID-19疫情肆虐，造成國人入境困難，恐影響相關國民權益，爰提出「戶籍法第十六條」條文修正草案。是否有當？敬請公決。</text:p>
      <text:p text:style-name="P30"/>
      <text:p text:style-name="P31">說明：</text:p>
      <text:p text:style-name="P32">一、依戶籍法之規定，國人若逾兩年無法返國，其戶籍地戶政事務所得逕行遷出登記。除籍後，相關公民權、參政權、健保、國民年金與勞工保險之老年給付、個人綜合所得稅率、地價稅率等將受影響。</text:p>
      <text:p text:style-name="P33">二、據內政部統計，自109年至110年10月31日止，因疫情戶籍被遷出人數已達195,759人。</text:p>
      <text:p text:style-name="P34">三、然中央疫情指揮中心也於去（110）年12月公布健保、納稅等資格將可視個案情況申請、從寬認定。</text:p>
      <text:p text:style-name="P35">四、綜上所述，因疫情或戰爭等國際間不可抗之因素，導致國人無法入境，應審酌個案進行適度的放寬及延長，以保障國人之權益；但鑒於戶籍法攸關我國國民相關權利義務不宜貿然更動，故須經由主管機關就個案認定後，使得為之。</text:p>
      <text:p text:style-name="內文"/>
      <text:p text:style-name="P36">提案人：羅致政　　何志偉　　劉世芳　　</text:p>
      <text:p text:style-name="P37">連署人：羅美玲　　吳玉琴　　王美惠　　郭國文　　黃世杰　　賴惠員　　劉櫂豪　　蔡易餘　　張廖萬堅　陳明文　　邱泰源　　管碧玲　　蔡適應　　陳素月　　江永昌　　陳　瑩　　　　　　　　　　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戶籍法第十六條條文修正草案對照表<text:bookmark-start text:name="TA537378"/><text:bookmark-end text:name="TA537378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931187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draw:custom-shape svg:x="-0.03056in" svg:y="5.92569in" svg:width="6.35833in" svg:height="0in" draw:z-index="251657216" draw:id="id1" draw:style-name="a1" draw:name="DW853248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六條　遷出原鄉（鎮、市、區）三個月以上，應為遷出登記。但法律另有規定、因服兵役、國內就學、入矯正機關收容、入住長期照顧機構或其他類似場所者，得不為遷出登記。</text:p>
              <text:p text:style-name="P60">全戶遷徙時，經警察機關編列案號之失蹤人口、矯正機關收容人或出境未滿二年者，應隨同為遷徙登記。</text:p>
              <text:p text:style-name="P61">出境二年以上，應為遷出登記。但有下列情形之一者，不適用之：</text:p>
              <text:p text:style-name="P62">一、因公派駐境外之人員及其眷屬。</text:p>
              <text:p text:style-name="P63">二、隨我國籍遠洋漁船出海作業。</text:p>
              <text:p text:style-name="P64"><text:span text:style-name="T65">因天災或其他不可抗之因素，致入境顯有困難，且經主管機關認定者，得適度延長之。</text:span></text:p>
              <text:p text:style-name="P66">我國國民出境後，未持我國護照或入國證明文件入境者，其入境之期間，仍列入出境二年應為遷出登記期間之計算。</text:p>
            </table:table-cell>
            <table:table-cell table:style-name="TableCell67">
              <text:p text:style-name="P68">第十六條　遷出原鄉（鎮、市、區）三個月以上，應為遷出登記。但法律另有規定、因服兵役、國內就學、入矯正機關收容、入住長期照顧機構或其他類似場所者，得不為遷出登記。</text:p>
              <text:p text:style-name="P69">全戶遷徙時，經警察機關編列案號之失蹤人口、矯正機關收容人或出境未滿二年者，應隨同為遷徙登記。</text:p>
              <text:p text:style-name="P70">出境二年以上，應為遷出登記。但有下列情形之一者，不適用之：</text:p>
              <text:p text:style-name="P71">一、因公派駐境外之人員及其眷屬。</text:p>
              <text:p text:style-name="P72">二、隨我國籍遠洋漁船出海作業。</text:p>
              <text:p text:style-name="P73">我國國民出境後，未持我國護照或入國證明文件入境者，其入境之期間，仍列入出境二年應為遷出登記期間之計算。</text:p>
            </table:table-cell>
            <table:table-cell table:style-name="TableCell74">
              <text:p text:style-name="P75">一、依戶籍法之規定，國人若逾兩年無法返國，其戶籍地戶政事務所得逕行遷出登記。除籍後，相關公民權、參政權、健保、國民年金與勞工保險之老年給付、個人綜合所得稅率、地價稅率等將受影響。</text:p>
              <text:p text:style-name="P76">二、據內政部統計，自109年至110年10月31日止，因疫情戶籍被遷出人數已達195,759人。</text:p>
              <text:p text:style-name="P77">三、然中央疫情指揮中心也於去（110）年12月公布健保、納稅等資格將可視個案情況申請、從寬認定。</text:p>
              <text:p text:style-name="P78">四、綜上所述，因疫情或戰爭等國際間不可抗之因素，導致國人無法入境，應審酌個案進行適度的放寬及延長，以保障國人之權益；但鑒於戶籍法攸關我國國民相關權利義務不宜貿然更動，故須經由主管機關就個案認定後，使得為之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5會期第2次會議議案關係文書</text:p>
      </style:header>
      <style:header-left>
        <text:p text:style-name="P3">立法院第10屆第5會期第2次會議議案關係文書</text:p>
      </style:header-left>
      <style:footer>
        <text:p text:style-name="P4">委<text:s/><text:page-number text:fixed="false">129</text:page-number></text:p>
      </style:footer>
      <style:footer-left>
        <text:p text:style-name="P5">委<text:s/><text:page-number text:fixed="false">130</text:page-number></text:p>
      </style:footer-left>
    </style:master-page>
    <style:master-page style:name="MP1" style:page-layout-name="PL1">
      <style:header>
        <text:p text:style-name="P39">立法院第10屆第5會期第2次會議議案關係文書</text:p>
      </style:header>
      <style:header-left>
        <text:p text:style-name="P40">立法院第10屆第5會期第2次會議議案關係文書</text:p>
      </style:header-left>
      <style:footer>
        <text:p text:style-name="P41">委<text:s/><text:page-number text:fixed="false">129</text:page-number></text:p>
      </style:footer>
      <style:footer-left>
        <text:p text:style-name="P42">委<text:s/><text:page-number text:fixed="false">13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29;委130;2;;</dc:description>
    <dc:subject/>
    <meta:keyword>10;5;2</meta:keyword>
    <meta:initial-creator>1號</meta:initial-creator>
    <dc:creator>Windows 使用者</dc:creator>
    <meta:creation-date>2022-04-28T08:42:00Z</meta:creation-date>
    <dc:date>2022-04-28T08:42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216" meta:character-count="1450" meta:row-count="10" meta:non-whitespace-character-count="1236"/>
  </office:meta>
</office:document-meta>
</file>