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201in" text:min-label-width="0.3312in" text:list-level-position-and-space-mode="label-alignment">
          <style:list-level-label-alignment text:label-followed-by="listtab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201in" text:min-label-width="0.3312in" text:list-level-position-and-space-mode="label-alignment">
          <style:list-level-label-alignment text:label-followed-by="listtab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nothing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7" style:parent-style-name="立法院公文備註" style:family="paragraph">
      <style:paragraph-properties fo:line-height="0.3472in" fo:margin-left="0.677in" fo:text-indent="-0.6694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7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8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9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60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61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</style:style>
    <style:style style:name="T6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3" style:parent-style-name="預設段落字型" style:family="text">
      <style:text-properties fo:letter-spacing="-0.0013in" style:text-position="6.2% 100%" fo:font-size="18pt" style:font-size-asian="18pt" style:font-size-complex="16pt"/>
    </style:style>
    <style:style style:name="T6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9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70" style:parent-style-name="立法院公文備註" style:family="paragraph">
      <style:paragraph-properties fo:line-height="0.3472in" fo:margin-left="0.677in" fo:text-indent="-0.6694in">
        <style:tab-stops>
          <style:tab-stop style:type="left" style:position="0.3076in"/>
        </style:tab-stops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82" style:parent-style-name="立法院公文備註" style:family="paragraph">
      <style:paragraph-properties fo:margin-top="0.125in"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3" style:parent-style-name="清單段落" style:family="paragraph">
      <style:paragraph-properties style:snap-to-layout-grid="false" fo:margin-top="0.125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125in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1666in" fo:line-height="0.3194in" fo:margin-left="0.677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list-style-name="LFO47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89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list-style-name="LFO47" style:family="paragraph">
      <style:paragraph-properties style:snap-to-layout-grid="false" fo:margin-top="0.0833in" fo:line-height="0.3194in" fo:margin-left="0.4604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47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99" style:parent-style-name="內文" style:list-style-name="LFO47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00" style:parent-style-name="內文" style:list-style-name="LFO47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01" style:parent-style-name="內文" style:list-style-name="LFO47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47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47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margin-top="0.0833in" fo:line-height="0.3194in" fo:margin-left="0.0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3472in" fo:margin-left="0.4451in" fo:text-indent="-0.44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0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line-height="0.3472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125in" fo:line-height="0.3472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margin-top="0.125in" fo:line-height="0.3472in" fo:margin-left="0.9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margin-top="0.125in" fo:line-height="0.3472in" fo:margin-left="0.9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margin-top="0.125in" fo:line-height="0.3472in" fo:margin-left="0.91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margin-top="0.125in" fo:line-height="0.3055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margin-top="0.125in" fo:line-height="0.3472in" fo:margin-left="2.041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margin-top="0.125in" fo:line-height="0.3472in" fo:margin-left="2.141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margin-top="0.125in" fo:line-height="0.3472in" fo:margin-left="2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right="0.0152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5</text:span><text:span text:style-name="T8">會期教育及文化委員會第</text:span><text:span text:style-name="T9">9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</text:span><text:span text:style-name="T15">1</text:span><text:span text:style-name="T16">1</text:span><text:span text:style-name="T17">年</text:span><text:span text:style-name="T18">4</text:span><text:span text:style-name="T19">月</text:span><text:span text:style-name="T20">2</text:span><text:span text:style-name="T21">1</text:span><text:span text:style-name="T22">日（星期</text:span><text:span text:style-name="T23">四</text:span><text:span text:style-name="T24">）上午9時</text:span><text:span text:style-name="T25">1</text:span><text:span text:style-name="T26">分</text:span><text:span text:style-name="T27">至</text:span><text:span text:style-name="T28">下午</text:span><text:span text:style-name="T29">3</text:span><text:span text:style-name="T30">時</text:span><text:span text:style-name="T31">5</text:span><text:span text:style-name="T32">2</text:span><text:span text:style-name="T33">分</text:span></text:p>
      <text:p text:style-name="P34">地 <text:s text:c="3"/>點：本院群賢樓101會議室</text:p>
      <text:p text:style-name="P35">出席委員：林奕華 <text:s/>林宜瑾 <text:s/>何欣純 <text:s/>黃國書 <text:s/>鄭正鈐 <text:s/>張廖萬堅</text:p>
      <text:p text:style-name="P36"><text:s text:c="10"/>萬美玲 <text:s/>吳思瑤 <text:s/>范 <text:s/>雲 <text:s/>賴品妤 <text:s/>陳秀寳 <text:s/>高金素梅</text:p>
      <text:p text:style-name="P37"><text:s text:c="10"/>王婉諭<text:s/><text:s/>吳怡玎</text:p>
      <text:p text:style-name="P38"><text:s text:c="10"/>委員出席14人</text:p>
      <text:p text:style-name="P39">列席委員：謝衣鳯 <text:s/>邱志偉 <text:s/>陳椒華 <text:s/>洪孟楷 <text:s/>蔡易餘 <text:s/>楊瓊瓔</text:p>
      <text:p text:style-name="P40"><text:s text:c="10"/>劉世芳 <text:s/>廖婉汝 <text:s/>張其祿 <text:s/>邱臣遠 <text:s/>孔文吉 <text:s/>高虹安</text:p>
      <text:p text:style-name="P41"><text:s/><text:s text:c="9"/>吳玉琴 <text:s/>李德維 <text:s/>王美惠 <text:s/>陳明文 <text:s/>鄭天財Sra<text:s/>Kacaw</text:p>
      <text:p text:style-name="P42"><text:span text:style-name="T43"><text:s text:c="10"/></text:span><text:span text:style-name="T44">委員列席</text:span><text:span text:style-name="T45">17</text:span><text:span text:style-name="T46">人</text:span></text:p>
      <text:p text:style-name="P47"><text:span text:style-name="T48">列席人員</text:span><text:span text:style-name="T49">：</text:span><text:span text:style-name="T50">教育部</text:span><text:span text:style-name="T51">部</text:span><text:span text:style-name="T52">長</text:span><text:span text:style-name="T53"><text:s text:c="16"/></text:span><text:span text:style-name="T54"><text:s text:c="4"/>潘文忠</text:span><text:span text:style-name="T55">率同有關人員</text:span></text:p>
      <text:p text:style-name="P56"><text:s text:c="10"/>衛生福利部保護服務司簡任視察<text:s text:c="15"/>林春燕</text:p>
      <text:p text:style-name="P57"><text:s text:c="10"/>衛生福利部社會及家庭署組長<text:s text:c="17"/>林資芮</text:p>
      <text:p text:style-name="P58"><text:s text:c="10"/>勞動部勞動關係司專門委員<text:s text:c="19"/>羅文娟</text:p>
      <text:p text:style-name="P59"><text:s text:c="10"/>勞動部勞動條件及就業平等司專門委員<text:s text:c="9"/>王雅芬</text:p>
      <text:p text:style-name="P60"><text:s text:c="10"/>勞動部勞動福祉退休司專門委員<text:s text:c="15"/>楊玫瑩</text:p>
      <text:p text:style-name="P61"><text:span text:style-name="T62"><text:s text:c="4"/></text:span><text:span text:style-name="T63"><text:s/></text:span><text:span text:style-name="T64"><text:s/></text:span><text:span text:style-name="T65"><text:s text:c="4"/></text:span><text:span text:style-name="T66">銓敘部法規司專門委員</text:span><text:span text:style-name="T67"><text:s text:c="23"/></text:span><text:span text:style-name="T68">陳珮婷</text:span></text:p>
      <text:p text:style-name="P69"><text:s text:c="10"/>行政院人事行政總處綜合規劃處專門委員<text:s text:c="7"/>陳建宏</text:p>
      <text:p text:style-name="P70"><text:span text:style-name="T71"><text:s text:c="10"/></text:span><text:span text:style-name="T72">法務部</text:span><text:span text:style-name="T73">法制司辦事</text:span><text:span text:style-name="T74">檢察官</text:span><text:span text:style-name="T75"><text:s text:c="20"/></text:span><text:span text:style-name="T76">謝祐昀</text:span></text:p>
      <text:p text:style-name="P77">主 <text:s text:c="3"/>席：賴召集委員品妤</text:p>
      <text:p text:style-name="P78">主任秘書：陳錫欽</text:p>
      <text:p text:style-name="P79">專門委員：朱蔚菁</text:p>
      <text:p text:style-name="P80">紀 <text:s text:c="3"/>錄：簡任秘書<text:s/><text:s/>林素惠<text:s/><text:s/>簡任編審 <text:s/>蔡月秋 <text:s/>科長<text:s text:c="2"/>蔡國治</text:p>
      <text:p text:style-name="P81"><text:s text:c="10"/>薦任科員 <text:s/>李宗一<text:s text:c="2"/>薦任科員 <text:s/>許淑真</text:p>
      <text:p text:style-name="P82">報 <text:s/>告 <text:s/>事 <text:s/>項</text:p>
      <text:p text:style-name="P83">宣讀上次會議議事錄。</text:p>
      <text:p text:style-name="P84"><text:span text:style-name="T85">決定：</text:span><text:span text:style-name="T86">議事錄確定。</text:span></text:p>
      <text:p text:style-name="P87">討 <text:s/>論 <text:s/>事 <text:s/>項</text:p>
      <text:soft-page-break/>
      <text:list text:style-name="LFO47" text:continue-numbering="true">
        <text:list-item>
          <text:p text:style-name="P88">審查行政院函請審議「教保服務人員條例修正草案」案。</text:p>
        </text:list-item>
        <text:list-item>
          <text:p text:style-name="P89">審查委員鄭運鵬等21人擬具「教保服務人員條例第十二條條文修正草案」案。</text:p>
        </text:list-item>
        <text:list-item>
          <text:p text:style-name="P90">審查委員張廖萬堅等26人擬具「教保服務人員條例增訂第二十八條之一及第三十三條之一條文草案」案。</text:p>
        </text:list-item>
        <text:list-item>
          <text:p text:style-name="P91">審查委員賴品妤等17人擬具「教保服務人員條例第十二條條文修正草案」案。</text:p>
        </text:list-item>
        <text:list-item>
          <text:p text:style-name="P92">審查委員吳思瑤等25人擬具「教保服務人員條例第十二條條文修正草案」案。</text:p>
        </text:list-item>
        <text:list-item>
          <text:p text:style-name="P93">審查委員謝衣鳯等18人擬具「教保服務人員條例第十二條條文修正草案」案。</text:p>
        </text:list-item>
        <text:list-item>
          <text:p text:style-name="P94">審查委員張廖萬堅等21人擬具「教保服務人員條例第十條條文修正草案」案。</text:p>
        </text:list-item>
        <text:list-item>
          <text:p text:style-name="P95">審查民眾黨黨團擬具「教保服務人員條例第十二條、第三十條之一及第三十三條之一條文修正草案」案。</text:p>
        </text:list-item>
        <text:list-item>
          <text:p text:style-name="P96">審查委員黃國書等23人擬具「教保服務人員條例第九條條文修正草案」案。</text:p>
        </text:list-item>
        <text:list-item>
          <text:p text:style-name="P97">審查委員范雲等19人擬具「教保服務人員條例增訂第二十八條之一及第三十三條之一條文草案」案。</text:p>
        </text:list-item>
        <text:list-item>
          <text:p text:style-name="P98">審查委員何欣純等17人擬具「教保服務人員條例部分條文修正草案」案。</text:p>
        </text:list-item>
        <text:list-item>
          <text:p text:style-name="P99">審查委員何志偉等16人擬具「教保服務人員條例增訂第三十八條之一條文草案」案。</text:p>
        </text:list-item>
        <text:list-item>
          <text:p text:style-name="P100">審查委員邱臣遠等19人擬具「教保服務人員條例增訂第三十八條之一條文草案」案。</text:p>
        </text:list-item>
        <text:list-item>
          <text:p text:style-name="P101">審查委員吳玉琴等17人擬具「教保服務人員條例部分條文修正草案」案。</text:p>
        </text:list-item>
        <text:list-item>
          <text:p text:style-name="P102">審查委員范雲等16人擬具「教保服務人員條例修正草案」案。</text:p>
        </text:list-item>
        <text:list-item>
          <text:p text:style-name="P103">審查委員林宜瑾等16人擬具「教保服務人員條例部分條文修正草案」案。</text:p>
        </text:list-item>
      </text:list>
      <text:p text:style-name="P104">（進行詢答及逐條審查）</text:p>
      <text:p text:style-name="P105">（本次議程採綜合詢答，有委員黃國書、林奕華、林宜瑾、張廖萬堅、鄭正鈐、萬美玲、吳思瑤、何欣純、賴品妤、陳秀寳、范雲、高金素梅、王婉諭、吳怡玎、張其祿、高虹安等16人提出質詢，均經教育部部長潘文忠及相關人員即席答復說明。另有委員楊瓊瓔、邱臣遠、莊競程提出書面質詢。）</text:p>
      <text:p text:style-name="P106"><text:span text:style-name="T107">決</text:span><text:span text:style-name="T108">議</text:span><text:span text:style-name="T109">：</text:span></text:p>
      <text:p text:style-name="P110">一、報告及詢答完畢。</text:p>
      <text:p text:style-name="P111">二、委員所提書面質詢或相關資料，列入紀錄並刊登公報。<text:s/></text:p>
      <text:p text:style-name="P112">三、對於委員質詢要求提供相關資料或未及答復部分，請相關機關儘速以書面答復。</text:p>
      <text:p text:style-name="P113">四、「教保服務人員條例」相關修正草案，已部分審查完竣，未及審查部分，另定期繼續審查。審查結果如下：</text:p>
      <text:p text:style-name="P114">(一)第一章及第二章章名、第一條至第十二條、第十四條、第十六條，均照行政院提案通過。</text:p>
      <text:p text:style-name="P115">(二)通過附帶決議1項：</text:p>
      <text:p text:style-name="P116"><text:s text:c="4"/>幼兒園在職人員進修以教學演示抵教育實習之規範已執行多年，然依據教育部之統計，106年通過率34.7%；107年通過率29.7%；108年通過率30.6%，教學演示通過率顯然偏低。幼兒園在職人員具教學經驗然近年教學演示通過率未達三成，教育部應檢討幼兒園師資類科教學演示做法，研議及格標準內容，以在保障教學品質前提下有合理之通過標準。</text:p>
      <text:p text:style-name="P117">提案人：林宜瑾 <text:s/>黃國書 <text:s/>賴品妤<text:s text:c="2"/>張廖萬堅</text:p>
      <text:p text:style-name="P118"><text:s text:c="8"/>范 <text:s/>雲 <text:s/>陳秀寳 <text:s/>林奕華 <text:s/>萬美玲</text:p>
      <text:p text:style-name="P119"><text:s text:c="7"/>吳怡玎</text:p>
      <text:p text:style-name="P120"/>
      <text:p text:style-name="P121"><text:span text:style-name="T1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style style:name="WW_CharLFO43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201in" text:min-label-width="0.3312in" text:list-level-position-and-space-mode="label-alignment">
          <style:list-level-label-alignment text:label-followed-by="listtab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201in" text:min-label-width="0.3312in" text:list-level-position-and-space-mode="label-alignment">
          <style:list-level-label-alignment text:label-followed-by="listtab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nothing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22-04-28T08:43:00Z</meta:creation-date>
    <dc:date>2022-04-28T08:43:00Z</dc:date>
    <meta:print-date>2022-04-22T02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4" meta:row-count="14" meta:non-whitespace-character-count="1726"/>
  </office:meta>
</office:document-meta>
</file>