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P2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465in" fo:text-indent="0.025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034in" fo:text-indent="-0.92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9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63" style:parent-style-name="內文" style:family="paragraph">
      <style:paragraph-properties style:snap-to-layout-grid="false" fo:text-align="justify" fo:line-height="0.25in" fo:text-indent="0.97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7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 fo:line-height="0.25in"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line-height="0.25in" fo:margin-left="0.2104in" fo:text-indent="-0.210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start" fo:line-height="0.25in" fo:margin-left="0.2104in" fo:text-indent="-0.210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一" style:family="paragraph">
      <style:paragraph-properties>
        <style:tab-stops>
          <style:tab-stop style:type="left" style:position="1.2722in"/>
        </style:tab-stops>
      </style:paragraph-properties>
    </style:style>
    <style:style style:name="P175" style:parent-style-name="一" style:family="paragraph">
      <style:paragraph-properties>
        <style:tab-stops>
          <style:tab-stop style:type="left" style:position="1.2722in"/>
        </style:tab-stops>
      </style:paragraph-properties>
    </style:style>
    <style:style style:name="T176" style:parent-style-name="預設段落字型" style:family="text">
      <style:text-properties fo:letter-spacing="-0.0041in"/>
    </style:style>
    <style:style style:name="P177" style:parent-style-name="一" style:family="paragraph">
      <style:paragraph-properties fo:text-align="start">
        <style:tab-stops>
          <style:tab-stop style:type="left" style:position="1.2722in"/>
        </style:tab-stops>
      </style:paragraph-properties>
    </style:style>
    <style:style style:name="P178" style:parent-style-name="一" style:family="paragraph">
      <style:paragraph-properties fo:margin-left="0.3937in">
        <style:tab-stops/>
      </style:paragraph-properties>
    </style:style>
    <style:style style:name="P179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3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4</text:span><text:span text:style-name="T9">月</text:span><text:span text:style-name="T10">2</text:span><text:span text:style-name="T11">1日（星期</text:span><text:span text:style-name="T12">四</text:span><text:span text:style-name="T13">）上午9時</text:span><text:span text:style-name="T14">27</text:span><text:span text:style-name="T15">分</text:span><text:span text:style-name="T16">至</text:span><text:span text:style-name="T17">1</text:span><text:span text:style-name="T18">2</text:span><text:span text:style-name="T19">時</text:span><text:span text:style-name="T20">2</text:span><text:span text:style-name="T21">分</text:span></text:p>
      <text:p text:style-name="P22"><text:span text:style-name="T23">地 <text:s text:c="3"/>點</text:span><text:span text:style-name="T24">：本院紅樓302會議室</text:span></text:p>
      <text:p text:style-name="P25">出席委員：葉毓蘭<text:tab/>陳以信<text:tab/>鄭運鵬<text:tab/>周春米<text:tab/>黃世杰<text:tab/>劉建國<text:tab/>江永昌</text:p>
      <text:p text:style-name="P26"><text:span text:style-name="T27">陳歐珀</text:span><text:span text:style-name="T28"><text:tab/></text:span><text:span text:style-name="T29">曾銘宗</text:span><text:span text:style-name="T30"><text:tab/></text:span><text:span text:style-name="T31">林思銘</text:span><text:span text:style-name="T32"><text:tab/></text:span><text:span text:style-name="T33">陳玉珍</text:span><text:span text:style-name="T34"><text:tab/></text:span><text:span text:style-name="T35">柯建銘</text:span></text:p>
      <text:p text:style-name="P36">委員出席12人</text:p>
      <text:p text:style-name="P37"><text:span text:style-name="T38">列席</text:span><text:span text:style-name="T39">委員：</text:span><text:bookmark-start text:name="_Hlk83580725"/><text:span text:style-name="T40">洪孟楷</text:span><text:span text:style-name="T41"><text:tab/></text:span><text:span text:style-name="T42">劉世芳</text:span><text:span text:style-name="T43"><text:tab/></text:span><text:span text:style-name="T44">陳椒華</text:span><text:span text:style-name="T45"><text:tab/></text:span><text:span text:style-name="T46">楊瓊瓔</text:span><text:span text:style-name="T47"><text:tab/></text:span><text:span text:style-name="T48">廖婉汝</text:span><text:span text:style-name="T49"><text:tab/></text:span><text:span text:style-name="T50">孔文吉</text:span><text:span text:style-name="T51"><text:tab/></text:span><text:span text:style-name="T52">張其祿</text:span></text:p>
      <text:p text:style-name="P53">李貴敏<text:tab/>蔡壁如<text:tab/>羅致政<text:tab/></text:p>
      <text:p text:style-name="P54"><text:bookmark-end text:name="_Hlk83580725"/>委員列席10人</text:p>
      <text:p text:style-name="P55"><text:span text:style-name="T56">列席官員：</text:span><text:span text:style-name="T57">法務</text:span><text:span text:style-name="T58">部</text:span><text:span text:style-name="T59">政務次</text:span><text:span text:style-name="T60">長</text:span><text:span text:style-name="T61">　</text:span><text:span text:style-name="T62">蔡碧仲（部長請假）</text:span></text:p>
      <text:p text:style-name="P63"><text:span text:style-name="T64">司法院</text:span><text:span text:style-name="T65">刑事廳廳長</text:span><text:span text:style-name="T66">　</text:span><text:span text:style-name="T67">彭幸鳴</text:span></text:p>
      <text:p text:style-name="P68"><text:span text:style-name="T69">國防</text:span><text:span text:style-name="T70">部</text:span><text:span text:style-name="T71">法律事務司法紀調查處處長</text:span><text:span text:style-name="T72">　</text:span><text:span text:style-name="T73">陳恒偉</text:span></text:p>
      <text:p text:style-name="P74"><text:span text:style-name="T75">衛生福利</text:span><text:span text:style-name="T76">部</text:span><text:span text:style-name="T77">心理及口腔健康司簡任技正</text:span><text:span text:style-name="T78">　</text:span><text:span text:style-name="T79">洪嘉璣</text:span></text:p>
      <text:p text:style-name="P80"><text:span text:style-name="T81">內政部警政署</text:span><text:span text:style-name="T82">刑事警察局毒品查緝中心主任</text:span><text:span text:style-name="T83">　</text:span><text:span text:style-name="T84">駱立</text:span><text:span text:style-name="T85">凡</text:span></text:p>
      <text:p text:style-name="P86"><text:span text:style-name="T87">主 <text:s text:c="3"/>席</text:span><text:span text:style-name="T88">：</text:span><text:span text:style-name="T89">陳</text:span><text:span text:style-name="T90">召</text:span><text:span text:style-name="T91">集</text:span><text:span text:style-name="T92">委員</text:span><text:span text:style-name="T93">以信</text:span></text:p>
      <text:p text:style-name="P94"><text:span text:style-name="T95">專門委員</text:span><text:span text:style-name="T96">：</text:span><text:span text:style-name="T97">張智為</text:span></text:p>
      <text:p text:style-name="P98"><text:span text:style-name="T99">主任秘書</text:span><text:span text:style-name="T100">：</text:span><text:span text:style-name="T101">楊育純</text:span></text:p>
      <text:p text:style-name="P102"><text:span text:style-name="T103">紀 <text:s text:c="2"/></text:span><text:span text:style-name="T104"><text:s/></text:span><text:span text:style-name="T105">錄</text:span><text:span text:style-name="T106">：簡任秘書</text:span><text:span text:style-name="T107">　</text:span><text:span text:style-name="T108">陳杏枝</text:span></text:p>
      <text:p text:style-name="P109">簡任編審　薛復寧</text:p>
      <text:p text:style-name="P110">科 <text:s text:c="3"/>長　鮑夏明</text:p>
      <text:p text:style-name="P111">專 <text:s text:c="3"/>員　林宗賢</text:p>
      <text:p text:style-name="P112"><text:span text:style-name="T113">報告事項</text:span></text:p>
      <text:p text:style-name="P114">宣讀上次會議議事錄。</text:p>
      <text:p text:style-name="P115">決定：確定。</text:p>
      <text:p text:style-name="P116"><text:span text:style-name="T117">討論事項</text:span></text:p>
      <text:p text:style-name="P118">併案審查（一）委員林為洲等17人擬具「毒品危害防制條例增訂第</text:p>
      <text:p text:style-name="P119">十七條之一條文草案」、（二）委員羅致政等16人擬具「毒品危害防</text:p>
      <text:p text:style-name="P120">制條例增訂第五條之一條文草案」、（三）委員羅致政等16人擬具「毒</text:p>
      <text:p text:style-name="P121">品危害防制條例第九條條文修正草案」、（四）民眾黨黨團擬具「毒品</text:p>
      <text:p text:style-name="P122">危害防制條例部分條文修正草案」、（五）委員羅致政等17人擬具「毒</text:p>
      <text:p text:style-name="P123">品危害防制條例第十一條之一條文修正草案」、（六）委員翁重鈞等</text:p>
      <text:p text:style-name="P124">16人擬具「毒品危害防制條例第十一條之一條文修正草案」、（七）</text:p>
      <text:p text:style-name="P125">委員謝衣鳯等18人擬具「毒品危害防制條例第十一條之一條文修正</text:p>
      <text:p text:style-name="P126">草案」、（八）委員許智傑等30人擬具「毒品危害防制條例第十一條</text:p>
      <text:p text:style-name="P127">之一條文修正草案」、（九）委員蘇治芬等28人擬具「毒品危害防制</text:p>
      <text:p text:style-name="P128">條例第十一條之一條文修正草案」、（十）委員洪孟楷等18人擬具「毒</text:p>
      <text:soft-page-break/>
      <text:p text:style-name="P129">品危害防制條例第四條及第六條條文修正草案」、（十一）委員洪孟楷</text:p>
      <text:p text:style-name="P130">等18人擬具「毒品危害防制條例第三十一條之一條文修正草案」及</text:p>
      <text:p text:style-name="P131">（十二）委員費鴻泰等19人擬具「毒品危害防制條例第四條及第六</text:p>
      <text:p text:style-name="P132">條條文修正草案」案。</text:p>
      <text:p text:style-name="P133"><text:span text:style-name="T134">（本</text:span><text:span text:style-name="T135">次會議有</text:span><text:span text:style-name="T136">委員</text:span><text:span text:style-name="T137">陳以信</text:span><text:span text:style-name="T138">、</text:span><text:span text:style-name="T139">黃世杰</text:span><text:span text:style-name="T140">、</text:span><text:span text:style-name="T141">楊瓊瓔</text:span><text:span text:style-name="T142">、</text:span><text:span text:style-name="T143">江永昌</text:span><text:span text:style-name="T144">、</text:span><text:span text:style-name="T145">陳歐珀</text:span><text:span text:style-name="T146">、</text:span></text:p>
      <text:p text:style-name="P147"><text:span text:style-name="T148">葉毓蘭</text:span><text:span text:style-name="T149">、</text:span><text:span text:style-name="T150">周春米</text:span><text:span text:style-name="T151">、</text:span><text:span text:style-name="T152">林思銘</text:span><text:span text:style-name="T153">、</text:span><text:span text:style-name="T154">陳玉珍</text:span><text:span text:style-name="T155">、</text:span><text:span text:style-name="T156">張其祿</text:span><text:span text:style-name="T157">、</text:span><text:span text:style-name="T158">曾銘宗</text:span><text:span text:style-name="T159">、</text:span><text:span text:style-name="T160">蔡壁如、</text:span></text:p>
      <text:p text:style-name="P161"><text:span text:style-name="T162">劉建國</text:span><text:span text:style-name="T163">提出質詢</text:span><text:span text:style-name="T164">；</text:span><text:span text:style-name="T165">委員</text:span><text:span text:style-name="T166">鄭運鵬、</text:span><text:span text:style-name="T167">賴香伶</text:span><text:span text:style-name="T168">、</text:span><text:span text:style-name="T169">陳椒華</text:span><text:span text:style-name="T170">提出書面質詢</text:span><text:span text:style-name="T171">。</text:span><text:span text:style-name="T172">）</text:span></text:p>
      <text:p text:style-name="P173">決議：</text:p>
      <text:list text:style-name="LFO19" text:continue-numbering="true">
        <text:list-item>
          <text:p text:style-name="P174">報告及詢答完畢。</text:p>
        </text:list-item>
        <text:list-item>
          <text:p text:style-name="P175">本案另定期繼續<text:span text:style-name="T176">審查</text:span>。</text:p>
        </text:list-item>
        <text:list-item>
          <text:p text:style-name="P177">委員質詢時，要求提供相關資料或以書面答復者，請相關機關儘</text:p>
        </text:list-item>
      </text:list>
      <text:p text:style-name="P178">速送交個別委員及本會。</text:p>
      <text:p text:style-name="P179">散會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4-28T08:43:00Z</meta:creation-date>
    <dc:date>2022-04-28T08:43:00Z</dc:date>
    <meta:print-date>2022-04-21T04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