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line-height="0.3055in" fo:text-indent="1.1111in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line-height="0.3055in" fo:margin-left="1.1111in" fo:margin-right="-0.2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2" style:family="table-column">
      <style:table-column-properties style:column-width="1.1541in"/>
    </style:style>
    <style:style style:name="TableColumn23" style:family="table-column">
      <style:table-column-properties style:column-width="3.6888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8062in"/>
    </style:style>
    <style:style style:name="Table21" style:family="table">
      <style:table-properties style:width="6.7319in" style:rel-width="100%" fo:margin-left="0in" table:align="center"/>
    </style:style>
    <style:style style:name="TableRow26" style:family="table-row">
      <style:table-row-properties style:min-row-height="0.0395in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0395in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0395in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0395in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0395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0395in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0395in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0395in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0395in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0395in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0395in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0395in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0395in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0395in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0395in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0395in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0395in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0395in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0395in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0395in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0395in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0395in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0.0395in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0395in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0.0395in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min-row-height="0.0395in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 style:min-row-height="0.0395in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96" style:family="table-row">
      <style:table-row-properties style:min-row-height="0.0395in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min-row-height="0.0395in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0.0395in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</style:style>
    <style:style style:name="T321" style:parent-style-name="預設段落字型" style:family="text">
      <style:text-properties style:font-name="標楷體" style:font-name-asian="標楷體" style:text-scale="93%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letter-spacing="0.0034in" style:text-scale="93%" style:letter-kerning="false" fo:font-size="16pt" style:font-size-asian="16pt" style:font-size-complex="16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5" style:family="table-row">
      <style:table-row-properties style:min-row-height="0.0395in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3055in"/>
    </style:style>
    <style:style style:name="T332" style:parent-style-name="預設段落字型" style:family="text">
      <style:text-properties style:font-name="標楷體" style:font-name-asian="標楷體" style:text-scale="93%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0.0034in" style:text-scale="93%" style:letter-kerning="false" fo:font-size="16pt" style:font-size-asian="16pt" style:font-size-complex="16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</style:style>
    <style:style style:name="T3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37" style:family="table-row">
      <style:table-row-properties style:min-row-height="0.0395in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3055in"/>
      <style:text-properties style:font-name="標楷體" style:font-name-asian="標楷體" fo:letter-spacing="-0.0138in" fo:font-size="16pt" style:font-size-asian="16pt" style:font-size-complex="16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46" style:family="table-row">
      <style:table-row-properties style:min-row-height="0.0395in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55" style:family="table-row">
      <style:table-row-properties style:min-row-height="0.0395in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0.0395in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 style:min-row-height="0.0395in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82" style:family="table-row">
      <style:table-row-properties style:min-row-height="0.0395in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91" style:family="table-row">
      <style:table-row-properties style:min-row-height="0.0395in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00" style:family="table-row">
      <style:table-row-properties style:min-row-height="0.0395in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fo:letter-spacing="0.0006in" style:text-scale="94%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letter-spacing="-0.0041in" style:text-scale="94%" style:letter-kerning="false" fo:font-size="16pt" style:font-size-asian="16pt" style:font-size-complex="16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11" style:family="table-row">
      <style:table-row-properties style:min-row-height="0.0395in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3055in"/>
      <style:text-properties style:font-name="標楷體" style:font-name-asian="標楷體" style:letter-kerning="false" fo:font-size="16pt" style:font-size-asian="16pt" style:font-size-complex="16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3055in"/>
    </style:style>
    <style:style style:name="T4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</style:style>
    <style:style style:name="T4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422" style:family="table-row">
      <style:table-row-properties style:min-row-height="0.0395in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31" style:family="table-row">
      <style:table-row-properties style:min-row-height="0.0395in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40" style:family="table-row">
      <style:table-row-properties style:min-row-height="0.0395in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49" style:family="table-row">
      <style:table-row-properties style:min-row-height="0.0395in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59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0" style:parent-style-name="內文" style:family="paragraph">
      <style:paragraph-properties fo:line-height="0.3055in" fo:margin-left="1.1111in" fo:margin-right="-0.295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1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71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7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7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474" style:parent-style-name="內文" style:family="paragraph">
      <style:paragraph-properties fo:text-align="justify" fo:margin-top="0.125in" fo:line-height="0.3055in" fo:margin-left="0.2583in" fo:text-indent="-0.258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475" style:parent-style-name="內文" style:family="paragraph">
      <style:paragraph-properties style:snap-to-layout-grid="false" fo:text-align="justify" fo:line-height="0.3055in" fo:margin-left="0.4569in" fo:text-indent="-0.4569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80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1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2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3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4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6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7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8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89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90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91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92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93" style:parent-style-name="內文" style:family="paragraph">
      <style:paragraph-properties fo:widows="2" fo:orphans="2" fo:text-align="justify" fo:line-height="0.3055in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75" style:parent-style-name="內文" style:family="paragraph">
      <style:paragraph-properties style:punctuation-wrap="simple" style:snap-to-layout-grid="false" fo:text-align="justify" fo:margin-top="0.25in" fo:line-height="0.3055in"/>
    </style:style>
    <style:style style:name="T57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P581" style:parent-style-name="內文" style:family="paragraph">
      <style:paragraph-properties style:punctuation-wrap="simple" fo:text-align="justify" fo:line-height="0.2916in" fo:margin-left="0.6944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82" style:parent-style-name="內文" style:family="paragraph">
      <style:paragraph-properties style:punctuation-wrap="simple" fo:text-align="justify" fo:line-height="0.2916in" fo:margin-left="0.693in" fo:text-indent="0.486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83" style:parent-style-name="內文" style:family="paragraph">
      <style:paragraph-properties style:punctuation-wrap="simple" fo:text-align="justify" fo:line-height="0.2916in" fo:margin-left="0.693in" fo:text-indent="0.486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588" style:parent-style-name="內文" style:family="paragraph">
      <style:paragraph-properties style:punctuation-wrap="simple" fo:text-align="justify" fo:line-height="0.2916in" fo:margin-left="0.6944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89" style:parent-style-name="內文" style:family="paragraph">
      <style:paragraph-properties style:punctuation-wrap="simple" fo:text-align="justify" fo:line-height="0.2916in" fo:margin-left="0.693in" fo:text-indent="0.486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91" style:parent-style-name="內文" style:family="paragraph">
      <style:paragraph-properties style:punctuation-wrap="simple" fo:text-align="justify" fo:line-height="0.2916in" fo:margin-left="0.8854in" fo:text-indent="-0.635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92" style:parent-style-name="內文" style:family="paragraph">
      <style:paragraph-properties style:punctuation-wrap="simple" fo:text-align="justify" fo:line-height="0.2916in" fo:margin-left="0.8854in" fo:text-indent="-0.635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93" style:parent-style-name="內文" style:family="paragraph">
      <style:paragraph-properties style:punctuation-wrap="simple" fo:text-align="justify" fo:line-height="0.2916in" fo:margin-left="0.8854in" fo:text-indent="-0.635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94" style:parent-style-name="內文" style:family="paragraph">
      <style:paragraph-properties style:punctuation-wrap="simple" fo:text-align="justify" fo:line-height="0.2916in" fo:margin-left="0.6944in" fo:text-indent="-0.444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99" style:parent-style-name="內文" style:family="paragraph">
      <style:paragraph-properties style:punctuation-wrap="simple" fo:text-align="justify" fo:line-height="0.2916in" fo:margin-left="0.69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0" style:parent-style-name="內文" style:family="paragraph">
      <style:paragraph-properties style:punctuation-wrap="simple" fo:text-align="justify" fo:line-height="0.2916in" fo:margin-left="0.69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1" style:parent-style-name="內文" style:family="paragraph">
      <style:paragraph-properties style:punctuation-wrap="simple" fo:text-align="justify" fo:line-height="0.2916in" fo:margin-left="0.6944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02" style:parent-style-name="內文" style:family="paragraph">
      <style:paragraph-properties style:punctuation-wrap="simple" fo:text-align="justify" fo:line-height="0.2916in" fo:margin-left="0.693in" fo:text-indent="0.486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03" style:parent-style-name="內文" style:family="paragraph">
      <style:paragraph-properties style:punctuation-wrap="simple" fo:text-align="justify" fo:line-height="0.2916in" fo:margin-left="0.693in" fo:text-indent="0.486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04" style:parent-style-name="內文" style:family="paragraph">
      <style:paragraph-properties style:punctuation-wrap="simple" fo:text-align="justify" fo:line-height="0.2916in" fo:margin-left="0.693in" fo:text-indent="0.486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05" style:parent-style-name="內文" style:family="paragraph">
      <style:paragraph-properties style:punctuation-wrap="simple" fo:text-align="justify" fo:line-height="0.2916in" fo:margin-left="0.693in" fo:text-indent="0.486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06" style:parent-style-name="內文" style:family="paragraph">
      <style:paragraph-properties style:punctuation-wrap="simple" fo:text-align="justify" fo:line-height="0.2916in" fo:margin-left="0.693in" fo:text-indent="0.486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6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complex="Times New Roman"/>
    </style:style>
    <style:style style:name="T617" style:parent-style-name="預設段落字型" style:family="text">
      <style:text-properties style:font-name="Times New Roman" style:font-name-complex="Times New Roman"/>
    </style:style>
    <style:style style:name="T6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text-align="justify" fo:line-height="0.3055in" fo:margin-left="0.6944in" fo:text-indent="-0.4444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9" style:parent-style-name="內文" style:family="paragraph">
      <style:paragraph-properties fo:text-align="justify" fo:line-height="0.3055in" fo:margin-left="0.6944in" fo:text-indent="-0.444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text-align="justify" fo:line-height="0.3055in" fo:margin-left="0.6944in" fo:text-indent="-0.4444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6" style:parent-style-name="內文" style:family="paragraph">
      <style:paragraph-properties fo:text-align="justify" fo:line-height="0.3055in" fo:margin-left="0.6944in" fo:text-indent="-0.444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0" style:parent-style-name="預設段落字型" style:family="text">
      <style:text-properties style:font-name-complex="標楷體"/>
    </style:style>
    <style:style style:name="T741" style:parent-style-name="預設段落字型" style:family="text">
      <style:text-properties style:font-name-complex="標楷體"/>
    </style:style>
    <style:style style:name="T742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complex="標楷體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P74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style:snap-to-layout-grid="false" fo:text-align="justify" fo:line-height="0.3055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49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50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51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52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53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54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55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56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57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58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59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60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61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62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63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64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65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66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67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68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69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70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71" style:parent-style-name="內文" style:family="paragraph">
      <style:paragraph-properties style:snap-to-layout-grid="false" fo:text-align="justify" fo:line-height="0.3055in" fo:margin-left="0.6236in" fo:text-indent="-0.4569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72" style:parent-style-name="內文" style:family="paragraph">
      <style:paragraph-properties style:punctuation-wrap="simple" style:snap-to-layout-grid="false" fo:text-align="justify" fo:line-height="0.3055in" fo:margin-left="0.6673in" fo:text-indent="-0.667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77" style:parent-style-name="內文" style:family="paragraph">
      <style:paragraph-properties fo:margin-top="0.125in" fo:line-height="0.3055in"/>
    </style:style>
    <style:style style:name="T7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5會期社會福利及衛生環境委員會</text:p>
      <text:h text:style-name="P4" text:outline-level="3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0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h>
      <text:p text:style-name="P5">時　　間：111年4月20日（星期三）9時13分至17時8分</text:p>
      <text:p text:style-name="P6"><text:span text:style-name="T7">111年4月2</text:span><text:span text:style-name="T8">1</text:span><text:span text:style-name="T9">日（星期</text:span><text:span text:style-name="T10">四</text:span><text:span text:style-name="T11">）</text:span><text:span text:style-name="T12">9時16分</text:span><text:span text:style-name="T13">至</text:span><text:span text:style-name="T14">17</text:span><text:span text:style-name="T15">時</text:span><text:span text:style-name="T16">2</text:span><text:span text:style-name="T17">分</text:span></text:p>
      <text:p text:style-name="P18">地　　點：群賢樓801會議室</text:p>
      <text:p text:style-name="P19">出席委員：吳玉琴 <text:s/>賴惠員 <text:s/>林為洲<text:s text:c="2"/>蔡壁如 <text:s/>洪申翰 <text:s/>蘇巧慧<text:s text:c="2"/><text:line-break/>蔣萬安 <text:s/>黃秀芳 <text:s/>陳 <text:s/>瑩 <text:s/>邱泰源 <text:s/>徐志榮 <text:s/>張育美 <text:s/>莊競程 <text:s/>楊 <text:s/>曜 <text:s/>（委員出席14人）</text:p>
      <text:p text:style-name="P20">列席委員：陳椒華<text:s text:c="2"/>楊瓊瓔<text:s text:c="2"/>羅美玲<text:s text:c="2"/>洪孟楷 <text:s/>葉毓蘭<text:s text:c="2"/>廖婉汝<text:s text:c="2"/><text:line-break/>王婉諭 <text:s/>蔡易餘<text:s text:c="2"/>邱臣遠<text:s text:c="2"/>范 <text:s/>雲<text:s text:c="2"/>陳秀寳<text:s text:c="2"/>何欣純 <text:s/><text:line-break/>張其祿 <text:s/>劉建國 <text:s/>孔文吉 <text:s/>李貴敏 <text:s/>林靜儀 <text:s/>陳歐珀<text:s text:c="2"/><text:line-break/>（委員列席18人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列席官員：</text:p>
          </table:table-cell>
          <table:table-cell table:style-name="TableCell29">
            <text:p text:style-name="P30">衛生福利部</text:p>
          </table:table-cell>
          <table:table-cell table:style-name="TableCell31">
            <text:p text:style-name="P32">部長</text:p>
          </table:table-cell>
          <table:table-cell table:style-name="TableCell33">
            <text:p text:style-name="P34">陳時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政務次長</text:p>
          </table:table-cell>
          <table:table-cell table:style-name="TableCell42">
            <text:p text:style-name="P43">李麗芬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心理及口腔健康司</text:p>
          </table:table-cell>
          <table:table-cell table:style-name="TableCell49">
            <text:p text:style-name="P50">司長</text:p>
          </table:table-cell>
          <table:table-cell table:style-name="TableCell51">
            <text:p text:style-name="P52">諶立中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保護服務司</text:p>
          </table:table-cell>
          <table:table-cell table:style-name="TableCell58">
            <text:p text:style-name="P59">科長</text:p>
          </table:table-cell>
          <table:table-cell table:style-name="TableCell60">
            <text:p text:style-name="P61">潘英美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醫事司</text:p>
          </table:table-cell>
          <table:table-cell table:style-name="TableCell67">
            <text:p text:style-name="P68">簡任技正</text:p>
          </table:table-cell>
          <table:table-cell table:style-name="TableCell69">
            <text:p text:style-name="P70">呂念慈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副司長</text:p>
          </table:table-cell>
          <table:table-cell table:style-name="TableCell78">
            <text:p text:style-name="P79">劉玉菁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長期照顧司</text:p>
          </table:table-cell>
          <table:table-cell table:style-name="TableCell85">
            <text:p text:style-name="P86">簡任技正</text:p>
          </table:table-cell>
          <table:table-cell table:style-name="TableCell87">
            <text:p text:style-name="P88">吳希文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法規會</text:p>
          </table:table-cell>
          <table:table-cell table:style-name="TableCell94">
            <text:p text:style-name="P95">參事</text:p>
          </table:table-cell>
          <table:table-cell table:style-name="TableCell96">
            <text:p text:style-name="P97">陳信誠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社會及家庭署</text:p>
          </table:table-cell>
          <table:table-cell table:style-name="TableCell103">
            <text:p text:style-name="P104">組長</text:p>
          </table:table-cell>
          <table:table-cell table:style-name="TableCell105">
            <text:p text:style-name="P106">尤詒君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中央健康保險署</text:p>
          </table:table-cell>
          <table:table-cell table:style-name="TableCell112">
            <text:p text:style-name="P113">專門委員</text:p>
          </table:table-cell>
          <table:table-cell table:style-name="TableCell114">
            <text:p text:style-name="P115">韓佩軒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國民健康署</text:p>
          </table:table-cell>
          <table:table-cell table:style-name="TableCell121">
            <text:p text:style-name="P122">簡任技正</text:p>
          </table:table-cell>
          <table:table-cell table:style-name="TableCell123">
            <text:p text:style-name="P124">劉家秀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司法院少年及家事廳</text:p>
          </table:table-cell>
          <table:table-cell table:style-name="TableCell130">
            <text:p text:style-name="P131">廳長</text:p>
          </table:table-cell>
          <table:table-cell table:style-name="TableCell132">
            <text:p text:style-name="P133">謝靜慧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法官</text:p>
          </table:table-cell>
          <table:table-cell table:style-name="TableCell141">
            <text:p text:style-name="P142">林奕宏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勞動部職業安全衛生署</text:p>
          </table:table-cell>
          <table:table-cell table:style-name="TableCell148">
            <text:p text:style-name="P149">組長</text:p>
          </table:table-cell>
          <table:table-cell table:style-name="TableCell150">
            <text:p text:style-name="P151">張國明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勞動力發展署</text:p>
          </table:table-cell>
          <table:table-cell table:style-name="TableCell157">
            <text:p text:style-name="P158">專門委員</text:p>
          </table:table-cell>
          <table:table-cell table:style-name="TableCell159">
            <text:p text:style-name="P160">孫凡茹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簡任視察</text:p>
          </table:table-cell>
          <table:table-cell table:style-name="TableCell168">
            <text:p text:style-name="P169">葉沛杰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科長</text:p>
          </table:table-cell>
          <table:table-cell table:style-name="TableCell177">
            <text:p text:style-name="P178">裴善康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教育部學生事務及特殊教育司</text:p>
          </table:table-cell>
          <table:table-cell table:style-name="TableCell184">
            <text:p text:style-name="P185">副司長</text:p>
          </table:table-cell>
          <table:table-cell table:style-name="TableCell186">
            <text:p text:style-name="P187">黃蘭琇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國民及學前教育署</text:p>
          </table:table-cell>
          <table:table-cell table:style-name="TableCell193">
            <text:p text:style-name="P194">專門委員</text:p>
          </table:table-cell>
          <table:table-cell table:style-name="TableCell195">
            <text:p text:style-name="P196">邱秋嬋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副組長</text:p>
          </table:table-cell>
          <table:table-cell table:style-name="TableCell204">
            <text:p text:style-name="P205">陳錫鴻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綜合規劃司</text:p>
          </table:table-cell>
          <table:table-cell table:style-name="TableCell211">
            <text:p text:style-name="P212">副司長</text:p>
          </table:table-cell>
          <table:table-cell table:style-name="TableCell213">
            <text:p text:style-name="P214">王明源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國防部軍醫局衛勤保健處</text:p>
          </table:table-cell>
          <table:table-cell table:style-name="TableCell220">
            <text:p text:style-name="P221">處長</text:p>
          </table:table-cell>
          <table:table-cell table:style-name="TableCell222">
            <text:p text:style-name="P223">陳元皓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三軍總醫院北投分院</text:p>
          </table:table-cell>
          <table:table-cell table:style-name="TableCell229">
            <text:p text:style-name="P230">院長</text:p>
          </table:table-cell>
          <table:table-cell table:style-name="TableCell231">
            <text:p text:style-name="P232">楊斯年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政治作戰局政戰綜合處</text:p>
          </table:table-cell>
          <table:table-cell table:style-name="TableCell238">
            <text:p text:style-name="P239">科長</text:p>
          </table:table-cell>
          <table:table-cell table:style-name="TableCell240">
            <text:p text:style-name="P241">張博彥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財政部關務署</text:p>
          </table:table-cell>
          <table:table-cell table:style-name="TableCell247">
            <text:p text:style-name="P248">簡任稽核</text:p>
          </table:table-cell>
          <table:table-cell table:style-name="TableCell249">
            <text:p text:style-name="P250">陳泰明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賦稅署</text:p>
          </table:table-cell>
          <table:table-cell table:style-name="TableCell256">
            <text:p text:style-name="P257">專門委員</text:p>
          </table:table-cell>
          <table:table-cell table:style-name="TableCell258">
            <text:p text:style-name="P259">楊純婷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專門委員</text:p>
          </table:table-cell>
          <table:table-cell table:style-name="TableCell267">
            <text:p text:style-name="P268">林美慧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文化部綜合規劃司</text:p>
          </table:table-cell>
          <table:table-cell table:style-name="TableCell274">
            <text:p text:style-name="P275">專門委員</text:p>
          </table:table-cell>
          <table:table-cell table:style-name="TableCell276">
            <text:p text:style-name="P277">李世明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內政部戶政司</text:p>
          </table:table-cell>
          <table:table-cell table:style-name="TableCell283">
            <text:p text:style-name="P284">專門委員</text:p>
          </table:table-cell>
          <table:table-cell table:style-name="TableCell285">
            <text:p text:style-name="P286">潘營忠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警政署</text:p>
          </table:table-cell>
          <table:table-cell table:style-name="TableCell292">
            <text:p text:style-name="P293">組長</text:p>
          </table:table-cell>
          <table:table-cell table:style-name="TableCell294">
            <text:p text:style-name="P295">林信雄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消防署</text:p>
          </table:table-cell>
          <table:table-cell table:style-name="TableCell301">
            <text:p text:style-name="P302">組長</text:p>
          </table:table-cell>
          <table:table-cell table:style-name="TableCell303">
            <text:p text:style-name="P304">陳群應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法務部</text:p>
          </table:table-cell>
          <table:table-cell table:style-name="TableCell310">
            <text:p text:style-name="P311">參事</text:p>
          </table:table-cell>
          <table:table-cell table:style-name="TableCell312">
            <text:p text:style-name="P313">劉英秀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檢察司</text:p>
          </table:table-cell>
          <table:table-cell table:style-name="TableCell319">
            <text:p text:style-name="P320"><text:span text:style-name="T321">主任檢察</text:span><text:span text:style-name="T322">官</text:span></text:p>
          </table:table-cell>
          <table:table-cell table:style-name="TableCell323">
            <text:p text:style-name="P324">李超偉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主任檢察</text:span><text:span text:style-name="T333">官</text:span></text:p>
          </table:table-cell>
          <table:table-cell table:style-name="TableCell334">
            <text:p text:style-name="P335"><text:span text:style-name="T336">周芳怡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矯正署</text:p>
          </table:table-cell>
          <table:table-cell table:style-name="TableCell342">
            <text:p text:style-name="P343">科長</text:p>
          </table:table-cell>
          <table:table-cell table:style-name="TableCell344">
            <text:p text:style-name="P345">林景裕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金融監督管理委員會法律事務處</text:p>
          </table:table-cell>
          <table:table-cell table:style-name="TableCell351">
            <text:p text:style-name="P352">副處長</text:p>
          </table:table-cell>
          <table:table-cell table:style-name="TableCell353">
            <text:p text:style-name="P354">李育德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銀行局</text:p>
          </table:table-cell>
          <table:table-cell table:style-name="TableCell360">
            <text:p text:style-name="P361">科長</text:p>
          </table:table-cell>
          <table:table-cell table:style-name="TableCell362">
            <text:p text:style-name="P363">鄭惠敏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稽 核</text:p>
          </table:table-cell>
          <table:table-cell table:style-name="TableCell371">
            <text:p text:style-name="P372">莊美欣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保險局</text:p>
          </table:table-cell>
          <table:table-cell table:style-name="TableCell378">
            <text:p text:style-name="P379">科長</text:p>
          </table:table-cell>
          <table:table-cell table:style-name="TableCell380">
            <text:p text:style-name="P381">許文君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專門委員</text:p>
          </table:table-cell>
          <table:table-cell table:style-name="TableCell389">
            <text:p text:style-name="P390">邱淑婉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國家通訊傳播委員會</text:p>
          </table:table-cell>
          <table:table-cell table:style-name="TableCell396">
            <text:p text:style-name="P397">簡任視察</text:p>
          </table:table-cell>
          <table:table-cell table:style-name="TableCell398">
            <text:p text:style-name="P399">李佳玲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<text:span text:style-name="T405">國軍退除役官兵輔導委員會就醫保健</text:span><text:span text:style-name="T406">處</text:span></text:p>
          </table:table-cell>
          <table:table-cell table:style-name="TableCell407">
            <text:p text:style-name="P408">副處長</text:p>
          </table:table-cell>
          <table:table-cell table:style-name="TableCell409">
            <text:p text:style-name="P410">陳延芳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專門委員</text:span></text:p>
          </table:table-cell>
          <table:table-cell table:style-name="TableCell419">
            <text:p text:style-name="P420"><text:span text:style-name="T421">徐慧觀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原住民族委員會社會褔利處</text:p>
          </table:table-cell>
          <table:table-cell table:style-name="TableCell427">
            <text:p text:style-name="P428">副處長</text:p>
          </table:table-cell>
          <table:table-cell table:style-name="TableCell429">
            <text:p text:style-name="P430">董靜芬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行政院主計總處公務預算處</text:p>
          </table:table-cell>
          <table:table-cell table:style-name="TableCell436">
            <text:p text:style-name="P437">專門委員</text:p>
          </table:table-cell>
          <table:table-cell table:style-name="TableCell438">
            <text:p text:style-name="P439">廖玉琳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行政院人事行政總處組編人力處</text:p>
          </table:table-cell>
          <table:table-cell table:style-name="TableCell445">
            <text:p text:style-name="P446">專門委員</text:p>
          </table:table-cell>
          <table:table-cell table:style-name="TableCell447">
            <text:p text:style-name="P448">蔡獻緯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經濟部國際貿易局</text:p>
          </table:table-cell>
          <table:table-cell table:style-name="TableCell454">
            <text:p text:style-name="P455">主任秘書</text:p>
          </table:table-cell>
          <table:table-cell table:style-name="TableCell456">
            <text:p text:style-name="P457">戴婉蓉</text:p>
          </table:table-cell>
        </table:table-row>
      </table:table>
      <text:p text:style-name="P458">主　　席：林召集委員為洲</text:p>
      <text:p text:style-name="P459">主任秘書：張禮棟</text:p>
      <text:p text:style-name="P460">專門委員：郭明政</text:p>
      <text:p text:style-name="P461"><text:span text:style-name="T462">紀　　錄：簡任秘書　黃淑敏　簡任編審　張美慧　科　　長　葉淑婷</text:span><text:span text:style-name="T463"><text:line-break/></text:span><text:span text:style-name="T464">專</text:span><text:span text:style-name="T465">　　員　</text:span><text:span text:style-name="T466">賴映潔</text:span><text:span text:style-name="T467">　</text:span><text:span text:style-name="T468">科</text:span><text:span text:style-name="T469">　　員　</text:span><text:span text:style-name="T470">何家豪</text:span></text:p>
      <text:p text:style-name="P471">報告事項</text:p>
      <text:p text:style-name="P472"><text:bookmark-start text:name="OLE_LINK1"/><text:bookmark-start text:name="OLE_LINK2"/>宣讀上次會議議事錄。</text:p>
      <text:p text:style-name="P473">決定：確定。</text:p>
      <text:p text:style-name="P474"><text:bookmark-end text:name="OLE_LINK1"/><text:bookmark-end text:name="OLE_LINK2"/>討論事項</text:p>
      <text:h text:style-name="P475" text:outline-level="4"><text:span text:style-name="T476">一</text:span><text:span text:style-name="T477">、</text:span><text:span text:style-name="T478">繼續</text:span><text:span text:style-name="T479">審查</text:span></text:h>
      <text:p text:style-name="P480">(一)行政院函請審議「精神衛生法修正草案」案。</text:p>
      <text:p text:style-name="P481">(二)委員王婉諭等17人擬具「精神衛生法修正草案」案。</text:p>
      <text:p text:style-name="P482">(三)委員蔣萬安等17人擬具「精神衛生法修正草案」案。</text:p>
      <text:p text:style-name="P483">(四)委員林為洲等17人擬具「精神衛生法修正草案」案。</text:p>
      <text:p text:style-name="P484">(五)委員邱泰源等23人擬具「精神衛生法修正草案」案。</text:p>
      <text:p text:style-name="P485">(六)委員楊瓊瓔等20人擬具「精神衛生法修正草案」案。</text:p>
      <text:p text:style-name="P486">(七)委員莊競程等18人擬具「精神衛生法修正草案」案。</text:p>
      <text:p text:style-name="P487">(八)台灣民眾黨黨團擬具「精神衛生法修正草案」案。</text:p>
      <text:p text:style-name="P488">(九)委員賴惠員等18人擬具「精神衛生法部分條文修正草案」案。</text:p>
      <text:p text:style-name="P489">(十)委員吳玉琴等20人擬具「精神衛生法部分條文修正草案」案。</text:p>
      <text:p text:style-name="P490">(十一)委員葉毓蘭等20人擬具「精神衛生法部分條文修正草案」案。</text:p>
      <text:p text:style-name="P491">(十二)委員謝衣鳯等17人擬具「精神衛生法第十三條及第十四條條文修正草案」案。</text:p>
      <text:p text:style-name="P492">(十三)委員許淑華等16人擬具「精神衛生法第十八條條文修正草案」案。</text:p>
      <text:p text:style-name="P493"><text:span text:style-name="T494">(</text:span><text:span text:style-name="T495">本次會議經委員</text:span><text:span text:style-name="T496">林為洲</text:span><text:span text:style-name="T497">、</text:span><text:span text:style-name="T498">葉毓蘭</text:span><text:span text:style-name="T499">及吳玉琴</text:span><text:span text:style-name="T500">說明提案旨趣</text:span><text:span text:style-name="T501">；</text:span><text:span text:style-name="T502">111年3月9日第10屆第5會期</text:span><text:span text:style-name="T503">本會</text:span><text:span text:style-name="T504">第2次全體委員會議</text:span><text:span text:style-name="T505">委員</text:span><text:span text:style-name="T506">蔡壁如等3人提出</text:span><text:span text:style-name="T507">部分</text:span><text:span text:style-name="T508">條文修正動議</text:span><text:span text:style-name="T509">；本</text:span><text:span text:style-name="T510">次</text:span><text:span text:style-name="T511">會議</text:span><text:span text:style-name="T512">委員</text:span><text:span text:style-name="T513">黃秀芳</text:span><text:span text:style-name="T514">(</text:span><text:span text:style-name="T515">劉建國</text:span><text:span text:style-name="T516">)等4人提出第四十六條條文修正動議</text:span><text:span text:style-name="T517">、</text:span><text:span text:style-name="T518">委員</text:span><text:span text:style-name="T519">蔣萬安</text:span><text:span text:style-name="T520">等3人提出第</text:span><text:span text:style-name="T521">五十五</text:span><text:span text:style-name="T522">條</text:span><text:span text:style-name="T523">、第五十六條</text:span><text:span text:style-name="T524">及第</text:span><text:span text:style-name="T525">五十</text:span><text:span text:style-name="T526">七條條文修正動議</text:span><text:span text:style-name="T527">、</text:span><text:span text:style-name="T528">委員</text:span><text:span text:style-name="T529">蘇巧慧</text:span><text:span text:style-name="T530">、</text:span><text:span text:style-name="T531">洪申翰(林靜儀)等5人提出第十五條及二十六條條文修正動議</text:span><text:span text:style-name="T532">、</text:span><text:span text:style-name="T533">委員</text:span><text:span text:style-name="T534">林為洲</text:span><text:span text:style-name="T535">(</text:span><text:span text:style-name="T536">林奕華</text:span><text:span text:style-name="T537">)等</text:span><text:span text:style-name="T538">5</text:span><text:span text:style-name="T539">人提出</text:span><text:span text:style-name="T540">部分</text:span><text:span text:style-name="T541">條文修正動議</text:span><text:span text:style-name="T542">、</text:span><text:span text:style-name="T543">委員</text:span><text:span text:style-name="T544">吳玉琴等3人提出</text:span><text:span text:style-name="T545">部分</text:span><text:span text:style-name="T546">條文修正動議、</text:span><text:span text:style-name="T547">委員</text:span><text:span text:style-name="T548">張</text:span><text:span text:style-name="T549">育</text:span><text:span text:style-name="T550">美等3人提出第八條、第二十六條及第三十八條條文修正動議</text:span><text:span text:style-name="T551">、</text:span><text:span text:style-name="T552">委員</text:span><text:span text:style-name="T553">吳玉琴、賴惠員、蘇巧慧(</text:span><text:span text:style-name="T554">范雲)等4人提出</text:span><text:span text:style-name="T555">部分</text:span><text:span text:style-name="T556">條文修正動議、</text:span><text:span text:style-name="T557">委員</text:span><text:span text:style-name="T558">洪申翰等3人提出</text:span><text:span text:style-name="T559">部分</text:span><text:span text:style-name="T560">條文修正動議、</text:span><text:span text:style-name="T561">委員</text:span><text:span text:style-name="T562">蘇巧慧、蔡壁如、林為洲、賴惠員(王婉諭)等5人提出</text:span><text:span text:style-name="T563">部分</text:span><text:span text:style-name="T564">條文修正動議、</text:span><text:span text:style-name="T565">委員</text:span><text:span text:style-name="T566">蘇巧慧等3人提出</text:span><text:span text:style-name="T567">部分</text:span><text:span text:style-name="T568">條文修正動議、</text:span><text:span text:style-name="T569">委員</text:span><text:span text:style-name="T570">邱泰源等3人提出第三十一條及第四十九條條文修正動議</text:span><text:span text:style-name="T571">、委員張育美、林為洲、蔡壁如(葉毓蘭)等4人提出第一條、第三條及第十六條條文修正動議及委員蔣萬安</text:span><text:span text:style-name="T572">等3人提出部分條文修正動議</text:span><text:span text:style-name="T573">。</text:span><text:span text:style-name="T574">)</text:span></text:p>
      <text:h text:style-name="P575" text:outline-level="4"><text:span text:style-name="T576">決議：</text:span></text:h>
      <text:h text:style-name="決議一20220421" text:outline-level="5">一、本次會議審查結果如下：</text:h>
      <text:h text:style-name="一審查結果" text:outline-level="5"><text:span text:style-name="T577">第一章章名，</text:span><text:span text:style-name="T578">維持現行章名</text:span><text:span text:style-name="T579">，不予修正</text:span><text:span text:style-name="T580">。</text:span></text:h>
      <text:h text:style-name="一審查結果" text:outline-level="5">第一條，照行政院提案、委員林為洲等17人提案、台灣民眾黨黨團提案、委員邱泰源等23人提案及委員莊競程等18人提案通過。</text:h>
      <text:h text:style-name="一審查結果" text:outline-level="5">第二條，照行政院提案、台灣民眾黨黨團提案、委員楊瓊瓔等20人提案、委員邱泰源等23人提案、委員吳玉琴等20人提案及委員莊競程等18人提案通過。</text:h>
      <text:h text:style-name="一審查結果" text:outline-level="5">第六條，綜採各版本修正通過如下：</text:h>
      <text:p text:style-name="P581">「第六條　中央教育主管機關應規劃、推動、監督學校心理健康促進、精神疾病防治與宣導、學生受教權益維護、教育資源與設施均衡配置及友善支持學習環境之建立。</text:p>
      <text:p text:style-name="P582">各級教育主管機關應規劃與執行各級學校心理健康促進、精神疾病防治，依學生及教職員工心理健康需求，分別提供心理健康促進、諮詢、心理輔導、心理諮商、危機處理、醫療轉介、資源連結、自殺防治、物質濫用防治或其他心理健康相關服務，於不造成不成比例或過度負擔之情況下，進行必要及適當之合理調整，建立友善支持學習環境，並保障其受教權益。</text:p>
      <text:p text:style-name="P583"><text:span text:style-name="T584">高級中等以下學校心理衛生教育課程內容，由中央教育主管機關會</text:span><text:span text:style-name="T585">商</text:span><text:span text:style-name="T586">中央主管機關定之。</text:span><text:span text:style-name="T587">」</text:span></text:p>
      <text:h text:style-name="一審查結果" text:outline-level="5">第七條，綜採各版本修正通過如下：</text:h>
      <text:p text:style-name="P588">「第七條　中央勞動主管機關應規劃、推動及監督職場心理健康促進、精神疾病防治、病人就業與勞動權益保障及職場友善支持環境之建立。</text:p>
      <text:p text:style-name="P589"><text:span text:style-name="T590">各級勞動主管機關應推動職場心理健康促進與精神疾病防治，提供病情穩定之病人職業重建、職業訓練、就業服務及合理調整措施，協助其穩定就業，並獎勵或補助雇主提供就業機會。」</text:span></text:p>
      <text:h text:style-name="一審查結果" text:outline-level="5">第七條立法說明修正為：</text:h>
      <text:p text:style-name="P591">「一、條次變更，並將現行條文分二項規定中央及各級勞動主管機關應辦理事項。</text:p>
      <text:p text:style-name="P592"><text:s text:c="2"/>二、各類職場心理健康促進為心理健康促進重要一環，在職場為精神疾病之工作者提供合理調整措施，以保障其就業及勞動權益；此外，參考職業安全衛生法第六條第二項第三款規定，雇主對執行職務因他人行為遭受身體或精神不法侵害之預防，應妥為規劃及採取必要之安全衛生措施，勞動職場之心理健康已愈受重視，且職場心理衛生涵蓋健康促進與精神疾病防治，為使各機關、學校、機構、法人或團體落實關懷精神，爰於第一項定明中央勞動主管機關規劃、推動及監督職場心理健康促進、精神疾病防治、病人就業與勞動權益保障及職場友善支持環境之建立。</text:p>
      <text:p text:style-name="P593"><text:s text:c="2"/>三、為落實CRPD第三條機會均等及第二十七條平等工作權利，各級勞動主管機關對於病情穩定且具有就業意願及就業能力，但尚無法進入競爭性就業市場之病人，應依需求及工作能力評估結果，提供個別化之就業安置、訓練及其他工作協助等支持性就業服務；對於病情穩定且具有就業意願，而就業能力不足無法進入競爭性就業市場，需長期就業支持之病人，應依職業輔導評量結果，提供庇護性就業服務，給予病人適性職業重建機會。</text:p>
      <text:p text:style-name="P594"><text:span text:style-name="T595"><text:s text:c="2"/></text:span><text:span text:style-name="T596">四、為更趨近</text:span><text:span text:style-name="T597">CRPD</text:span><text:span text:style-name="T598">第五條平等與不歧視及第二十七條平等之工作權利之理想，各級勞動主管機關除須依照身心障礙者權益保障法，保障身心障礙者之就業權益之外，對於罹患精神疾病之在職員工，於不造成比例或過度負擔之情況下，進行必要及適當之合理調整，不得有歧視及不公平待遇，使精神疾病病人穩定就業、保障其工作權利，爰為第二項規定。」</text:span></text:p>
      <text:h text:style-name="一審查結果" text:outline-level="5">第九條，綜採各版本修正通過如下：</text:h>
      <text:p text:style-name="P599">「第九條　法務主管機關應規劃、推動、監督犯罪被害人之心理健康促進、就醫協助與轉介服務、精神疾病收容人收容環境之改善、矯正措施之合理調整、危機處理、自殺防治、就醫協助、出監轉銜服務、受監護處分人轉銜服務及更生保護。」</text:p>
      <text:h text:style-name="一審查結果" text:outline-level="5">第十條，綜採各版本修正通過如下：</text:h>
      <text:p text:style-name="P600">「第十條　國防主管機關應規劃、推動、監督國軍人員心理健康促進及精神疾病防治，並依國軍人員心理健康需求，分別提供心理健康促進、諮詢、心理輔導、心理諮商、危機處理、醫療轉介、資源連結、自殺防治、物質濫用防治及其他心理健康相關服務。」</text:p>
      <text:h text:style-name="一審查結果" text:outline-level="5">第十一條，照行政院提案、委員林為洲等17人提案、台灣民眾黨黨團提案、委員楊瓊瓔等20人、委員邱泰源等23人提案、委員莊競程等18人提案通過。</text:h>
      <text:h text:style-name="一審查結果" text:outline-level="5">第十二條，照行政院提案、委員林為洲等17人提案、台灣民眾黨黨團、委員楊瓊瓔等20人提案、委員邱泰源等23人提案、委員莊競程等18人提案通過。</text:h>
      <text:h text:style-name="一審查結果" text:outline-level="5">第十三條，照行政院提案、委員林為洲等17人提案、台灣民眾黨黨團、委員楊瓊瓔等20人提案、委員邱泰源等23人提案及委員莊競程等18人提案通過。</text:h>
      <text:h text:style-name="一審查結果" text:outline-level="5">第十四條，照行政院提案、委員林為洲等17人提案、委員楊瓊瓔等20人提案、委員邱泰源等23人提案及委員莊競程等18人提案通過。</text:h>
      <text:h text:style-name="一審查結果" text:outline-level="5">第十五條，照行政院提案、委員林為洲等17人提案、台灣民眾黨黨團提案、委員邱泰源等23人提案及委員莊競程等18人提案通過。</text:h>
      <text:h text:style-name="一審查結果" text:outline-level="5">第十八條，照行政院提案、委員林為洲等17人提案、台灣民眾黨黨團提案、邱委員泰源等23人提案、委員楊瓊瓔等20人提案及委員莊競程等18人提案通過。</text:h>
      <text:h text:style-name="一審查結果" text:outline-level="5">第二章章名，照行政院提案、台灣民眾黨黨團提案、委員邱泰源等23人提案及委員莊競程等18人提案通過。</text:h>
      <text:h text:style-name="一審查結果" text:outline-level="5">第二十二條，修正通過如下：</text:h>
      <text:p text:style-name="P601">「第二十二條　精神復健機構，應置負責人一人；並得視需要，置醫事人員或社會工作師。</text:p>
      <text:p text:style-name="P602">前項醫事人員，應依各該醫事人員法規辦理執業登記；社會工作師應依社會工作師法辦理執業登記。</text:p>
      <text:p text:style-name="P603">中央主管機關應辦理精神復健機構評鑑。地方主管機關對轄區內精神復健機構業務，應定期實施督導及考核。</text:p>
      <text:p text:style-name="P604">精神復健機構對前項評鑑及督導、考核，不得規避、妨礙或拒絕。</text:p>
      <text:p text:style-name="P605">第三項之評鑑、督導及考核，必要時，得委託相關機構或團體辦理。</text:p>
      <text:p text:style-name="P606">精神復健機構之設立或擴充，應向地方主管機關申請許可；其申請許可之條件與程序、申請人與負責人之資格、審查程序與基準、限制條件、廢止與第三項評鑑、督導、考核及其他應遵行事項之辦法，由中央主管機關定之。」</text:p>
      <text:h text:style-name="一審查結果" text:outline-level="5">第二十三條之一（暫列），參酌委員吳玉琴等20人提案第十六條之一及委員林為洲、蘇巧慧、賴惠員、蔡壁如(王婉諭)等5人所提修正動議第二十八條之一，條文通過如下：</text:h>
      <text:p text:style-name="條">「第二十三條之一　提供病人照護服務之機構，遭受居民以任何形式反對者，地方主管機關應協助其排除障礙。」</text:p>
      <text:h text:style-name="一審查結果" text:outline-level="5"><text:bookmark-start text:name="第二十五條"/>第二十四條，照行政院提案、委員楊瓊瓔等20人提案、委員邱泰源等23人提案及委員莊競程等18人提案通過。</text:h>
      <text:h text:style-name="一審查結果" text:outline-level="5">第二十五條<text:bookmark-end text:name="第二十五條"/>，照委員吳玉琴等3人所提修正動議通過如下：</text:h>
      <text:p text:style-name="條">「第二十五條　<text:span text:style-name="T607">地方</text:span>主管機關得自行或委託相關專業機構、<text:span text:style-name="T608">法人或</text:span>團體<text:span text:style-name="T609">辦理</text:span>病人之需求<text:span text:style-name="T610">評估及服務提供</text:span>，並視需要轉介適當機構<text:span text:style-name="T611">、法人</text:span>或團體提供服務；<text:span text:style-name="T612">其為</text:span>依<text:span text:style-name="T613">第四十六條</text:span>第三項規定通報之嚴重病人，應提供社區<text:span text:style-name="T614">治療及社區支持</text:span>。</text:p>
      <text:p text:style-name="項-法條"><text:span text:style-name="T615">地方主管機關為強化病人之照顧及支持功能，應結合衛生、社政、民政、教育或勞動機關，建立社區支持體系，並定期召開聯繫會議。</text:span>」</text:p>
      <text:h text:style-name="一審查結果" text:outline-level="5">第二十六條，照行政院修正文字及委員吳玉琴等20人提案第四十條之一通過如下：</text:h>
      <text:p text:style-name="條"><text:span text:style-name="T616">「</text:span><text:span text:style-name="T617">第二十六條</text:span>　地方主管機關應彙整所主管醫療機構通報之病人，建立病人關懷機制，並提供主動式社區關懷、訪視及其他服務。</text:p>
      <text:p text:style-name="項-法條">前項病人行方不明<text:span text:style-name="T618">，應通知其家屬或保護人，必要時，</text:span>地方主管機關得請相關機關協尋。</text:p>
      <text:p text:style-name="項-法條">前二項病人服務提供方式、關懷與訪視基準、協尋及其他相關事項之辦法，由中央主管機關定之。」</text:p>
      <text:h text:style-name="一審查結果" text:outline-level="5">現行法第八條，照行政院提案、委員林為洲等17人提案、台灣民眾黨黨團提案、委員楊瓊瓔等20人提案、委員邱泰源等23人提案及委員莊競程等18人提案通過，刪除。</text:h>
      <text:h text:style-name="一審查結果" text:outline-level="5">第三章章名：照行政院提案、委員林為洲等17人提案、台灣民眾黨黨團提案、委員邱泰源等23人提案及委員莊競程等18人提案通過。</text:h>
      <text:h text:style-name="一審查結果" text:outline-level="5">第二十八條，照行政院提案、台灣民眾黨黨團提案、委員邱泰源等23人提案及委員莊競程等18人提案通過。</text:h>
      <text:h text:style-name="一審查結果" text:outline-level="5">第二十九條，照行政院提案、委員林為洲等17人提案、台灣民眾黨黨團提案、委員邱泰源等23人提案及委員莊競程等18人提案通過。</text:h>
      <text:h text:style-name="一審查結果" text:outline-level="5">第三十條，照行政院提案、委員林為洲等17人提案、台灣民眾黨黨團提案、委員邱泰源等23人提案及委員莊競程等18人提案通過。</text:h>
      <text:h text:style-name="一審查結果" text:outline-level="5">第三十一條，參酌委員吳玉琴等3人所提修正動議，修正如下：</text:h>
      <text:p text:style-name="條">「第三十一條　醫療機構<text:span text:style-name="T619">因病人</text:span>醫療<text:span text:style-name="T620">需要</text:span>或為防範緊急暴力、自殺或自傷之事件，<text:span text:style-name="T621">於告知病人後，</text:span>得<text:span text:style-name="T622">於特定之保護設施內</text:span><text:span text:style-name="T623">，</text:span>拘束<text:span text:style-name="T624">其</text:span>身體或限制其行動自由，並應定時評估，不得逾必要之時間。</text:p>
      <text:p text:style-name="項-法條"><text:span text:style-name="T625">前項</text:span>醫療機構以外之精神照護機構<text:span text:style-name="T626">及緊急醫療救護人員</text:span>，為防範緊急暴力、自殺或自傷之事件，<text:span text:style-name="T627">於告知病人後，</text:span>得拘束其身體，並立即護送其就醫。</text:p>
      <text:p text:style-name="項-法條">前二項拘束身體或限制行動自由，不得以戒具或其他不正當方式為之<text:span text:style-name="T628">；其具體程序</text:span><text:span text:style-name="T629">、約束設備之種類、約束時間</text:span><text:span text:style-name="T630">及應遵行事項之辦法由中央主管機關定之</text:span><text:span text:style-name="T631">。</text:span></text:p>
      <text:p text:style-name="項-法條"><text:span text:style-name="T632">第一項及第二項所定告知病人，於緊急或特殊情形未能為之時，應於事後告知。</text:span>」</text:p>
      <text:h text:style-name="一審查結果" text:outline-level="5">第三十三條，修正通過如下：</text:h>
      <text:p text:style-name="條"><text:bookmark-start text:name="第33條"/>「第三十三條<text:bookmark-end text:name="第33條"/><text:s text:c="2"/>經專科醫師診斷屬嚴重病人者，應置保護人一人，專科醫師並應開具診斷證明書交付保護人。<text:span text:style-name="T633">保護人應維護嚴重病人之權益，並考量其意願及最佳利益。</text:span></text:p>
      <text:p text:style-name="項-法條">前項保護人，<text:span text:style-name="T634">應徵詢嚴重病人之意見後，</text:span>由<text:span text:style-name="T635">其</text:span>法定代理人<text:span text:style-name="T636">、</text:span>監護人<text:span text:style-name="T637">或輔助人擔任；未能由該等人員擔任者，應由</text:span>配偶、父母、家屬或<text:span text:style-name="T638">與病人有特別密切關係之人</text:span>互推一人為之。</text:p>
      <text:p text:style-name="項-法條">嚴重病人無保護人者，應由其戶籍所在地之<text:span text:style-name="T639">地方</text:span>主管機關另行選定適當人員、機構<text:span text:style-name="T640">、法人</text:span>或團體為保護人；戶籍所在地不明者，由其住（居）所或所在地之<text:span text:style-name="T641">地方</text:span>主管機關為之。</text:p>
      <text:p text:style-name="項-法條">保護人之通報流程、名冊建置<text:span text:style-name="T642">、研習課程、支持服務</text:span><text:span text:style-name="T643">及其他相關</text:span>事項之辦法，由中央主管機關定之。」</text:p>
      <text:h text:style-name="一審查結果" text:outline-level="5">第三十四條，照行政院提案、委員林為洲等17人提案、台灣民眾黨黨團、委員楊瓊瓔等20人提案、委員邱泰源等23人提案及委員莊競程等18人提案通過。</text:h>
      <text:h text:style-name="一審查結果" text:outline-level="5">第三十五條，照委員吳玉琴等3人所提修正動議再修正文字，通過如下：</text:h>
      <text:p text:style-name="條">「第三十五條　嚴重病人情況危急，非立即給予保護或送醫，其生命或身體有立即之危險或有危險之虞者，保護人<text:span text:style-name="T644">或家屬應即時</text:span>予以緊急處置<text:span text:style-name="T645">；未</text:span>能即時予以緊急處置者，<text:span text:style-name="T646">地方</text:span>主管機關得自行或委託機構<text:span text:style-name="T647">、法人</text:span>或團體為之。</text:p>
      <text:p text:style-name="項-法條">前項緊急處置所需費用，由嚴重病人<text:span text:style-name="T648">、配偶、一親等直系血親或依契約負照顧義務者</text:span>負擔<text:span text:style-name="T649">；</text:span>必要時，得由<text:span text:style-name="T650">地方</text:span>主管機關先行支付。</text:p>
      <text:p text:style-name="項-法條"><text:span text:style-name="T651">地方</text:span>主管機關支付前項費用後，得檢具<text:span text:style-name="T652">費用單據影本、計算書，及得減輕或免除之申請程序，</text:span>以書面<text:span text:style-name="T653">行政處分通知</text:span>前項應負擔人<text:span text:style-name="T654">於六十日內</text:span><text:span text:style-name="T655">限期</text:span><text:span text:style-name="T656">返還</text:span>；屆期未<text:span text:style-name="T657">返還</text:span>者，<text:span text:style-name="T658">得</text:span>依法移送<text:span text:style-name="T659">行政</text:span>執行。</text:p>
      <text:p text:style-name="項-法條">病人情況危急<text:span text:style-name="T660">，</text:span>非立即給予保護或送醫，其生命或身體有立即之危險或有危險之虞者，準用前三項之相關規定。</text:p>
      <text:p text:style-name="項-法條">前<text:span text:style-name="T661">四</text:span>項緊急處置之方式、程序<text:span text:style-name="T662">、</text:span>費用負擔<text:span text:style-name="T663">、得減輕或免除之條件及其他相關</text:span>事項之辦法，由中央主管機關定之。</text:p>
      <text:p text:style-name="項-法條"><text:span text:style-name="T664">得減輕或免除之案件，</text:span><text:span text:style-name="T665">必要時</text:span><text:span text:style-name="T666">，準</text:span><text:span text:style-name="T667">用老人福利法第四十一條第五項之機制進行審查。</text:span>」</text:p>
      <text:h text:style-name="一審查結果" text:outline-level="5">第三十六條，修正通過如下：</text:h>
      <text:p text:style-name="條">「第三十六條　病人之人格<text:span text:style-name="T668">權及</text:span>合法權益<text:span text:style-name="T669">，</text:span>應<text:span text:style-name="T670">予</text:span>尊重及保障，不得歧視。<text:span text:style-name="T671">關於</text:span>其<text:span text:style-name="T672">就醫、</text:span>就學、應考、僱用<text:span text:style-name="T673">及社區生活權益</text:span>，<text:span text:style-name="T674">不得以罹患精神疾病為由，有</text:span>不公平之對待。」</text:p>
      <text:h text:style-name="一審查結果" text:outline-level="5">第三十八條，照行政院提案、委員林為洲等17人提案、台灣民眾黨黨團提案、委員楊瓊瓔等20人提案、委員邱泰源等23人提案及委員莊競程等18人提案通過。</text:h>
      <text:h text:style-name="一審查結果" text:outline-level="5">第三十九條，照行政院提案、委員林為洲等17人提案、台灣民眾黨黨團提案、委員楊瓊瓔等20人提案、委員邱泰源等23人提案及委員莊競程等18人提案通過。</text:h>
      <text:h text:style-name="一審查結果" text:outline-level="5">第四十一條：照行政院提案、委員林為洲等17人提案、台灣民眾黨黨團提案、委員楊瓊瓔等20人提案、委員邱泰源等23人提案及委員莊競程等18人提案通過。</text:h>
      <text:h text:style-name="一審查結果" text:outline-level="5">現行法第四十七條及第四十八條，刪除。</text:h>
      <text:h text:style-name="一審查結果" text:outline-level="5">第四十四條：照行政院提案、委員林為洲等17人提案、台灣民眾黨黨團提案、委員楊瓊瓔等20人提案、委員邱泰源等23人提案及委員莊競程等18人提案通過。</text:h>
      <text:h text:style-name="一審查結果" text:outline-level="5">第四章章名：照行政院提案、委員林為洲等17人提案、台灣民眾黨黨團提案、委員邱泰源等23人提案及委員莊競程等18人提案通過。</text:h>
      <text:h text:style-name="一審查結果" text:outline-level="5">第四十六條，修正通過如下：</text:h>
      <text:p text:style-name="條">「第<text:span text:style-name="T675">四十六</text:span>條　病人或有第三條<text:span text:style-name="T676">第一項</text:span>第一款所定狀態之人之保護人或家屬，應協助其就醫<text:span text:style-name="T677">或向社區心理衛生中心諮詢</text:span>。</text:p>
      <text:p text:style-name="項-法條"><text:span text:style-name="T678">地方</text:span>主管機關知有前項之人或其自由受不當限制時，應主動協助之。</text:p>
      <text:p text:style-name="項-法條">經專科醫師診斷屬嚴重病人者，醫療機構應將其資料通報<text:span text:style-name="T679">地方</text:span>主管機關。</text:p>
      <text:p text:style-name="項-法條">前項通報之方式、內容、通報個案之資料建立、處置、追蹤關懷及其他應遵行事項之辦法，由中央主管機關定之。」</text:p>
      <text:h text:style-name="一審查結果" text:outline-level="5">第四十七條：照行政院提案、委員林為洲等17人提案、台灣民眾黨黨團提案、委員邱泰源等23人提案及委員莊競程等18人提案通過。</text:h>
      <text:h text:style-name="一審查結果" text:outline-level="5">第四十八條：照行政院提案、委員林為洲等17人提案、台灣民眾黨黨團提案、委員楊瓊瓔等20人提案、委員邱泰源等23人提案及委員莊競程等18人提案通過。</text:h>
      <text:h text:style-name="一審查結果" text:outline-level="5">第四十九條，修正通過如下：</text:h>
      <text:p text:style-name="P680"><text:bookmark-start text:name="第四十九條"/><text:span text:style-name="T681">「第</text:span><text:span text:style-name="T682">四十九</text:span><text:span text:style-name="T683">條</text:span><text:bookmark-end text:name="第四十九條"/><text:span text:style-name="T684">　</text:span><text:span text:style-name="T685">醫事人員、社會工作人員、教育人員、警察、消防人員、司法人員、移民行政人員、戶政人員、村（里）幹事及其他執行社區支持業務人員</text:span><text:span text:style-name="T686">於執行職務時，發現</text:span><text:span text:style-name="T687">疑似</text:span><text:span text:style-name="T688">第三條</text:span><text:span text:style-name="T689">第一項</text:span><text:span text:style-name="T690">第一款所定狀態之人</text:span><text:span text:style-name="T691">，得</text:span><text:span text:style-name="T692">通知</text:span><text:span text:style-name="T693">地方</text:span><text:span text:style-name="T694">主管機關</text:span><text:span text:style-name="T695">提供</text:span><text:span text:style-name="T696">醫療、關懷或社區支持服務之</text:span><text:span text:style-name="T697">協助</text:span><text:span text:style-name="T698">。</text:span></text:p>
      <text:p text:style-name="P699"><text:span text:style-name="T700"><text:s text:c="6"/>警察</text:span><text:span text:style-name="T701">機關</text:span><text:span text:style-name="T702">或消防機關於執行職務時，發現疑似第三條</text:span><text:span text:style-name="T703">第一項</text:span><text:span text:style-name="T704">第一款所定狀態之人，有傷害他人或自己之虞者，</text:span><text:span text:style-name="T705">非管束不能救護其生命、身體之危險，或預防他人生命、身體之危險時，</text:span><text:span text:style-name="T706">應通知</text:span><text:span text:style-name="T707">地方</text:span><text:span text:style-name="T708">主管機關</text:span><text:span text:style-name="T709">即時查明回覆是否屬第三條第二項第一款規定之精神病人。經查明屬精神病人者，應即協助</text:span><text:span text:style-name="T710">護送</text:span><text:span text:style-name="T711">至</text:span><text:span text:style-name="T712">就近適當醫療機構就醫</text:span><text:span text:style-name="T713">；無法查明其身分或無法查明屬精神病人者，地方主管機關應派員至現場共同處理，無法到場或無法及時到場時，應使用具聲音或影像相互傳送功能之科技設備處理之，經地方主管機關認有就醫必要時，</text:span><text:span text:style-name="T714">除法律另有規定外，</text:span><text:span text:style-name="T715">應即護送至就近適當醫療機構就醫。</text:span></text:p>
      <text:p text:style-name="P716"><text:span text:style-name="T717"><text:s text:c="6"/></text:span><text:span text:style-name="T718">依</text:span><text:span text:style-name="T719">前</text:span><text:span text:style-name="T720">項規定被護送就醫之人經醫療機構</text:span><text:span text:style-name="T721">適當處置後，</text:span><text:span text:style-name="T722">診斷屬病人者，</text:span><text:span text:style-name="T723">應轉送至</text:span><text:span text:style-name="T724">地方</text:span><text:span text:style-name="T725">主管機關指定之精神醫療機構(以下簡稱指定精神醫療機構)繼續接受治療。</text:span></text:p>
      <text:p text:style-name="P726"><text:span text:style-name="T727"><text:s text:c="2"/></text:span><text:span text:style-name="T728">　　</text:span><text:span text:style-name="T729">前</text:span><text:span text:style-name="T730">項</text:span><text:span text:style-name="T731">地方主管機關</text:span><text:span text:style-name="T732">指定</text:span><text:span text:style-name="T733">之</text:span><text:span text:style-name="T734">精神醫療機構，其指定方式、資格條件、管理</text:span><text:span text:style-name="T735">、指定執行業務範圍</text:span><text:span text:style-name="T736">、專科醫師指定</text:span><text:span text:style-name="T737">、</text:span><text:span text:style-name="T738">安全維護經費補助</text:span><text:span text:style-name="T739">及其他應遵行事項之辦法，由中央主管機關定之。</text:span></text:p>
      <text:p text:style-name="條"><text:span text:style-name="T740"><text:s text:c="4"/></text:span><text:span text:style-name="T741"><text:s text:c="2"/></text:span><text:span text:style-name="T742">為保護被護送人之安全，護送就醫人員於執行職務時，得檢查被護送人之身體及所攜帶之物，必要時得使用適當之約束設備。</text:span><text:span text:style-name="T743">」</text:span></text:p>
      <text:h text:style-name="一審查結果" text:outline-level="5">第五十條：照行政院提案、委員林為洲等17人提案、台灣民眾黨黨團提案、委員楊瓊瓔等20人提案、委員邱泰源等23人提案及委員莊競程等18人提案通過。</text:h>
      <text:h text:style-name="一審查結果" text:outline-level="5">第五十一條：照行政院提案、委員林為洲等17人提案、台灣民眾黨黨團提案、委員邱泰源等23人提案及委員莊競程等18人提案通過。</text:h>
      <text:h text:style-name="一審查結果" text:outline-level="5">不予採納：委員王婉諭等17人提案第四條、第十二條、第十三條、第十八條、第二十六條、第二十七條、第三十五條、第四十七條條文；委員蔣萬安等17人提案第四條、第十三條、第十四條、第二十條條文。</text:h>
      <text:h text:style-name="一審查結果" text:outline-level="5">不予增訂：委員吳玉琴等20人提案第十九條之一、第三十九條之一。</text:h>
      <text:h text:style-name="一審查結果" text:outline-level="5">保留條文：<text:span text:style-name="T744">第三條、第四條、第五條、第八條、第十六條、第十七條、第十九條、第二十條、第二十一條、第二十三條</text:span><text:span text:style-name="T745">、第二十七條、第三十二條、第三十七條、第四十條及第四十五條</text:span><text:span text:style-name="T746">。</text:span></text:h>
      <text:h text:style-name="決議一20220421" text:outline-level="5">二、行政院函請審議「精神衛生法修正草案」等13案第52條以下條文，另擇期繼續審查。</text:h>
      <text:p text:style-name="P747"/>
      <text:p text:style-name="P748">二、繼續審查</text:p>
      <text:p text:style-name="P749">(一)行政院函請審議「菸害防制法修正草案」案。</text:p>
      <text:p text:style-name="P750">(二)委員呂玉玲等19人擬具「菸害防制法修正草案」案。</text:p>
      <text:p text:style-name="P751">(三)委員楊瓊瓔等20人擬具「菸害防制法修正草案」案。</text:p>
      <text:p text:style-name="P752">(四)委員林宜瑾等19人擬具「菸害防制法部分條文修正草案」案。</text:p>
      <text:p text:style-name="P753">(五)委員蘇治芬等17人擬具「菸害防制法部分條文修正草案」案。</text:p>
      <text:p text:style-name="P754">(六)民眾黨黨團擬具「菸害防制法部分條文修正草案」案。</text:p>
      <text:p text:style-name="P755">(七)民眾黨黨團擬具「菸害防制法部分條文修正草案」案。</text:p>
      <text:p text:style-name="P756">(八)委員蔡易餘等19人擬具「菸害防制法部分條文修正草案」案。</text:p>
      <text:p text:style-name="P757">(九)委員陳秀寳等19人擬具「菸害防制法部分條文修正草案」案。</text:p>
      <text:p text:style-name="P758">(十)委員羅美玲等16人擬具「菸害防制法部分條文修正草案」案。</text:p>
      <text:p text:style-name="P759">(十一)委員萬美玲等17人擬具「菸害防制法部分條文修正草案」案。</text:p>
      <text:p text:style-name="P760">(十二)委員陳明文等17人擬具「菸害防制法部分條文修正草案」案。</text:p>
      <text:p text:style-name="P761">(十三)委員蔡易餘等17人擬具「菸害防制法第二條及第十四條條文修正草案」案。</text:p>
      <text:p text:style-name="P762">(十四)委員賴惠員等24人擬具「菸害防制法第二條、第十三條及第十四條條文修正草案」案。</text:p>
      <text:p text:style-name="P763">(十五)民眾黨黨團擬具「菸害防制法第二條、第四條及第四條之一條文修正草案」案。</text:p>
      <text:p text:style-name="P764">(十六)委員洪孟楷等19人擬具「菸害防制法第三條條文修正草案」案。</text:p>
      <text:p text:style-name="P765">(十七)委員魯明哲等21人擬具「菸害防制法第三條條文修正草案」案。</text:p>
      <text:p text:style-name="P766">(十八)委員呂玉玲等16人擬具「菸害防制法第七條之一及第二十四條條文修正草案」案。</text:p>
      <text:p text:style-name="P767">(十九)委員許淑華等16人擬具「菸害防制法第十一條條文修正草案」案。</text:p>
      <text:p text:style-name="P768">(二十)委員賴品妤等18人擬具「菸害防制法第十三條及第十七條條文修正草案」案。</text:p>
      <text:p text:style-name="P769">(二十一)委員楊曜等17人擬具「菸害防制法第十三條條文修正草案」案。</text:p>
      <text:p text:style-name="P770">(二十二)委員羅致政等19人擬具「菸害防制法第十七條及第三十一條條文修正草案」案。</text:p>
      <text:p text:style-name="P771">(二十三)民眾黨黨團擬具「菸害防制法第二十九條條文修正草案」案。</text:p>
      <text:h text:style-name="P772" text:outline-level="4"><text:span text:style-name="T773">決議：</text:span><text:span text:style-name="T774">行政院函請審議「菸害防制法修正草案」等</text:span><text:span text:style-name="T775">2</text:span><text:span text:style-name="T776">3案，另擇期繼續審查。</text:span></text:h>
      <text:p text:style-name="P777"><text:span text:style-name="T77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一審查結果" style:display-name="(一)審查結果" style:family="paragraph" style:parent-style-name="清單段落" style:default-outline-level="5">
      <style:paragraph-properties style:punctuation-wrap="simple" fo:text-align="justify" fo:line-height="0.3055in" fo:margin-left="0.6305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審查結果" style:display-name="1.審查結果" style:family="paragraph" style:parent-style-name="一審查結果" style:list-style-name="LFO3">
      <style:paragraph-properties fo:margin-left="0.7152in" fo:text-indent="-0.2222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一審查結果字元" style:display-name="(一)審查結果 字元" style:family="text" style:parent-style-name="清單段落字元">
      <style:text-properties style:font-name="標楷體" style:font-name-asian="標楷體" style:letter-kerning="false" fo:font-size="16pt" style:font-size-asian="16pt" style:font-size-complex="16pt"/>
    </style:style>
    <style:style style:name="審查結果字元" style:display-name="1.審查結果 字元" style:family="text" style:parent-style-name="一審查結果字元">
      <style:text-properties style:font-name="標楷體" style:font-name-asian="標楷體" style:letter-kerning="false" fo:font-size="16pt" style:font-size-asian="16pt" style:font-size-complex="16pt"/>
    </style:style>
    <style:style style:name="條" style:display-name="「條" style:family="paragraph" style:parent-style-name="內文">
      <style:paragraph-properties style:punctuation-wrap="simple" fo:text-align="justify" fo:line-height="0.3055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項-法條" style:display-name="項-法條" style:family="paragraph" style:parent-style-name="內文">
      <style:paragraph-properties style:punctuation-wrap="simple" fo:text-align="justify" fo:line-height="0.3055in" fo:margin-left="0.693in" fo:text-indent="0.4868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字元" style:display-name="「條 字元" style:family="text" style:parent-style-name="預設段落字型">
      <style:text-properties style:font-name="標楷體" style:font-name-asian="標楷體" style:letter-kerning="false" fo:font-size="16pt" style:font-size-asian="16pt" style:font-size-complex="16pt"/>
    </style:style>
    <style:style style:name="項-法條字元" style:display-name="項-法條 字元" style:family="text" style:parent-style-name="預設段落字型">
      <style:text-properties style:font-name="標楷體" style:font-name-asian="標楷體" style:letter-kerning="false" fo:font-size="16pt" style:font-size-asian="16pt" style:font-size-complex="16pt"/>
    </style:style>
    <style:style style:name="修訂" style:display-name="修訂" style:family="paragraph">
      <style:text-properties fo:hyphenate="false"/>
    </style:style>
    <style:style style:name="款-保留" style:display-name="款-保留" style:family="paragraph" style:parent-style-name="內文">
      <style:paragraph-properties fo:widows="2" fo:orphans="2" fo:text-align="justify" fo:line-height="0.3055in" fo:margin-left="0.9104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款-保留字元" style:display-name="款-保留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Note" style:display-name="Note" style:family="paragraph" style:parent-style-name="清單段落" style:list-style-name="LFO8">
      <style:paragraph-properties style:punctuation-wrap="simple" style:text-autospace="none" fo:text-align="justify" style:vertical-align="middle" fo:line-height="0.3055in" fo:margin-left="0.3347in" fo:text-indent="-0.3347in">
        <style:tab-stops/>
      </style:paragraph-properties>
      <style:text-properties style:font-name="標楷體" style:font-name-asian="標楷體" style:font-name-complex="華康細明體" style:letter-kerning="false" fo:font-size="14pt" style:font-size-asian="14pt" style:font-size-complex="14pt" fo:hyphenate="false"/>
    </style:style>
    <style:style style:name="Note字元" style:display-name="Note 字元" style:family="text" style:parent-style-name="預設段落字型">
      <style:text-properties style:font-name="標楷體" style:font-name-asian="標楷體" style:font-name-complex="華康細明體" style:letter-kerning="false" fo:font-size="14pt" style:font-size-asian="14pt" style:font-size-complex="14pt"/>
    </style:style>
    <style:style style:name="決議一20220421" style:display-name="決議一、20220421" style:family="paragraph" style:parent-style-name="內文" style:default-outline-level="5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一20220421字元" style:display-name="決議一、20220421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text-line-through-type="none" style:use-window-font-color="true" style:text-underline-type="none"/>
    </style:style>
    <text:outline-style style:name="WW_OutlineListStyle">
      <text:outline-level-style text:level="5" text:style-name="WW_CharOUTLINELVL5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outline-level-style>
    </text:outline-style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text-line-through-type="none" style:use-window-font-color="true" style:text-underline-type="non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text-line-through-type="none" style:use-window-font-color="true" style:text-underline-type="non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4-28T08:43:00Z</meta:creation-date>
    <dc:date>2022-04-28T08:43:00Z</dc:date>
    <meta:print-date>2022-04-21T02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28" meta:character-count="8887" meta:row-count="63" meta:non-whitespace-character-count="7576"/>
  </office:meta>
</office:document-meta>
</file>