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nothing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bottom="0.125in" fo:line-height="0.3472in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style:vertical-align="baseline" fo:line-height="0.3472in" fo:margin-left="0.584in" fo:margin-right="-0.1381in" fo:text-indent="-0.584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vertical-align="baseline" fo:line-height="0.3472in" fo:margin-left="0.584in" fo:margin-right="-0.1381in" fo:text-indent="-0.584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style:vertical-align="baseline" fo:line-height="0.3472in" fo:margin-left="1.1111in" fo:margin-right="-0.1375in" fo:text-indent="-1.1111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111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vertical-align="baseline" fo:line-height="0.3472in" fo:margin-left="1.1111in" fo:text-indent="-1.1111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style:vertical-align="baseline" fo:line-height="0.3472in" fo:text-indent="1.1111in"/>
      <style:text-properties style:font-name="標楷體" style:font-name-asian="標楷體" style:letter-kerning="true" fo:font-size="16pt" style:font-size-asian="16pt" style:font-size-complex="16pt" fo:hyphenate="false"/>
    </style:style>
    <style:style style:name="P89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letter-kerning="true" fo:font-size="16pt" style:font-size-asian="16pt" style:font-size-complex="16pt" fo:hyphenate="false"/>
    </style:style>
    <style:style style:name="TableColumn91" style:family="table-column">
      <style:table-column-properties style:column-width="3.071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90" style:family="table">
      <style:table-properties style:width="5.3354in" fo:margin-left="1.1027in" table:align="lef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middle" fo:line-height="0.2777in"/>
      <style:text-properties style:font-name="標楷體" style:font-name-asian="標楷體" fo:letter-spacing="-0.0041in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start" style:vertical-align="middle" fo:line-height="0.2777in"/>
    </style:style>
    <style:style style:name="T20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vertical-align="middle"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TableCell21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middle" fo:line-height="0.2777in"/>
    </style:style>
    <style:style style:name="T231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23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33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0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45" style:parent-style-name="內文" style:family="paragraph">
      <style:paragraph-properties fo:widows="2" fo:orphans="2" style:snap-to-layout-grid="false" fo:text-align="justify" fo:line-height="0.3472in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472in" fo:margin-left="0.6805in" fo:text-indent="-0.6805in">
        <style:tab-stops>
          <style:tab-stop style:type="left" style:position="0.402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justify" fo:line-height="0.3472in" fo:text-indent="0.2333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punctuation-wrap="simple" fo:text-align="justify" fo:margin-top="0.125in" fo:line-height="0.3472in" fo:margin-left="0.6888in" fo:text-indent="-0.6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7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style:vertical-align="baseline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28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</style:style>
    <style:style style:name="T28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8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8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296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</style:style>
    <style:style style:name="T31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22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3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3" style:parent-style-name="內文" style:family="paragraph">
      <style:paragraph-properties fo:text-align="justify" fo:margin-top="0.125in" fo:line-height="0.3472in"/>
      <style:text-properties fo:hyphenate="false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5</text:span><text:span text:style-name="T6">會期交通委員會第</text:span><text:span text:style-name="T7">8</text:span><text:span text:style-name="T8">次全體委員會議議事錄</text:span></text:p>
      <text:p text:style-name="P9"><text:span text:style-name="T10">時</text:span><text:span text:style-name="T11">　　</text:span><text:span text:style-name="T12">間</text:span><text:span text:style-name="T13">：</text:span><text:span text:style-name="T14">中華民國</text:span><text:span text:style-name="T15">111</text:span><text:span text:style-name="T16">年</text:span><text:span text:style-name="T17">4</text:span><text:span text:style-name="T18">月</text:span><text:span text:style-name="T19">1</text:span><text:span text:style-name="T20">8</text:span><text:span text:style-name="T21">日</text:span><text:span text:style-name="T22">(</text:span><text:span text:style-name="T23">星期</text:span><text:span text:style-name="T24">一)</text:span><text:span text:style-name="T25">上午9時</text:span><text:span text:style-name="T26">2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2</text:span><text:span text:style-name="T33">分</text:span></text:p>
      <text:p text:style-name="P34"><text:span text:style-name="T35">地</text:span><text:span text:style-name="T36">　　</text:span><text:span text:style-name="T37">點</text:span><text:span text:style-name="T38">：本院紅樓201會議室</text:span></text:p>
      <text:p text:style-name="P39"><text:span text:style-name="T40">出席委</text:span><text:span text:style-name="T41">員：</text:span><text:span text:style-name="T42">李昆澤　</text:span><text:span text:style-name="T43">陳椒華　洪孟楷　趙正宇</text:span><text:span text:style-name="T44">　</text:span><text:span text:style-name="T45">陳素月　</text:span><text:span text:style-name="T46">林俊憲　</text:span><text:span text:style-name="T47">魯明哲　</text:span><text:span text:style-name="T48">陳雪生　</text:span><text:span text:style-name="T49">許淑華　</text:span><text:span text:style-name="T50">傅崐萁</text:span><text:span text:style-name="T51">　劉世芳　</text:span><text:span text:style-name="T52">許智傑</text:span><text:span text:style-name="T53">　</text:span><text:span text:style-name="T54">蔡易餘</text:span><text:span text:style-name="T55">　</text:span><text:span text:style-name="T56">劉櫂豪　</text:span><text:span text:style-name="T57">　　</text:span><text:span text:style-name="T58">　</text:span></text:p>
      <text:p text:style-name="P59"><text:span text:style-name="T60">　</text:span><text:span text:style-name="T61">　　　　</text:span><text:span text:style-name="T62">委員出席1</text:span><text:span text:style-name="T63">4</text:span><text:span text:style-name="T64">人</text:span></text:p>
      <text:p text:style-name="P65"><text:span text:style-name="T66">列席委員：</text:span><text:span text:style-name="T67">葉</text:span><text:span text:style-name="T68">毓蘭　李德維　林楚茵　</text:span><text:span text:style-name="T69">羅美玲</text:span><text:span text:style-name="T70">　</text:span><text:span text:style-name="T71">陳歐珀　</text:span><text:span text:style-name="T72">　</text:span><text:span text:style-name="T73">　　　</text:span><text:span text:style-name="T74">鄭天財Sra Kacaw</text:span><text:span text:style-name="T75">　李貴敏　林德福　</text:span><text:span text:style-name="T76">孔文吉</text:span><text:span text:style-name="T77">　</text:span><text:span text:style-name="T78">林思銘　何欣純　</text:span><text:span text:style-name="T79">莊競程　羅明才　王美惠</text:span><text:span text:style-name="T80">　</text:span><text:span text:style-name="T81">高嘉瑜　</text:span><text:span text:style-name="T82">張其祿　</text:span><text:span text:style-name="T83">張育美</text:span><text:span text:style-name="T84">　</text:span><text:span text:style-name="T85">鍾佳濱　</text:span><text:span text:style-name="T86">楊瓊瓔　</text:span><text:span text:style-name="T87">　　　</text:span></text:p>
      <text:p text:style-name="P88">委員列席19人</text:p>
      <text:p text:style-name="P89">列席官員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交通部</text:p>
          </table:table-cell>
          <table:table-cell table:style-name="TableCell97">
            <text:p text:style-name="P98">部長</text:p>
          </table:table-cell>
          <table:table-cell table:style-name="TableCell99">
            <text:p text:style-name="P100">王國材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政務次長</text:p>
          </table:table-cell>
          <table:table-cell table:style-name="TableCell106">
            <text:p text:style-name="P107">陳彥伯</text:p>
          </table:table-cell>
        </table:table-row>
        <table:table-row table:style-name="TableRow108">
          <table:table-cell table:style-name="TableCell109">
            <text:p text:style-name="P110">　　會計處</text:p>
          </table:table-cell>
          <table:table-cell table:style-name="TableCell111">
            <text:p text:style-name="P112">處長</text:p>
          </table:table-cell>
          <table:table-cell table:style-name="TableCell113">
            <text:p text:style-name="P114">張信一</text:p>
          </table:table-cell>
        </table:table-row>
        <table:table-row table:style-name="TableRow115">
          <table:table-cell table:style-name="TableCell116">
            <text:p text:style-name="P117">　　人事處</text:p>
          </table:table-cell>
          <table:table-cell table:style-name="TableCell118">
            <text:p text:style-name="P119">處長</text:p>
          </table:table-cell>
          <table:table-cell table:style-name="TableCell120">
            <text:p text:style-name="P121">蔡英良</text:p>
          </table:table-cell>
        </table:table-row>
        <table:table-row table:style-name="TableRow122">
          <table:table-cell table:style-name="TableCell123">
            <text:p text:style-name="P124">　　路政司</text:p>
          </table:table-cell>
          <table:table-cell table:style-name="TableCell125">
            <text:p text:style-name="P126">司長</text:p>
          </table:table-cell>
          <table:table-cell table:style-name="TableCell127">
            <text:p text:style-name="P128">林福山</text:p>
          </table:table-cell>
        </table:table-row>
        <table:table-row table:style-name="TableRow129">
          <table:table-cell table:style-name="TableCell130">
            <text:p text:style-name="P131">　　航政司</text:p>
          </table:table-cell>
          <table:table-cell table:style-name="TableCell132">
            <text:p text:style-name="P133">司長</text:p>
          </table:table-cell>
          <table:table-cell table:style-name="TableCell134">
            <text:p text:style-name="P135">何淑萍</text:p>
          </table:table-cell>
        </table:table-row>
        <table:table-row table:style-name="TableRow136">
          <table:table-cell table:style-name="TableCell137">
            <text:p text:style-name="P138">　　郵電司</text:p>
          </table:table-cell>
          <table:table-cell table:style-name="TableCell139">
            <text:p text:style-name="P140">司長</text:p>
          </table:table-cell>
          <table:table-cell table:style-name="TableCell141">
            <text:p text:style-name="P142">王廷俊</text:p>
          </table:table-cell>
        </table:table-row>
        <table:table-row table:style-name="TableRow143">
          <table:table-cell table:style-name="TableCell144">
            <text:p text:style-name="P145">　　總務司</text:p>
          </table:table-cell>
          <table:table-cell table:style-name="TableCell146">
            <text:p text:style-name="P147">司長</text:p>
          </table:table-cell>
          <table:table-cell table:style-name="TableCell148">
            <text:p text:style-name="P149">黃定環</text:p>
          </table:table-cell>
        </table:table-row>
        <table:table-row table:style-name="TableRow150">
          <table:table-cell table:style-name="TableCell151">
            <text:p text:style-name="P152">　　鐵道局</text:p>
          </table:table-cell>
          <table:table-cell table:style-name="TableCell153">
            <text:p text:style-name="P154">局長</text:p>
          </table:table-cell>
          <table:table-cell table:style-name="TableCell155">
            <text:p text:style-name="P156">伍勝園</text:p>
          </table:table-cell>
        </table:table-row>
        <table:table-row table:style-name="TableRow157">
          <table:table-cell table:style-name="TableCell158">
            <text:p text:style-name="P159">　　觀光局</text:p>
          </table:table-cell>
          <table:table-cell table:style-name="TableCell160">
            <text:p text:style-name="P161">副局長</text:p>
          </table:table-cell>
          <table:table-cell table:style-name="TableCell162">
            <text:p text:style-name="P163">林信任</text:p>
          </table:table-cell>
        </table:table-row>
        <table:table-row table:style-name="TableRow164">
          <table:table-cell table:style-name="TableCell165">
            <text:p text:style-name="P166">　臺灣鐵路管理局</text:p>
          </table:table-cell>
          <table:table-cell table:style-name="TableCell167">
            <text:p text:style-name="P168">副局長</text:p>
          </table:table-cell>
          <table:table-cell table:style-name="TableCell169">
            <text:p text:style-name="P170">朱來順</text:p>
          </table:table-cell>
        </table:table-row>
        <table:table-row table:style-name="TableRow171">
          <table:table-cell table:style-name="TableCell172">
            <text:p text:style-name="P173">財團法人台灣郵政協會</text:p>
          </table:table-cell>
          <table:table-cell table:style-name="TableCell174">
            <text:p text:style-name="P175">董事長</text:p>
          </table:table-cell>
          <table:table-cell table:style-name="TableCell176">
            <text:p text:style-name="P177">蔡文慶</text:p>
          </table:table-cell>
        </table:table-row>
        <table:table-row table:style-name="TableRow178">
          <table:table-cell table:style-name="TableCell179">
            <text:p text:style-name="P180">財團法人台灣電信協會</text:p>
          </table:table-cell>
          <table:table-cell table:style-name="TableCell181">
            <text:p text:style-name="P182">董事長</text:p>
          </table:table-cell>
          <table:table-cell table:style-name="TableCell183">
            <text:p text:style-name="P184">洪維國</text:p>
          </table:table-cell>
        </table:table-row>
        <table:table-row table:style-name="TableRow185">
          <table:table-cell table:style-name="TableCell186">
            <text:p text:style-name="P187">國際電信開發股份有限公司</text:p>
          </table:table-cell>
          <table:table-cell table:style-name="TableCell188">
            <text:p text:style-name="P189">董事長</text:p>
          </table:table-cell>
          <table:table-cell table:style-name="TableCell190">
            <text:p text:style-name="P191">洪維國</text:p>
          </table:table-cell>
        </table:table-row>
        <text:soft-page-break/>
        <table:table-row table:style-name="TableRow192">
          <table:table-cell table:style-name="TableCell193">
            <text:p text:style-name="P194">財團法人中華顧問工程司</text:p>
          </table:table-cell>
          <table:table-cell table:style-name="TableCell195">
            <text:p text:style-name="P196">董事長</text:p>
          </table:table-cell>
          <table:table-cell table:style-name="TableCell197">
            <text:p text:style-name="P198">周永暉</text:p>
          </table:table-cell>
        </table:table-row>
        <table:table-row table:style-name="TableRow199">
          <table:table-cell table:style-name="TableCell200">
            <text:p text:style-name="P201">台灣世曦工程顧問股份有限公司</text:p>
          </table:table-cell>
          <table:table-cell table:style-name="TableCell202">
            <text:p text:style-name="P203"><text:span text:style-name="T204">代理總經理</text:span></text:p>
          </table:table-cell>
          <table:table-cell table:style-name="TableCell205">
            <text:p text:style-name="P206">廖學瑞</text:p>
          </table:table-cell>
        </table:table-row>
        <table:table-row table:style-name="TableRow207">
          <table:table-cell table:style-name="TableCell208">
            <text:p text:style-name="P209">財團法人中華航空事業發展基金會</text:p>
          </table:table-cell>
          <table:table-cell table:style-name="TableCell210">
            <text:p text:style-name="P211">董事長</text:p>
          </table:table-cell>
          <table:table-cell table:style-name="TableCell212">
            <text:p text:style-name="P213">陳彥伯</text:p>
          </table:table-cell>
        </table:table-row>
        <table:table-row table:style-name="TableRow214">
          <table:table-cell table:style-name="TableCell215">
            <text:p text:style-name="P216">中華航空股份有限公司</text:p>
          </table:table-cell>
          <table:table-cell table:style-name="TableCell217">
            <text:p text:style-name="P218">總經理</text:p>
          </table:table-cell>
          <table:table-cell table:style-name="TableCell219">
            <text:p text:style-name="P220">高星潢</text:p>
          </table:table-cell>
        </table:table-row>
        <table:table-row table:style-name="TableRow221">
          <table:table-cell table:style-name="TableCell222">
            <text:p text:style-name="P223">財團法人台灣敦睦聯誼會</text:p>
          </table:table-cell>
          <table:table-cell table:style-name="TableCell224">
            <text:p text:style-name="P225">董事長</text:p>
          </table:table-cell>
          <table:table-cell table:style-name="TableCell226">
            <text:p text:style-name="P227">林育生</text:p>
          </table:table-cell>
        </table:table-row>
        <table:table-row table:style-name="TableRow228">
          <table:table-cell table:style-name="TableCell229">
            <text:p text:style-name="P230"><text:span text:style-name="T231">財團法人鐵道技術研究及驗證中心</text:span></text:p>
          </table:table-cell>
          <table:table-cell table:style-name="TableCell232">
            <text:p text:style-name="P233">董事長</text:p>
          </table:table-cell>
          <table:table-cell table:style-name="TableCell234">
            <text:p text:style-name="P235">胡湘麟</text:p>
          </table:table-cell>
        </table:table-row>
        <table:table-row table:style-name="TableRow236">
          <table:table-cell table:style-name="TableCell237">
            <text:p text:style-name="P238">行政院主計總處基金預算處</text:p>
          </table:table-cell>
          <table:table-cell table:style-name="TableCell239">
            <text:p text:style-name="P240">科長</text:p>
          </table:table-cell>
          <table:table-cell table:style-name="TableCell241">
            <text:p text:style-name="P242">戴群芳</text:p>
          </table:table-cell>
        </table:table-row>
      </table:table>
      <text:p text:style-name="P243">主　　席：林召集委員俊憲</text:p>
      <text:p text:style-name="P244">專門委員：蘇純淑</text:p>
      <text:p text:style-name="P245"><text:span text:style-name="T246">主任秘書：</text:span><text:span text:style-name="T247">金允成</text:span></text:p>
      <text:p text:style-name="P248"><text:span text:style-name="T249">紀</text:span><text:span text:style-name="T250">　　</text:span><text:span text:style-name="T251">錄：</text:span><text:span text:style-name="T252">簡任秘書 陳淑玫 簡任編審 黃彩鳳 科</text:span><text:span text:style-name="T253">　　</text:span><text:span text:style-name="T254">長<text:s/></text:span><text:span text:style-name="T255">江建逸</text:span><text:span text:style-name="T256">專</text:span><text:span text:style-name="T257">　　</text:span><text:span text:style-name="T258">員</text:span><text:span text:style-name="T259"><text:s/></text:span><text:span text:style-name="T260">劉芳賢</text:span></text:p>
      <text:p text:style-name="P261">報告事項</text:p>
      <text:p text:style-name="P262">宣讀上次會議議事錄</text:p>
      <text:p text:style-name="P263"><text:span text:style-name="T264">決定：</text:span><text:span text:style-name="T265">議事錄確定。</text:span></text:p>
      <text:p text:style-name="P266">討論事項</text:p>
      <text:p text:style-name="P267">審查交通部函送財團法人台灣郵政協會、財團法人台灣電信協會、財團法人中華顧問工程司、財團法人中華航空事業發展基金會、財團法人台灣敦睦聯誼會及財團法人鐵道技術研究及驗證中心111年度預算書及相關資料案。</text:p>
      <text:p text:style-name="P268">(本日會議由交通部部長王國材及會計處處長張信一報告後，計有委員洪孟楷、陳椒華、李昆澤、趙正宇、陳素月、劉世芳、魯明哲、葉毓蘭、許淑華、傅崐萁、林俊憲、劉櫂豪、蔡易餘、林楚茵、、李貴敏及許智傑等16人提出質詢，均經交通部部長王國材及相關人員分別予以答復。)</text:p>
      <text:p text:style-name="P269">決定：</text:p>
      <text:p text:style-name="P270"><text:span text:style-name="T271">一、報告及詢答完畢。</text:span></text:p>
      <text:p text:style-name="P272">二、委員劉世芳及楊瓊瓔所提書面質詢，均列入紀錄並刊登公報。</text:p>
      <text:p text:style-name="P273">三、委員於質詢中要求提供相關書面資料或未及答復部分，請交通部及相關單位儘速以書面答復。</text:p>
      <text:p text:style-name="P274">決議：</text:p>
      <text:p text:style-name="P275"><text:span text:style-name="T276">一、交通部</text:span><text:span text:style-name="T277">函送財團法人台灣郵政協會</text:span><text:span text:style-name="T278">等6家</text:span><text:span text:style-name="T279">111年度預算書及相關資料案</text:span><text:span text:style-name="T280">，</text:span><text:span text:style-name="T281">均</text:span><text:span text:style-name="T282">另擇期進行處理。</text:span></text:p>
      <text:p text:style-name="P283">通過臨時提案2項：</text:p>
      <text:p text:style-name="P284">一、根據交通部統計，目前仍有222萬輛(約佔18%)未投保強制責任險，又根據交通大學研究報告顯示，經機車駕訓者較未受訓者，其違規風險可降低32%，肇事風險降低20%，故有推廣之效益，惟目前仍存有駕訓班於各縣市分布不均之現象，是否能有效降低高死傷率地區之事故風險，仍有疑問。</text:p>
      <text:p text:style-name="P285">此外，全台立體交織路段且有設機車引道者，目前僅直行機車經高屏大橋前須先下至平面路段再上橋。道安資訊查詢網顯示，高屏大橋下（堤防路、縣189、建國路）路段交通事故受傷人數自2017年至2020年有逐漸升高的趨勢，故有建置立體高架機車專用道之必要。</text:p>
      <text:p text:style-name="P286"><text:span text:style-name="T287">請交通部研議提高補助覆蓋率、高死傷率地區</text:span><text:span text:style-name="T288">推廣機車安全駕駛課程</text:span><text:span text:style-name="T289">名額、偏鄉巡迴或其他方式，並提出設立「跨</text:span><text:span text:style-name="T290">189</text:span><text:span text:style-name="T291">線高架機車專用道」之評估報告。以上報告均於</text:span><text:span text:style-name="T292">3</text:span><text:span text:style-name="T293">個月內向</text:span><text:span text:style-name="T294">立法院</text:span><text:span text:style-name="T295">交通委員會提出。</text:span></text:p>
      <text:p text:style-name="P296"><text:span text:style-name="T297">提案人：</text:span><text:span text:style-name="T298">劉世芳</text:span><text:span text:style-name="T299">　</text:span><text:span text:style-name="T300">陳素月</text:span><text:span text:style-name="T301">　</text:span><text:span text:style-name="T302">許智傑</text:span><text:span text:style-name="T303">　</text:span><text:span text:style-name="T304">鍾佳濱</text:span><text:span text:style-name="T305">　</text:span><text:span text:style-name="T306">蘇震清</text:span><text:span text:style-name="T307">　</text:span><text:span text:style-name="T308">　</text:span></text:p>
      <text:p text:style-name="P309">二、屏東芒果去年因疫情導致物流塞車、供貨通路受阻，也造成銷量受挫，所幸中華郵政股份有限公司提供農戶快捷優惠運費，並擴大收受據點至全屏東縣，協助農民紓解宅配出貨受阻的困境，大受芒果農好評。然而今年芒果先遇上大雨而使產量減少三成，又傳出郵局為確保運送品質，希望落實分箱寄送，過去俗稱「二打一」的運費優惠恐將不再有。</text:p>
      <text:p text:style-name="P310">以去年愛文芒果專案快捷優惠運價為例，限定芒果產季期間內至郵局寄送，運費分別為：單一件「4公斤以下110元」、「4-7公斤120元」、「7-14公斤150元」、「14-19公斤200元」等四個級距。若農民將兩箱6公斤芒果綑綁起來、寄送到同一地址，過去郵局可將其視為單一物件，俗稱「二打一」僅收150元運費，相較兩箱6公斤運費共計240元，優惠不少。而若「二打一」的運費優惠將不再有，對於農民而言難免會多增加不少支出。</text:p>
      <text:p text:style-name="P311"><text:span text:style-name="T312">爰此，希望</text:span><text:span text:style-name="T313">中華郵政股份有限公司</text:span><text:span text:style-name="T314">能體恤芒果農今年已經因為遇上雨災而收入減少，繼續</text:span><text:span text:style-name="T315">與</text:span><text:span text:style-name="T316">果</text:span><text:span text:style-name="T317">農協商</text:span><text:span text:style-name="T318">，</text:span><text:span text:style-name="T319">維持去年的快捷優惠運費</text:span><text:span text:style-name="T320">之可行性</text:span><text:span text:style-name="T321">，也與民間物流業者一致維持「二打一」的優惠作法，讓農民節省運費支出，也讓消費者因運費優惠多買一件，促進整體芒果銷售量。</text:span></text:p>
      <text:p text:style-name="P322"><text:span text:style-name="T323">提案人：</text:span><text:span text:style-name="T324">許智傑</text:span><text:span text:style-name="T325">　</text:span><text:span text:style-name="T326">蔡易餘</text:span><text:span text:style-name="T327">　</text:span><text:span text:style-name="T328">趙正宇</text:span><text:span text:style-name="T329">　</text:span><text:span text:style-name="T330">鍾佳濱</text:span><text:span text:style-name="T331">　</text:span><text:span text:style-name="T332">　　</text:span></text:p>
      <text:p text:style-name="P333"><text:span text:style-name="T3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議事日程法案" style:display-name="議事日程法案" style:family="paragraph" style:parent-style-name="內文" style:default-outline-level="1">
      <style:paragraph-properties style:snap-to-layout-grid="false" fo:text-align="justify" fo:line-height="0.3472in" fo:margin-left="0.6812in" fo:text-indent="-0.4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議事日程法案字元" style:display-name="議事日程法案 字元" style:family="text">
      <style:text-properties style:font-name="標楷體" style:font-name-asian="標楷體" style:font-name-complex="新細明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outline-level-style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nothing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22-04-28T08:45:00Z</meta:creation-date>
    <dc:date>2022-04-28T08:45:00Z</dc:date>
    <meta:print-date>2022-04-19T01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