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0694in" fo:margin-bottom="0.0694in" fo:line-height="0.25in"/>
      <style:text-properties style:font-name="Times New Roman" style:font-name-asian="新細明體" fo:color="#000000" fo:font-size="13.5pt" style:font-size-asian="13.5pt" style:font-size-complex="13.5pt"/>
    </style:style>
    <style:style style:name="P27" style:parent-style-name="內文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name="P28" style:parent-style-name="內文" style:family="paragraph">
      <style:text-properties style:font-name="Times New Roman"/>
    </style:style>
    <style:style style:name="P29" style:parent-style-name="內文" style:family="paragraph">
      <style:text-properties style:font-name="Times New Roman"/>
    </style:style>
    <style:style style:name="P30" style:parent-style-name="內文" style:family="paragraph">
      <style:text-properties style:font-name="Times New Roman"/>
    </style:style>
    <style:style style:name="P31" style:parent-style-name="內文" style:family="paragraph">
      <style:text-properties style:font-name="Times New Roman"/>
    </style:style>
    <style:style style:name="P32" style:parent-style-name="內文" style:family="paragraph">
      <style:text-properties style:font-name="Times New Roman"/>
    </style:style>
    <style:style style:name="P33" style:parent-style-name="內文" style:family="paragraph">
      <style:text-properties style:font-name="Times New Roman"/>
    </style:style>
    <style:style style:name="P34" style:parent-style-name="內文" style:family="paragraph">
      <style:text-properties style:font-name="Times New Roman"/>
    </style:style>
    <style:style style:name="P35" style:parent-style-name="內文" style:family="paragraph">
      <style:text-properties style:font-name="Times New Roman"/>
    </style:style>
    <style:style style:name="P36" style:parent-style-name="內文" style:family="paragraph">
      <style:text-properties style:font-name="Times New Roman"/>
    </style:style>
    <style:style style:name="P37" style:parent-style-name="內文" style:family="paragraph">
      <style:text-properties style:font-name="Times New Roman"/>
    </style:style>
    <style:style style:name="P38" style:parent-style-name="內文" style:family="paragraph">
      <style:text-properties style:font-name="Times New Roman"/>
    </style:style>
    <style:style style:name="T39" style:parent-style-name="預設段落字型" style:family="text">
      <style:text-properties style:font-name="Times New Roman"/>
    </style:style>
  </office:automatic-styles>
  <office:body>
    <office:text text:use-soft-page-breaks="true">
      <text:p text:style-name="P1"><text:bookmark-start text:name="_Hlk99720323"/>220421立法委員劉櫂豪新聞稿<text:bookmark-end text:name="_Hlk99720323"/></text:p>
      <text:p text:style-name="P27">劉櫂豪「振興玩台東<text:s/>拍照拿獎金」得獎作品攝影展<text:s/>台北火車站開幕<text:s/>展期至5/31</text:p>
      <text:p text:style-name="P28"/>
      <text:p text:style-name="P29"><text:s text:c="4"/>劉櫂豪立委今（21）日於台北火車站大廳西側迴廊召開「振興玩台東<text:s/>拍照拿獎金」得獎作品攝影展開幕記者會，劉櫂豪強調，去年疫情趨緩配合政府推出振興方案，特別舉辦「振興玩台東，拍照拿獎金」攝影活動，盼能鼓勵台東在地民眾與外地旅客多加在台東消費旅遊，振興台東觀光，攝影活動共吸引超過2百多名民眾參加，經由5位重量級評審評選，選出36件得獎作品，包含台東在地組及外縣市組各18件，與台北火車站配合公益展出，盼能讓大家一起欣賞台東的美好與故事。今天記者會外縣市得獎者第一名傅遠智、第二名五味稚子以及評審林育良老師共同參與，陳明文、莊瑞雄及高嘉瑜立委以及台北車站胡詠芝站長也一起出席。</text:p>
      <text:p text:style-name="P30"/>
      <text:p text:style-name="P31"><text:s text:c="4"/>劉櫂豪說明，去年因為COVID-19疫情影響，政府為刺激經濟復甦推出振興券方案，劉櫂豪配合政府推出振興方案，特舉辦「振興玩台東<text:s/>拍照拿獎金」攝影比賽活動，盼能鼓勵大家在台東消費旅遊，攝影比賽分為外地組與在地組，外地遊客憑振興券在台東住宿一晚，台東在地人憑振興券在台東店家消費，則能以在台東拍攝的攝影作品參加比賽，記錄下台東最難忘、最具有紀念的時刻，該活動吸引超過200多位旅遊及攝影愛好者參加，在5位重量級評審徐明正、林育良、張進義、黃士峰、彭柏璋評選下，兩組各選出前3名、優選5名及佳作10名，36件得獎作品今日起特於台北火車站公益展出，展期至5月31日止，盼能讓國人一起欣賞了解台東的美好與故事。</text:p>
      <text:p text:style-name="P32"/>
      <text:p text:style-name="P33"><text:s text:c="4"/>劉櫂豪表示，非常感謝台北火車站胡詠芝站長的協助，把車站大廳的西側迴廊打造成為藝文走廊，讓來往旅客能欣賞台東的美景與故事。劉櫂豪也介紹得獎者傅遠智、五味稚子的作品，包含了南迴火車的山海風景、卑南族的文化祭典等，現場豐富的照片，也讓往來旅客一同駐足欣賞。陳明文、莊瑞雄立委都一致稱讚此次活動非常成功，未來也盼能在嘉義縣、屏東縣能夠舉辦類似活動，高嘉瑜立委也開玩笑說，過去到台東都沒有欣賞到這些美景，一定要找時間去，而且要開演唱會。</text:p>
      <text:p text:style-name="P34"/>
      <text:p text:style-name="P35"><text:s text:c="3"/>劉櫂豪指出，台東有優美的地理環境，高聳的中央山脈、壯闊的太平洋以及物產豐富的縱谷平原，崎嶇多變的海岸山脈，以及山海交錯的南迴海岸線，有多元文化族群互相激盪出許多不同的故事。這次的攝影作品展出，也只是記錄台東美好的一小部分，希望更多人來到台東，一同來挖掘更多的美景與故事，留下你值得紀念的時刻。</text:p>
      <text:p text:style-name="P36"/>
      <text:p text:style-name="P37">「振興玩台東<text:s/>拍照拿獎金」得獎作品攝影展</text:p>
      <text:p text:style-name="P38">展覽日期：2022年4月21日-5月31日</text:p>
      <text:p text:style-name="內文"><text:span text:style-name="T39">展覽地點：台北火車站一樓大廳西側迴廊（值班站長室旁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-complex="Courier New" style:letter-kerning="true" fo:font-size="12pt" style:font-size-asian="12pt" style:font-size-complex="12pt"/>
    </style:style>
    <style:style style:name="項目符號" style:display-name="項目符號" style:family="paragraph" style:parent-style-name="內文" style:list-style-name="LFO8">
      <style:text-properties style:font-name="Calibri" style:font-name-asian="新細明體" style:font-name-complex="Times New Roman"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style:letter-kerning="true" fo:font-size="12pt" style:font-size-asian="12pt" style:font-size-complex="11pt" fo:hyphenate="false"/>
    </style:style>
    <style:style style:name="highlightnode" style:display-name="highlightnode" style:family="text" style:parent-style-name="預設段落字型"/>
    <style:style style:name="text_exposed_show" style:display-name="text_exposed_show" style:family="text" style:parent-style-name="預設段落字型"/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行號" style:display-name="行號" style:family="text" style:parent-style-name="預設段落字型"/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6298in" fo:margin-bottom="0.1972in" fo:margin-right="0.629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11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內文" style:family="paragraph">
      <style:paragraph-properties style:snap-to-layout-grid="false" fo:text-align="center" fo:margin-top="0.0694in" style:line-height-at-leas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weight="bold" style:font-weight-asian="bold" style:font-size-complex="12pt"/>
    </style:style>
    <style:style style:name="P4" style:parent-style-name="內文" style:family="paragraph">
      <style:paragraph-properties style:snap-to-layout-grid="false" fo:text-align="center" fo:margin-top="0.0833in" fo:line-he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6" style:parent-style-name="預設段落字型" style:family="text">
      <style:text-properties style:font-name="Times New Roman" fo:font-size="10pt" style:font-size-asian="10pt" style:font-size-complex="10pt"/>
    </style:style>
    <style:style style:name="T7" style:parent-style-name="預設段落字型" style:family="text">
      <style:text-properties style:font-name="Times New Roman" fo:font-size="10pt" style:font-size-asian="10pt" style:font-size-complex="10pt"/>
    </style:style>
    <style:style style:name="T8" style:parent-style-name="預設段落字型" style:family="text">
      <style:text-properties style:font-name="Times New Roman" fo:font-size="10pt" style:font-size-asian="10pt" style:font-size-complex="10pt"/>
    </style:style>
    <style:style style:name="T9" style:parent-style-name="預設段落字型" style:family="text">
      <style:text-properties style:font-name="Times New Roman" fo:font-size="10pt" style:font-size-asian="10pt" style:font-size-complex="10pt"/>
    </style:style>
    <style:style style:name="T10" style:parent-style-name="預設段落字型" style:family="text">
      <style:text-properties style:font-name="Times New Roman" fo:font-size="10pt" style:font-size-asian="10pt" style:font-size-complex="10pt"/>
    </style:style>
    <style:style style:name="T11" style:parent-style-name="預設段落字型" style:family="text">
      <style:text-properties style:font-name="Times New Roman" fo:font-size="10pt" style:font-size-asian="10pt" style:font-size-complex="10pt"/>
    </style:style>
    <style:style style:name="T12" style:parent-style-name="預設段落字型" style:family="text">
      <style:text-properties style:font-name="Times New Roman" fo:font-size="10pt" style:font-size-asian="10pt" style:font-size-complex="10pt"/>
    </style:style>
    <style:style style:name="T13" style:parent-style-name="預設段落字型" style:family="text">
      <style:text-properties style:font-name="Times New Roman" fo:font-size="10pt" style:font-size-asian="10pt" style:font-size-complex="10pt"/>
    </style:style>
    <style:style style:name="T14" style:parent-style-name="預設段落字型" style:family="text">
      <style:text-properties style:font-name="Times New Roman" fo:font-size="10pt" style:font-size-asian="10pt" style:font-size-complex="10pt"/>
    </style:style>
    <style:style style:name="T15" style:parent-style-name="預設段落字型" style:family="text">
      <style:text-properties style:font-name="Times New Roman" fo:font-size="10pt" style:font-size-asian="10pt" style:font-size-complex="10pt"/>
    </style:style>
    <style:style style:name="T16" style:parent-style-name="預設段落字型" style:family="text">
      <style:text-properties style:font-name="Times New Roman" fo:font-size="10pt" style:font-size-asian="10pt" style:font-size-complex="10pt"/>
    </style:style>
    <style:style style:name="T17" style:parent-style-name="預設段落字型" style:family="text">
      <style:text-properties style:font-name="Times New Roman" fo:font-size="10pt" style:font-size-asian="10pt" style:font-size-complex="10pt"/>
    </style:style>
    <style:style style:name="P18" style:parent-style-name="內文" style:family="paragraph">
      <style:paragraph-properties style:snap-to-layout-grid="false" fo:text-align="center" fo:line-he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9" style:parent-style-name="預設段落字型" style:family="text">
      <style:text-properties style:font-name="Times New Roman" fo:font-size="10pt" style:font-size-asian="10pt" style:font-size-complex="10pt"/>
    </style:style>
    <style:style style:name="T20" style:parent-style-name="預設段落字型" style:family="text">
      <style:text-properties style:font-name="Times New Roman" fo:font-size="10pt" style:font-size-asian="10pt" style:font-size-complex="10pt"/>
    </style:style>
    <style:style style:name="T21" style:parent-style-name="預設段落字型" style:family="text">
      <style:text-properties style:font-name="Times New Roman" fo:font-size="10pt" style:font-size-asian="10pt" style:font-size-complex="10pt"/>
    </style:style>
    <style:style style:name="T22" style:parent-style-name="預設段落字型" style:family="text">
      <style:text-properties style:font-name="Times New Roman" fo:font-size="10pt" style:font-size-asian="10pt" style:font-size-complex="10pt"/>
    </style:style>
    <style:style style:name="T23" style:parent-style-name="預設段落字型" style:family="text">
      <style:text-properties style:font-name="Times New Roman" fo:font-size="10pt" style:font-size-asian="10pt" style:font-size-complex="10pt"/>
    </style:style>
    <style:style style:name="T24" style:parent-style-name="預設段落字型" style:family="text">
      <style:text-properties style:font-name="Times New Roman" fo:font-size="10pt" style:font-size-asian="10pt" style:font-size-complex="10pt"/>
    </style:style>
    <style:style style:name="T25" style:parent-style-name="預設段落字型" style:family="text">
      <style:text-properties style:font-name="Times New Roman" fo:font-size="10pt" style:font-size-asian="10pt" style:font-size-complex="10pt"/>
    </style:style>
    <style:style style:name="T26" style:parent-style-name="預設段落字型" style:family="text">
      <style:text-properties style:font-name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圖片 3" text:anchor-type="as-char" svg:x="0in" svg:y="0in" svg:width="2.51042in" svg:height="0.34375in" style:rel-width="scale" style:rel-height="scale"><draw:image xlink:href="media/image1.jpeg" xlink:type="simple" xlink:show="embed" xlink:actuate="onLoad"/><svg:title/><svg:desc>名片-刊頭-3-color</svg:desc></draw:frame></text:p>
      </style:header>
      <style:footer>
        <text:p text:style-name="P3">劉櫂豪<text:s/>立法委員</text:p>
        <text:p text:style-name="P4"><text:span text:style-name="T5"><draw:connector draw:type="line" svg:x1="-0.06597in" svg:y1="0.06181in" svg:x2="7in" svg:y2="0.0625in" draw:z-index="251657728" draw:id="id0" draw:style-name="a1" draw:name="AutoShape 1" text:anchor-type="paragraph"><svg:title/><svg:desc/></draw:connector></text:span><text:span text:style-name="T6">國會辦公室：台北市濟南</text:span><text:span text:style-name="T7">路</text:span><text:span text:style-name="T8">一段</text:span><text:span text:style-name="T9">3-1</text:span><text:span text:style-name="T10">號</text:span><text:span text:style-name="T11">303</text:span><text:span text:style-name="T12">室</text:span><text:span text:style-name="T13"><text:s text:c="2"/></text:span><text:span text:style-name="T14">電話：</text:span><text:span text:style-name="T15">(02)2358-6286 <text:s/></text:span><text:span text:style-name="T16">傳真：</text:span><text:span text:style-name="T17">(02)2358-6290</text:span></text:p>
        <text:p text:style-name="P18"><text:span text:style-name="T19">台東服務處：台東市傳廣路</text:span><text:span text:style-name="T20">18</text:span><text:span text:style-name="T21">號</text:span><text:span text:style-name="T22"><text:s text:c="2"/></text:span><text:span text:style-name="T23">電話：</text:span><text:span text:style-name="T24">(089)310-979 <text:s/></text:span><text:span text:style-name="T25">傳真：</text:span><text:span text:style-name="T26">(089)310-87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P6200P</meta:initial-creator>
    <dc:creator>Windows 使用者</dc:creator>
    <meta:creation-date>2022-04-28T08:47:00Z</meta:creation-date>
    <dc:date>2022-04-28T08:47:00Z</dc:date>
    <meta:print-date>2019-08-16T05:4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3" meta:character-count="1093" meta:row-count="7" meta:non-whitespace-character-count="932"/>
  </office:meta>
</office:document-meta>
</file>