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第二層14號字" style:family="paragraph">
      <style:paragraph-properties fo:margin-left="0.3937in" fo:text-indent="-0.2951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P107" style:parent-style-name="內文" style:family="paragraph">
      <style:paragraph-properties fo:margin-left="0.393in" fo:text-indent="0.393in">
        <style:tab-stops/>
      </style:paragraph-properties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P1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24" style:parent-style-name="一下內文縮2" style:family="paragraph">
      <style:paragraph-properties fo:margin-left="0.5902in" fo:text-indent="0.393in">
        <style:tab-stops/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P130" style:parent-style-name="E" style:family="paragraph">
      <style:paragraph-properties fo:margin-left="0.7868in" fo:text-indent="-0.1965in">
        <style:tab-stops/>
      </style:paragraph-properties>
    </style:style>
    <style:style style:name="T131" style:parent-style-name="預設段落字型" style:family="text">
      <style:text-properties fo:font-weight="bold" style:font-weight-asian="bold" fo:color="#000000"/>
    </style:style>
    <style:style style:name="T132" style:parent-style-name="預設段落字型" style:family="text">
      <style:text-properties fo:font-weight="bold" style:font-weight-asian="bold" fo:color="#000000"/>
    </style:style>
    <style:style style:name="T133" style:parent-style-name="預設段落字型" style:family="text">
      <style:text-properties fo:font-weight="bold" style:font-weight-asian="bold"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註腳參照" style:family="text">
      <style:text-properties fo:color="#000000"/>
    </style:style>
    <style:style style:name="P141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P156" style:parent-style-name="E" style:family="paragraph">
      <style:paragraph-properties fo:margin-left="0.7868in" fo:text-indent="-0.1965in">
        <style:tab-stops/>
      </style:paragraph-properties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font-weight="bold" style:font-weight-asian="bold" fo:color="#000000"/>
    </style:style>
    <style:style style:name="T159" style:parent-style-name="預設段落字型" style:family="text">
      <style:text-properties fo:font-weight="bold" style:font-weight-asian="bold"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註腳參照" style:family="text">
      <style:text-properties fo:color="#000000"/>
    </style:style>
    <style:style style:name="P177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P184" style:parent-style-name="一下內文縮2" style:family="paragraph">
      <style:paragraph-properties fo:margin-left="0.5923in" fo:text-indent="-0.5923in">
        <style:tab-stops/>
      </style:paragraph-properties>
    </style:style>
    <style:style style:name="T185" style:parent-style-name="一二三字元" style:family="text">
      <style:text-properties fo:font-weight="bold" style:font-weight-asian="bold" fo:color="#000000"/>
    </style:style>
    <style:style style:name="T186" style:parent-style-name="一二三字元" style:family="text">
      <style:text-properties fo:font-weight="bold" style:font-weight-asian="bold" fo:color="#000000"/>
    </style:style>
    <style:style style:name="T187" style:parent-style-name="一二三字元" style:family="text">
      <style:text-properties fo:font-weight="bold" style:font-weight-asian="bold" fo:color="#000000"/>
    </style:style>
    <style:style style:name="P188" style:parent-style-name="表格內文14行高" style:family="paragraph">
      <style:paragraph-properties fo:text-align="end"/>
    </style:style>
    <style:style style:name="T189" style:parent-style-name="一二三字元" style:family="text">
      <style:text-properties fo:color="#000000" fo:font-size="12pt" style:font-size-asian="12pt"/>
    </style:style>
    <style:style style:name="TableColumn191" style:family="table-column">
      <style:table-column-properties style:column-width="1.1812in"/>
    </style:style>
    <style:style style:name="TableColumn192" style:family="table-column">
      <style:table-column-properties style:column-width="0.7875in"/>
    </style:style>
    <style:style style:name="TableColumn193" style:family="table-column">
      <style:table-column-properties style:column-width="0.9847in"/>
    </style:style>
    <style:style style:name="TableColumn194" style:family="table-column">
      <style:table-column-properties style:column-width="0.9347in"/>
    </style:style>
    <style:style style:name="TableColumn195" style:family="table-column">
      <style:table-column-properties style:column-width="0.9354in"/>
    </style:style>
    <style:style style:name="TableColumn196" style:family="table-column">
      <style:table-column-properties style:column-width="1.0826in"/>
    </style:style>
    <style:style style:name="Table190" style:family="table">
      <style:table-properties style:width="5.9062in" fo:margin-left="0.075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200" style:parent-style-name="一二三字元" style:family="text">
      <style:text-properties fo:color="#000000" fo:font-size="12pt" style:font-size-asian="12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203" style:parent-style-name="一二三字元" style:family="text">
      <style:text-properties fo:color="#000000" fo:font-size="12pt" style:font-size-asian="12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206" style:parent-style-name="一二三字元" style:family="text">
      <style:text-properties fo:color="#000000" fo:font-size="12pt" style:font-size-asian="12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209" style:parent-style-name="一二三字元" style:family="text">
      <style:text-properties fo:color="#000000" fo:font-size="12pt" style:font-size-asian="12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</style:style>
    <style:style style:name="T212" style:parent-style-name="一二三字元" style:family="text">
      <style:text-properties fo:color="#000000" fo:font-size="12pt" style:font-size-asian="12pt"/>
    </style:style>
    <style:style style:name="TableRow213" style:family="table-row">
      <style:table-row-properties/>
    </style:style>
    <style:style style:name="P214" style:parent-style-name="表格內文14行高" style:family="paragraph">
      <style:paragraph-properties fo:text-align="center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218" style:parent-style-name="一二三字元" style:family="text">
      <style:text-properties fo:color="#000000" fo:font-size="12pt" style:font-size-asian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T221" style:parent-style-name="一二三字元" style:family="text">
      <style:text-properties fo:color="#000000" fo:font-size="12pt" style:font-size-asian="12pt"/>
    </style:style>
    <style:style style:name="P222" style:parent-style-name="表格內文14行高" style:family="paragraph">
      <style:paragraph-properties fo:text-align="center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justify" fo:margin-left="-0.0548in">
        <style:tab-stops/>
      </style:paragraph-properties>
    </style:style>
    <style:style style:name="T226" style:parent-style-name="一二三字元" style:family="text">
      <style:text-properties fo:color="#000000" fo:font-size="12pt" style:font-size-asian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style:line-break="normal" fo:text-align="end"/>
    </style:style>
    <style:style style:name="T229" style:parent-style-name="一二三字元" style:family="text">
      <style:text-properties fo:color="#000000" fo:font-size="12pt" style:font-size-asian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232" style:parent-style-name="一二三字元" style:family="text">
      <style:text-properties fo:color="#000000" fo:font-size="12pt" style:font-size-asian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235" style:parent-style-name="一二三字元" style:family="text">
      <style:text-properties fo:color="#000000" fo:font-size="12pt" style:font-size-asian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238" style:parent-style-name="一二三字元" style:family="text">
      <style:text-properties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241" style:parent-style-name="一二三字元" style:family="text">
      <style:text-properties fo:color="#000000" fo:font-size="12pt" style:font-size-asian="12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justify" fo:margin-left="-0.0548in">
        <style:tab-stops/>
      </style:paragraph-properties>
    </style:style>
    <style:style style:name="T245" style:parent-style-name="一二三字元" style:family="text">
      <style:text-properties fo:color="#000000" fo:font-size="12pt" style:font-size-asian="12pt"/>
    </style:style>
    <style:style style:name="T246" style:parent-style-name="一二三字元" style:family="text">
      <style:text-properties fo:color="#000000"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249" style:parent-style-name="一二三字元" style:family="text">
      <style:text-properties fo:color="#000000" fo:font-size="12pt" style:font-size-asian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252" style:parent-style-name="一二三字元" style:family="text">
      <style:text-properties fo:color="#000000" fo:font-size="12pt" style:font-size-asian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255" style:parent-style-name="一二三字元" style:family="text">
      <style:text-properties fo:color="#000000" fo:font-size="12pt" style:font-size-asian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258" style:parent-style-name="一二三字元" style:family="text">
      <style:text-properties fo:color="#000000" fo:font-size="12pt" style:font-size-asian="12pt"/>
    </style:style>
    <style:style style:name="P259" style:parent-style-name="表格內文14行高" style:family="paragraph">
      <style:paragraph-properties fo:text-align="end"/>
    </style:style>
    <style:style style:name="T260" style:parent-style-name="一二三字元" style:family="text">
      <style:text-properties fo:color="#000000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263" style:parent-style-name="一二三字元" style:family="text">
      <style:text-properties fo:color="#000000" fo:font-size="12pt" style:font-size-asian="12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266" style:parent-style-name="一二三字元" style:family="text">
      <style:text-properties fo:color="#000000" fo:font-size="12pt" style:font-size-asian="12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269" style:parent-style-name="一二三字元" style:family="text">
      <style:text-properties fo:color="#000000" fo:font-size="12pt" style:font-size-asian="12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272" style:parent-style-name="一二三字元" style:family="text">
      <style:text-properties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275" style:parent-style-name="一二三字元" style:family="text">
      <style:text-properties fo:color="#000000" fo:font-size="12pt" style:font-size-asian="12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278" style:parent-style-name="一二三字元" style:family="text">
      <style:text-properties fo:color="#000000" fo:font-size="12pt" style:font-size-asian="12pt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281" style:parent-style-name="一二三字元" style:family="text">
      <style:text-properties fo:color="#000000" fo:font-size="12pt" style:font-size-asian="12pt"/>
    </style:style>
    <style:style style:name="P282" style:parent-style-name="表格內文14行高" style:family="paragraph">
      <style:paragraph-properties fo:margin-left="0.8458in" fo:text-indent="-0.8458in">
        <style:tab-stops/>
      </style:paragraph-properties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P288" style:parent-style-name="表格內文14行高" style:family="paragraph">
      <style:paragraph-properties fo:margin-left="0.8458in" fo:text-indent="-0.8458in">
        <style:tab-stops/>
      </style:paragraph-properties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P293" style:parent-style-name="一二三" style:family="paragraph">
      <style:paragraph-properties fo:margin-left="0.5895in" fo:text-indent="-0.1965in">
        <style:tab-stops/>
      </style:paragraph-properties>
    </style:style>
    <style:style style:name="T294" style:parent-style-name="預設段落字型" style:family="text">
      <style:text-properties fo:font-weight="bold" style:font-weight-asian="bold" fo:color="#000000"/>
    </style:style>
    <style:style style:name="T295" style:parent-style-name="預設段落字型" style:family="text">
      <style:text-properties fo:font-weight="bold" style:font-weight-asian="bold" fo:color="#000000"/>
    </style:style>
    <style:style style:name="T296" style:parent-style-name="預設段落字型" style:family="text">
      <style:text-properties fo:font-weight="bold" style:font-weight-asian="bold" fo:color="#000000"/>
    </style:style>
    <style:style style:name="T297" style:parent-style-name="預設段落字型" style:family="text">
      <style:text-properties fo:font-weight="bold" style:font-weight-asian="bold" fo:color="#000000"/>
    </style:style>
    <style:style style:name="T298" style:parent-style-name="預設段落字型" style:family="text">
      <style:text-properties fo:font-weight="bold" style:font-weight-asian="bold" fo:color="#000000"/>
    </style:style>
    <style:style style:name="T299" style:parent-style-name="預設段落字型" style:family="text">
      <style:text-properties fo:font-weight="bold" style:font-weight-asian="bold" fo:color="#000000"/>
    </style:style>
    <style:style style:name="T300" style:parent-style-name="預設段落字型" style:family="text">
      <style:text-properties fo:font-weight="bold" style:font-weight-asian="bold" fo:color="#000000"/>
    </style:style>
    <style:style style:name="T301" style:parent-style-name="預設段落字型" style:family="text">
      <style:text-properties fo:font-weight="bold" style:font-weight-asian="bold" fo:color="#000000"/>
    </style:style>
    <style:style style:name="T302" style:parent-style-name="預設段落字型" style:family="text">
      <style:text-properties fo:font-weight="bold" style:font-weight-asian="bold" fo:color="#000000"/>
    </style:style>
    <style:style style:name="T303" style:parent-style-name="預設段落字型" style:family="text">
      <style:text-properties fo:font-weight="bold" style:font-weight-asian="bold" fo:color="#000000"/>
    </style:style>
    <style:style style:name="T304" style:parent-style-name="預設段落字型" style:family="text">
      <style:text-properties fo:font-weight="bold" style:font-weight-asian="bold" fo:color="#000000"/>
    </style:style>
    <style:style style:name="T305" style:parent-style-name="預設段落字型" style:family="text">
      <style:text-properties fo:font-weight="bold" style:font-weight-asian="bold" fo:color="#000000"/>
    </style:style>
    <style:style style:name="P306" style:parent-style-name="一下內文縮2" style:family="paragraph">
      <style:paragraph-properties fo:margin-left="0.5902in" fo:text-indent="0.393in">
        <style:tab-stops/>
      </style:paragraph-properties>
    </style:style>
    <style:style style:name="T307" style:parent-style-name="預設段落字型" style:family="text">
      <style:text-properties fo:color="#000000"/>
    </style:style>
    <style:style style:name="T308" style:parent-style-name="註腳參照" style:family="text">
      <style:text-properties fo:color="#000000"/>
    </style:style>
    <style:style style:name="P309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P321" style:parent-style-name="一下內文縮2" style:family="paragraph">
      <style:paragraph-properties fo:margin-left="0.5902in" fo:text-indent="0.393in">
        <style:tab-stops/>
      </style:paragraph-properties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註腳參照" style:family="text">
      <style:text-properties fo:color="#000000"/>
    </style:style>
    <style:style style:name="P343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P376" style:parent-style-name="內文" style:family="paragraph">
      <style:paragraph-properties fo:margin-left="0.393in" fo:text-indent="0.393in">
        <style:tab-stops/>
      </style:paragraph-properties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</office:automatic-styles>
  <office:body>
    <office:text text:use-soft-page-breaks="true">
      <text:p text:style-name="P1">台灣自來水股份有限公司111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6">台灣自來水股份有限公司(以下簡稱台水公司)主要業務包含</text:span><text:span text:style-name="T7">開發自來水水源、建設供水設施、促進自來水之普及</text:span><text:span text:style-name="T8">、供應大臺北地區以外之公共及工業用水等，1</text:span><text:span text:style-name="T9">1</text:span><text:span text:style-name="T10">1</text:span><text:span text:style-name="T11">年度</text:span><text:span text:style-name="T12">編列</text:span><text:span text:style-name="T13">營業收入3</text:span><text:span text:style-name="T14">23</text:span><text:span text:style-name="T15">億</text:span><text:span text:style-name="T16">6</text:span><text:span text:style-name="T17">,</text:span><text:span text:style-name="T18">973</text:span><text:span text:style-name="T19">萬</text:span><text:span text:style-name="T20">2</text:span><text:span text:style-name="T21">千元、營業成本</text:span><text:span text:style-name="T22">276</text:span><text:span text:style-name="T23">億</text:span><text:span text:style-name="T24">3</text:span><text:span text:style-name="T25">,</text:span><text:span text:style-name="T26">250</text:span><text:span text:style-name="T27">萬</text:span><text:span text:style-name="T28">4</text:span><text:span text:style-name="T29">千元、營業費用37億</text:span><text:span text:style-name="T30">6</text:span><text:span text:style-name="T31">,</text:span><text:span text:style-name="T32">261</text:span><text:span text:style-name="T33">萬</text:span><text:span text:style-name="T34">3</text:span><text:span text:style-name="T35">千元，</text:span><text:span text:style-name="T36">營業收支相抵後</text:span><text:span text:style-name="T37">營業利益</text:span><text:span text:style-name="T38">9</text:span><text:span text:style-name="T39">億</text:span><text:span text:style-name="T40">7</text:span><text:span text:style-name="T41">,</text:span><text:span text:style-name="T42">461</text:span><text:span text:style-name="T43">萬</text:span><text:span text:style-name="T44">5千</text:span><text:span text:style-name="T45">元，減</text:span><text:span text:style-name="T46">除</text:span><text:span text:style-name="T47">營業外損失1</text:span><text:span text:style-name="T48">1</text:span><text:span text:style-name="T49">億</text:span><text:span text:style-name="T50">4</text:span><text:span text:style-name="T51">,</text:span><text:span text:style-name="T52">039</text:span><text:span text:style-name="T53">萬</text:span><text:span text:style-name="T54">4</text:span><text:span text:style-name="T55">千元</text:span><text:span text:style-name="T56">後</text:span><text:span text:style-name="T57">，本期預計</text:span><text:span text:style-name="T58">虧</text:span><text:span text:style-name="T59">損</text:span><text:span text:style-name="T60">1</text:span><text:span text:style-name="T61">億</text:span><text:span text:style-name="T62">6</text:span><text:span text:style-name="T63">,</text:span><text:span text:style-name="T64">577</text:span><text:span text:style-name="T65">萬</text:span><text:span text:style-name="T66">9</text:span><text:span text:style-name="T67">千元</text:span><text:span text:style-name="T68">，</text:span><text:span text:style-name="T69">較</text:span><text:span text:style-name="T70">110</text:span><text:span text:style-name="T71">年度</text:span><text:span text:style-name="T72">預算</text:span><text:span text:style-name="T73">案</text:span><text:span text:style-name="T74">虧損</text:span><text:span text:style-name="T75">4</text:span><text:span text:style-name="T76">億</text:span><text:span text:style-name="T77">4</text:span><text:span text:style-name="T78">,</text:span><text:span text:style-name="T79">271</text:span><text:span text:style-name="T80">萬</text:span><text:span text:style-name="T81">2</text:span><text:span text:style-name="T82">千元，虧損</text:span><text:span text:style-name="T83">減少2</text:span><text:span text:style-name="T84">億</text:span><text:span text:style-name="T85">7</text:span><text:span text:style-name="T86">,</text:span><text:span text:style-name="T87">693</text:span><text:span text:style-name="T88">萬</text:span><text:span text:style-name="T89">3</text:span><text:span text:style-name="T90">千元。</text:span><text:span text:style-name="T91">謹就該公司11</text:span><text:span text:style-name="T92">1</text:span><text:span text:style-name="T93">年度預算案評估如下：</text:span></text:p>
      <text:p text:style-name="P94"><text:bookmark-start text:name="_Toc372706634"/><text:bookmark-start text:name="_Toc395261216"/><text:bookmark-start text:name="_Toc395261222"/><text:bookmark-start text:name="_Toc431368890"/><text:bookmark-start text:name="_Toc466622943"/><text:bookmark-start text:name="_Toc87600327"/><text:bookmark-end text:name="_Toc58643803"/><text:bookmark-end text:name="_Toc58645592"/><text:bookmark-end text:name="_Toc58646210"/><text:bookmark-end text:name="_Toc61147922"/><text:bookmark-end text:name="_Toc93770450"/><text:bookmark-end text:name="_Toc400990016"/><text:span text:style-name="T95">二</text:span><text:span text:style-name="T96">、</text:span><text:bookmark-start text:name="_Hlk54513567"/><text:bookmark-start text:name="_Hlk54516419"/><text:span text:style-name="T97">允宜審</text:span><text:span text:style-name="T98">慎評估</text:span><text:span text:style-name="T99">氣候變遷</text:span><text:bookmark-end text:name="_Toc466622943"/><text:span text:style-name="T100">之影響</text:span><text:span text:style-name="T101">，</text:span><text:span text:style-name="T102">滾動檢討各項</text:span><text:span text:style-name="T103">水資源開發、調度及備援機制</text:span><text:bookmark-end text:name="_Hlk54513567"/><text:span text:style-name="T104">之完備性</text:span><text:bookmark-end text:name="_Hlk54516419"/><text:span text:style-name="T105">，</text:span><text:span text:style-name="T106">俾利穩定各區域供水</text:span><text:bookmark-end text:name="_Toc87600327"/></text:p>
      <text:p text:style-name="P107"><text:span text:style-name="T108">1</text:span><text:bookmark-start text:name="_Hlk54516660"/><text:span text:style-name="T109">1</text:span><text:span text:style-name="T110">1</text:span><text:span text:style-name="T111">年度</text:span><text:span text:style-name="T112">「營業外費用</text:span><text:span text:style-name="T113">-</text:span><text:span text:style-name="T114">什項</text:span><text:span text:style-name="T115">費用</text:span><text:span text:style-name="T116">-其他費用</text:span><text:span text:style-name="T117">」配合農委會推動</text:span><text:bookmark-start text:name="_Hlk55334753"/><text:span text:style-name="T118">「水資源競用區耕作制度轉型方案」</text:span><text:bookmark-end text:name="_Hlk55334753"/><text:span text:style-name="T119">編列</text:span><text:span text:style-name="T120">節水獎勵金分攤款9,583萬</text:span><text:span text:style-name="T121">元</text:span><text:bookmark-end text:name="_Hlk54516660"/><text:span text:style-name="T122">。經查：</text:span></text:p>
      <text:p text:style-name="P123">(一)近年度因調度農業用水之經費負擔情形</text:p>
      <text:p text:style-name="P124"><text:span text:style-name="T125">彙整近年度台水公司</text:span><text:span text:style-name="T126">撥付水資源競用區節水獎勵金及</text:span><text:span text:style-name="T127">因</text:span><text:span text:style-name="T128">乾旱調度農業用水之停灌補償金情形</text:span><text:span text:style-name="T129">，詳表1，並說明如下：</text:span></text:p>
      <text:p text:style-name="P130"><text:span text:style-name="T131">1.</text:span><text:span text:style-name="T132">水資源競用區節水獎勵金</text:span><text:span text:style-name="T133">：</text:span><text:span text:style-name="T134">鑑於氣候變遷改變降雨型態，近年來</text:span><text:span text:style-name="T135">旱災澇災</text:span><text:span text:style-name="T136">發生頻率增加，一期稻作時常面臨供水不穩</text:span><text:span text:style-name="T137">之</text:span><text:span text:style-name="T138">風險，農委會自108年起結合經濟部水利署提供節水獎勵誘因推動「水資源競用區耕作制度轉型方案」，針對水資源競用區建立每年輪值之灌溉系統及順序，並依節水效益支付節水獎勵金，所需經費由經濟部及相關用水單位</text:span><text:span text:style-name="T139">分攤</text:span><text:span text:style-name="T140"><text:note text:note-class="footnote" text:id="_ftn0"><text:note-citation>1</text:note-citation><text:note-body><text:p text:style-name="P141">詢據台水公司表示，該獎勵金之分攤方式為每年度經水利署研商會議決議，主要參據農業用水停灌補償原則分攤。</text:p></text:note-body></text:note></text:span><text:span text:style-name="T142">，台水公司108及109</text:span><text:span text:style-name="T143">年度分別</text:span><text:span text:style-name="T144">分攤</text:span><text:span text:style-name="T145">1,329</text:span><text:span text:style-name="T146">萬</text:span><text:span text:style-name="T147">1</text:span><text:span text:style-name="T148">千元及</text:span><text:span text:style-name="T149">8,862</text:span><text:span text:style-name="T150">萬</text:span><text:span text:style-name="T151">3</text:span><text:span text:style-name="T152">千元，110及</text:span><text:span text:style-name="T153">111年度均編列</text:span><text:span text:style-name="T154">9,583</text:span><text:span text:style-name="T155">萬元。</text:span></text:p>
      <text:soft-page-break/>
      <text:p text:style-name="P156"><text:span text:style-name="T157">2.</text:span><text:span text:style-name="T158">停灌補償金</text:span><text:span text:style-name="T159">：</text:span><text:span text:style-name="T160">依水利法第19條規定，水源之水量不敷公共給水，並無法另得水源，主管機關得停止、撤銷、限制部分水權或加使用上之限制，致使原用水人受有重大損害時，由主管機關按損害情形核定補償，責由公共給水機構負擔之</text:span><text:span text:style-name="T161">。按109年度受氣候變遷影響，近半世紀來首次無颱風侵台，旱災中央災害應變中心分別於109年10月至110年1月間陸續公布桃竹苗地區109年度第2期稻作停灌，及嘉南、桃園、竹苗中等地區110年度第1期稻作停灌，台水公司109年度</text:span><text:span text:style-name="T162">至</text:span><text:span text:style-name="T163">110年迄8月底</text:span><text:span text:style-name="T164">已</text:span><text:span text:style-name="T165">分別撥付停灌補償及救助等</text:span><text:span text:style-name="T166">分攤</text:span><text:span text:style-name="T167">款</text:span><text:span text:style-name="T168">6</text:span><text:span text:style-name="T169">億</text:span><text:span text:style-name="T170">9,145</text:span><text:span text:style-name="T171">萬元及</text:span><text:span text:style-name="T172">12</text:span><text:span text:style-name="T173">億</text:span><text:span text:style-name="T174">2,300</text:span><text:span text:style-name="T175">萬元</text:span><text:span text:style-name="T176"><text:note text:note-class="footnote" text:id="_ftn1"><text:note-citation>2</text:note-citation><text:note-body><text:p text:style-name="P177">停灌補償經費之分攤，主要由農委會依「對地綠色環境給付計畫」及科技部區域調度用水量分攤部分款項後，餘額由經濟部水利署及台水公司平均分攤。</text:p></text:note-body></text:note></text:span><text:span text:style-name="T178">，</text:span><text:span text:style-name="T179">預計</text:span><text:span text:style-name="T180">分攤金額逾19億元之高</text:span><text:span text:style-name="T181">，</text:span><text:span text:style-name="T182">影響該公司財務甚鉅</text:span><text:span text:style-name="T183">。</text:span></text:p>
      <text:p text:style-name="P184"><text:span text:style-name="T185">表1</text:span><text:span text:style-name="T186"><text:s text:c="2"/></text:span><text:span text:style-name="T187">近年度台水公司撥付水資源競用區節水獎勵金及停灌補償情形</text:span></text:p>
      <text:p text:style-name="P188"><text:span text:style-name="T189">單位：新臺幣千元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<text:span text:style-name="T200">年度</text:span></text:p>
          </table:table-cell>
          <table:table-cell table:style-name="TableCell201" table:number-rows-spanned="2">
            <text:p text:style-name="P202"><text:span text:style-name="T203">108決算</text:span></text:p>
          </table:table-cell>
          <table:table-cell table:style-name="TableCell204" table:number-rows-spanned="2">
            <text:p text:style-name="P205"><text:span text:style-name="T206">109決算</text:span></text:p>
          </table:table-cell>
          <table:table-cell table:style-name="TableCell207" table:number-columns-spanned="2">
            <text:p text:style-name="P208"><text:span text:style-name="T209">110</text:span></text:p>
          </table:table-cell>
          <table:covered-table-cell/>
          <table:table-cell table:style-name="TableCell210" table:number-rows-spanned="2">
            <text:p text:style-name="P211"><text:span text:style-name="T212">111預算案</text:span></text:p>
          </table:table-cell>
        </table:table-row>
        <table:table-row table:style-name="TableRow213">
          <table:covered-table-cell>
            <text:p text:style-name="表格內文14行高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預算</text:span></text:p>
          </table:table-cell>
          <table:table-cell table:style-name="TableCell219">
            <text:p text:style-name="P220"><text:span text:style-name="T221">迄8月底</text:span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<text:span text:style-name="T226">水資源競用區節水獎勵金</text:span></text:p>
          </table:table-cell>
          <table:table-cell table:style-name="TableCell227">
            <text:p text:style-name="P228"><text:span text:style-name="T229">13,291</text:span></text:p>
          </table:table-cell>
          <table:table-cell table:style-name="TableCell230">
            <text:p text:style-name="P231"><text:span text:style-name="T232">88,623</text:span></text:p>
          </table:table-cell>
          <table:table-cell table:style-name="TableCell233">
            <text:p text:style-name="P234"><text:span text:style-name="T235">95,830</text:span></text:p>
          </table:table-cell>
          <table:table-cell table:style-name="TableCell236">
            <text:p text:style-name="P237"><text:span text:style-name="T238">尚未分配</text:span></text:p>
          </table:table-cell>
          <table:table-cell table:style-name="TableCell239">
            <text:p text:style-name="P240"><text:span text:style-name="T241">95,830</text:span></text:p>
          </table:table-cell>
        </table:table-row>
        <table:table-row table:style-name="TableRow242">
          <table:table-cell table:style-name="TableCell243">
            <text:p text:style-name="P244"><text:span text:style-name="T245">停灌補償</text:span><text:span text:style-name="T246">金</text:span></text:p>
          </table:table-cell>
          <table:table-cell table:style-name="TableCell247">
            <text:p text:style-name="P248"><text:span text:style-name="T249">-</text:span></text:p>
          </table:table-cell>
          <table:table-cell table:style-name="TableCell250">
            <text:p text:style-name="P251"><text:span text:style-name="T252">691,450</text:span></text:p>
          </table:table-cell>
          <table:table-cell table:style-name="TableCell253">
            <text:p text:style-name="P254"><text:span text:style-name="T255">-</text:span></text:p>
          </table:table-cell>
          <table:table-cell table:style-name="TableCell256">
            <text:p text:style-name="P257"><text:span text:style-name="T258">1,223,000</text:span></text:p>
            <text:p text:style-name="P259"><text:span text:style-name="T260">(估列數)</text:span></text:p>
          </table:table-cell>
          <table:table-cell table:style-name="TableCell261">
            <text:p text:style-name="P262"><text:span text:style-name="T263">-</text:span></text:p>
          </table:table-cell>
        </table:table-row>
        <table:table-row table:style-name="TableRow264">
          <table:table-cell table:style-name="TableCell265">
            <text:p text:style-name="表格內文14行高"><text:span text:style-name="T266">合計</text:span></text:p>
          </table:table-cell>
          <table:table-cell table:style-name="TableCell267">
            <text:p text:style-name="P268"><text:span text:style-name="T269">13,291</text:span></text:p>
          </table:table-cell>
          <table:table-cell table:style-name="TableCell270">
            <text:p text:style-name="P271"><text:span text:style-name="T272">780,073</text:span></text:p>
          </table:table-cell>
          <table:table-cell table:style-name="TableCell273">
            <text:p text:style-name="P274"><text:span text:style-name="T275">95,830</text:span></text:p>
          </table:table-cell>
          <table:table-cell table:style-name="TableCell276">
            <text:p text:style-name="P277"><text:span text:style-name="T278">1,223,000</text:span></text:p>
          </table:table-cell>
          <table:table-cell table:style-name="TableCell279">
            <text:p text:style-name="P280"><text:span text:style-name="T281">95,830</text:span></text:p>
          </table:table-cell>
        </table:table-row>
      </table:table>
      <text:p text:style-name="P282"><text:span text:style-name="T283">說 <text:s text:c="3"/>明</text:span><text:span text:style-name="T284">：</text:span><text:span text:style-name="T285">110年度休耕停灌補償分攤經費尚在辦理中，表列金額為依據經濟部水利署110年1月12日經水源字第11015002480號</text:span><text:span text:style-name="T286">函</text:span><text:span text:style-name="T287">之估列數。</text:span></text:p>
      <text:p text:style-name="P288"><text:span text:style-name="T289">資料來源</text:span><text:span text:style-name="T290">：</text:span><text:span text:style-name="T291">台水公司提供</text:span><text:span text:style-name="T292">。</text:span></text:p>
      <text:p text:style-name="P293"><text:span text:style-name="T294">(二)允宜審酌氣候變遷</text:span><text:bookmark-start text:name="_Hlk55335061"/><text:span text:style-name="T295">之影響</text:span><text:span text:style-name="T296">，</text:span><text:bookmark-end text:name="_Hlk55335061"/><text:span text:style-name="T297">滾動檢討</text:span><text:span text:style-name="T298">各區</text:span><text:span text:style-name="T299">域</text:span><text:span text:style-name="T300">水資源開發、調度及備援機制之完備性</text:span><text:span text:style-name="T301">，</text:span><text:span text:style-name="T302">俾</text:span><text:span text:style-name="T303">以穩定</text:span><text:span text:style-name="T304">供</text:span><text:span text:style-name="T305">水</text:span></text:p>
      <text:p text:style-name="P306"><text:span text:style-name="T307">根據經濟部水利署採用聯合國政府間氣候變遷專門委員會(IPCC)發布之第五次評估報告(AR5)，模擬125至154年臺灣地區降雨情境分析顯示，未來降雨將呈現「豐越豐、枯越枯」趨勢，豐水期雨量增加3%-9%，枯水期減少6%-12%</text:span><text:span text:style-name="T308"><text:note text:note-class="footnote" text:id="_ftn2"><text:note-citation>3</text:note-citation><text:note-body><text:p text:style-name="P309">參據水利署提供「臺灣各區水資源經理基本計畫」核定本(110年8月)</text:p></text:note-body></text:note></text:span><text:span text:style-name="T310">；</text:span><text:span text:style-name="T311">台水公司111</text:span><text:soft-page-break/><text:span text:style-name="T312">年預算案對於外在</text:span><text:span text:style-name="T313">經營</text:span><text:span text:style-name="T314">環境威脅之分析</text:span><text:span text:style-name="T315">亦</text:span><text:span text:style-name="T316">包含</text:span><text:span text:style-name="T317">：</text:span><text:span text:style-name="T318">「極端氣候</text:span><text:span text:style-name="T319">及</text:span><text:span text:style-name="T320">災變頻傳，衝擊供水穩定」。</text:span></text:p>
      <text:p text:style-name="P321"><text:span text:style-name="T322">依台水公司</text:span><text:span text:style-name="T323">110</text:span><text:span text:style-name="T324">年4月所訂</text:span><text:span text:style-name="T325">最新1期</text:span><text:span text:style-name="T326">未來6年（</text:span><text:span text:style-name="T327">111</text:span><text:span text:style-name="T328">至11</text:span><text:span text:style-name="T329">6</text:span><text:span text:style-name="T330">年）經營計畫</text:span><text:span text:style-name="T331">，</text:span><text:span text:style-name="T332">對於未來各區水資源供需情勢分析</text:span><text:span text:style-name="T333">，10</text:span><text:span text:style-name="T334">9</text:span><text:span text:style-name="T335">年底台水公司系統供水能力約為43.</text:span><text:span text:style-name="T336">25</text:span><text:span text:style-name="T337">億立方公尺，平均配水率7</text:span><text:span text:style-name="T338">5</text:span><text:span text:style-name="T339">.</text:span><text:span text:style-name="T340">97</text:span><text:span text:style-name="T341">%</text:span><text:span text:style-name="T342"><text:note text:note-class="footnote" text:id="_ftn3"><text:note-citation>4</text:note-citation><text:note-body><text:p text:style-name="P343">配水率=供水量/系統供水能力；依該經營計畫說明，為確保用戶可獲得充裕水量，供水系統配水率依據供水人口、抄見率等評估因素，通常須維持在60%~70%，若高於此，即需辦理系統擴建，因自規劃、設計、施工至完成供水，平均約需3~5年時間，概估於配水率到達75%時擴建完成，以應未來需求。</text:p></text:note-body></text:note></text:span><text:span text:style-name="T344">，其中北區</text:span><text:span text:style-name="T345">80.40</text:span><text:span text:style-name="T346">%、中區</text:span><text:span text:style-name="T347">70.82</text:span><text:span text:style-name="T348">%、南區8</text:span><text:span text:style-name="T349">1</text:span><text:span text:style-name="T350">.</text:span><text:span text:style-name="T351">37</text:span><text:span text:style-name="T352">%，顯示南區潛在缺水危機最高，其次北區</text:span><text:span text:style-name="T353">，</text:span><text:span text:style-name="T354">並評估</text:span><text:span text:style-name="T355">北部地區配水率</text:span><text:span text:style-name="T356">因</text:span><text:span text:style-name="T357">「板新地區供水改善計畫二期工程」</text:span><text:span text:style-name="T358">已</text:span><text:span text:style-name="T359">於108年10月通水</text:span><text:span text:style-name="T360">，</text:span><text:span text:style-name="T361">可逐步下降至65%，南部地區</text:span><text:span text:style-name="T362">預計</text:span><text:span text:style-name="T363">於現行</text:span><text:span text:style-name="T364">規畫</text:span><text:span text:style-name="T365">推動之各項水資源開發或備援工程完成後，116年配水率</text:span><text:span text:style-name="T366">預計</text:span><text:span text:style-name="T367">可降至71.05%。</text:span><text:span text:style-name="T368">爰此，台水公司允宜審酌</text:span><text:span text:style-name="T369">氣候變遷對於我國水資源供需之影響</text:span><text:span text:style-name="T370">，</text:span><text:span text:style-name="T371">賡續檢討</text:span><text:span text:style-name="T372">所轄各區域水資源開發、調度及備援機制之完備性</text:span><text:span text:style-name="T373">，</text:span><text:span text:style-name="T374">俾利穩定各區域供水</text:span><text:span text:style-name="T375">。</text:span></text:p>
      <text:p text:style-name="P376"><text:span text:style-name="T377">綜上，</text:span><text:span text:style-name="T378">台水公司111年度「營業外費用</text:span><text:span text:style-name="T379">-什項費用-其他費用</text:span><text:span text:style-name="T380">」配合農委會推動「水資源競用區耕作制度轉型方案」編列節水獎勵金分攤款9,583萬元</text:span><text:span text:style-name="T381">，</text:span><text:span text:style-name="T382">鑑</text:span><text:span text:style-name="T383">於</text:span><text:span text:style-name="T384">近2年度</text:span><text:span text:style-name="T385">台水公司</text:span><text:span text:style-name="T386">因乾旱調用農業用水，分攤停灌補償等經</text:span><text:span text:style-name="T387">費龐鉅，</text:span><text:span text:style-name="T388">允宜審慎評估氣候變遷</text:span><text:span text:style-name="T389">對</text:span><text:span text:style-name="T390">該公司</text:span><text:span text:style-name="T391">供</text:span><text:span text:style-name="T392">水之影響</text:span><text:span text:style-name="T393">，滾動檢討各區</text:span><text:span text:style-name="T394">域</text:span><text:span text:style-name="T395">水資源開發、調度及備援機制之完備性，</text:span><text:span text:style-name="T396">並</text:span><text:span text:style-name="T397">妥作因應</text:span><text:span text:style-name="T398">，</text:span><text:span text:style-name="T399">逐步降低乾旱時期調用農業用水之需求，</text:span><text:span text:style-name="T400">俾</text:span><text:span text:style-name="T401">以提高經營績效</text:span><text:span text:style-name="T402">。</text:span><text:bookmark-end text:name="_Toc372706634"/><text:bookmark-end text:name="_Toc395261216"/><text:bookmark-end text:name="_Toc395261222"/><text:bookmark-end text:name="_Toc431368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4-27T06:41:00Z</meta:creation-date>
    <dc:date>2022-04-27T06:41:00Z</dc:date>
    <meta:print-date>2022-04-27T06:4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2" meta:character-count="1956" meta:row-count="13" meta:non-whitespace-character-count="1667"/>
  </office:meta>
</office:document-meta>
</file>