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97" style:parent-style-name="一二三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style:font-name-complex="細明體"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P216" style:parent-style-name="E" style:family="paragraph">
      <style:paragraph-properties fo:margin-left="0.7868in" fo:text-indent="-0.1965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59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 style:letter-kerning="false"/>
    </style:style>
    <style:style style:name="T261" style:parent-style-name="預設段落字型" style:family="text">
      <style:text-properties fo:font-weight="bold" style:font-weight-asian="bold" fo:color="#000000" style:letter-kerning="false"/>
    </style:style>
    <style:style style:name="T262" style:parent-style-name="預設段落字型" style:family="text">
      <style:text-properties fo:font-weight="bold" style:font-weight-asian="bold" fo:color="#000000" style:letter-kerning="false"/>
    </style:style>
    <style:style style:name="T263" style:parent-style-name="預設段落字型" style:family="text">
      <style:text-properties fo:font-weight="bold" style:font-weight-asian="bold" fo:color="#000000" style:letter-kerning="false"/>
    </style:style>
    <style:style style:name="T264" style:parent-style-name="預設段落字型" style:family="text">
      <style:text-properties fo:font-weight="bold" style:font-weight-asian="bold" fo:color="#000000" style:letter-kerning="false"/>
    </style:style>
    <style:style style:name="T265" style:parent-style-name="預設段落字型" style:family="text">
      <style:text-properties fo:font-weight="bold" style:font-weight-asian="bold" fo:color="#000000" style:letter-kerning="false"/>
    </style:style>
    <style:style style:name="T266" style:parent-style-name="預設段落字型" style:family="text">
      <style:text-properties fo:font-weight="bold" style:font-weight-asian="bold" fo:color="#000000" style:letter-kerning="false"/>
    </style:style>
    <style:style style:name="T267" style:parent-style-name="預設段落字型" style:family="text">
      <style:text-properties fo:font-weight="bold" style:font-weight-asian="bold" fo:color="#000000" style:letter-kerning="false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ableColumn274" style:family="table-column">
      <style:table-column-properties style:column-width="0.3888in" style:use-optimal-column-width="false"/>
    </style:style>
    <style:style style:name="TableColumn275" style:family="table-column">
      <style:table-column-properties style:column-width="0.8881in" style:use-optimal-column-width="false"/>
    </style:style>
    <style:style style:name="TableColumn276" style:family="table-column">
      <style:table-column-properties style:column-width="0.8888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7881in" style:use-optimal-column-width="false"/>
    </style:style>
    <style:style style:name="TableColumn280" style:family="table-column">
      <style:table-column-properties style:column-width="0.4916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273" style:family="table">
      <style:table-properties style:width="6.1034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line-height="0.2222in" fo:margin-left="-0.0645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2222in"/>
    </style:style>
    <style:style style:name="T288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line-height="0.2222in" fo:margin-left="-0.0826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line-height="0.2222in"/>
      <style:text-properties fo:font-weight="bold" style:font-weight-asian="bold" fo:color="#000000" fo:letter-spacing="-0.0138in"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2222in" fo:margin-left="-0.0472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line-height="0.2222in"/>
      <style:text-properties fo:font-weight="bold" style:font-weight-asian="bold" fo:color="#000000" fo:letter-spacing="-0.0138i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P298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P299" style:parent-style-name="表格內文14行高" style:family="paragraph">
      <style:paragraph-properties fo:text-align="end" fo:line-height="0.2222in" fo:margin-left="-0.0826in">
        <style:tab-stops/>
      </style:paragraph-properties>
      <style:text-properties fo:color="#000000" fo:letter-spacing="-0.0138in" fo:font-size="11pt" style:font-size-asian="11pt" style:font-size-complex="11pt"/>
    </style:style>
    <style:style style:name="P300" style:parent-style-name="表格內文14行高" style:family="paragraph">
      <style:paragraph-properties fo:text-align="end" fo:line-height="0.2222in" fo:margin-left="-0.082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line-height="0.2222in" fo:margin-left="-0.0826in" fo:margin-right="-0.086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2222in" fo:margin-left="-0.072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222in" fo:margin-left="-0.0645in">
        <style:tab-stops/>
      </style:paragraph-properties>
      <style:text-properties fo:color="#000000" fo:letter-spacing="-0.0138in" fo:font-size="11pt" style:font-size-asian="11pt" style:font-size-complex="11pt"/>
    </style:style>
    <style:style style:name="P408" style:parent-style-name="內文" style:family="paragraph">
      <style:paragraph-properties fo:line-height="0.2083in" fo:margin-left="0.8361in" fo:margin-right="-0.1965in" fo:text-indent="-0.8361in">
        <style:tab-stops/>
      </style:paragraph-properties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T413" style:parent-style-name="預設段落字型" style:family="text">
      <style:text-properties fo:color="#000000" fo:font-size="12pt" style:font-size-asian="12pt" style:font-size-complex="12pt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416" style:parent-style-name="預設段落字型" style:family="text">
      <style:text-properties fo:color="#000000" fo:font-size="12pt" style:font-size-asian="12pt" style:font-size-complex="12pt"/>
    </style:style>
    <style:style style:name="T417" style:parent-style-name="預設段落字型" style:family="text">
      <style:text-properties fo:color="#000000" fo:font-size="12pt" style:font-size-asian="12pt" style:font-size-complex="12pt"/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P4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1" style:parent-style-name="一下內文縮2" style:family="paragraph">
      <style:paragraph-properties fo:margin-left="0.5902in" fo:text-indent="0.393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 fo:letter-spacing="-0.0055in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text-align="start" fo:margin-left="0.7895in" fo:text-indent="-0.7895in">
        <style:tab-stops/>
      </style:paragraph-properties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color="#000000"/>
    </style:style>
    <style:style style:name="P473" style:parent-style-name="表格內文14行高" style:family="paragraph">
      <style:paragraph-properties fo:text-align="end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ableColumn479" style:family="table-column">
      <style:table-column-properties style:column-width="0.9847in"/>
    </style:style>
    <style:style style:name="TableColumn480" style:family="table-column">
      <style:table-column-properties style:column-width="1.2145in"/>
    </style:style>
    <style:style style:name="TableColumn481" style:family="table-column">
      <style:table-column-properties style:column-width="0.8208in"/>
    </style:style>
    <style:style style:name="TableColumn482" style:family="table-column">
      <style:table-column-properties style:column-width="0.9618in"/>
    </style:style>
    <style:style style:name="TableColumn483" style:family="table-column">
      <style:table-column-properties style:column-width="0.9618in"/>
    </style:style>
    <style:style style:name="TableColumn484" style:family="table-column">
      <style:table-column-properties style:column-width="0.9625in"/>
    </style:style>
    <style:style style:name="Table478" style:family="table">
      <style:table-properties style:width="5.9062in" fo:margin-left="0.075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 fo:line-height="0.2222in"/>
      <style:text-properties fo:color="#000000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 fo:line-height="0.2222in"/>
      <style:text-properties fo:color="#000000"/>
    </style:style>
    <style:style style:name="P492" style:parent-style-name="表格內文14行高" style:family="paragraph">
      <style:paragraph-properties fo:text-align="center" fo:line-height="0.2222in"/>
      <style:text-properties fo:color="#000000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 fo:line-height="0.2222in"/>
      <style:text-properties fo:color="#000000"/>
    </style:style>
    <style:style style:name="P495" style:parent-style-name="表格內文14行高" style:family="paragraph">
      <style:paragraph-properties fo:text-align="center" fo:line-height="0.2222in"/>
      <style:text-properties fo:color="#000000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 fo:line-height="0.2222in" fo:margin-right="-0.059in"/>
      <style:text-properties fo:color="#000000"/>
    </style:style>
    <style:style style:name="P498" style:parent-style-name="表格內文14行高" style:family="paragraph">
      <style:paragraph-properties fo:text-align="center" fo:line-height="0.2222in"/>
      <style:text-properties fo:color="#000000"/>
    </style:style>
    <style:style style:name="TableRow499" style:family="table-row">
      <style:table-row-properties/>
    </style:style>
    <style:style style:name="P500" style:parent-style-name="表格內文14行高" style:family="paragraph">
      <style:paragraph-properties fo:text-align="center" fo:line-height="0.2222in"/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 fo:line-height="0.2222in"/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 fo:line-height="0.2222in"/>
      <style:text-properties fo:color="#000000"/>
    </style:style>
    <style:style style:name="P505" style:parent-style-name="表格內文14行高" style:family="paragraph">
      <style:paragraph-properties fo:line-height="0.2222in"/>
      <style:text-properties fo:color="#000000"/>
    </style:style>
    <style:style style:name="P506" style:parent-style-name="表格內文14行高" style:family="paragraph">
      <style:paragraph-properties fo:line-height="0.2222in"/>
      <style:text-properties fo:color="#000000"/>
    </style:style>
    <style:style style:name="P507" style:parent-style-name="表格內文14行高" style:family="paragraph">
      <style:paragraph-properties fo:line-height="0.2222in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 fo:line-height="0.2222in"/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2222in"/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2222in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2222in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2222in"/>
      <style:text-properties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2222in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 fo:line-height="0.2222in"/>
      <style:text-properties fo:color="#000000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222in"/>
      <style:text-properties fo:color="#000000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222in"/>
      <style:text-properties fo:color="#000000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2222in"/>
      <style:text-properties fo:color="#000000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2222in"/>
      <style:text-properties fo:color="#000000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2222in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 fo:line-height="0.2222in" fo:margin-left="-0.075in">
        <style:tab-stops/>
      </style:paragraph-properties>
      <style:text-properties fo:color="#000000"/>
    </style:style>
    <style:style style:name="P537" style:parent-style-name="表格內文14行高" style:family="paragraph">
      <style:paragraph-properties fo:text-align="center" fo:line-height="0.2222in" fo:margin-left="-0.075in" fo:margin-right="-0.075in">
        <style:tab-stops/>
      </style:paragraph-properties>
      <style:text-properties fo:color="#000000" fo:letter-spacing="-0.0138in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2222in"/>
      <style:text-properties fo:color="#000000"/>
    </style:style>
    <style:style style:name="P540" style:parent-style-name="表格內文14行高" style:family="paragraph">
      <style:paragraph-properties fo:text-align="center" fo:line-height="0.2222in" fo:margin-left="-0.075in" fo:margin-right="-0.075in">
        <style:tab-stops/>
      </style:paragraph-properties>
    </style:style>
    <style:style style:name="T54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2222in"/>
      <style:text-properties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2222in"/>
      <style:text-properties fo:color="#000000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2222in"/>
      <style:text-properties fo:color="#000000"/>
    </style:style>
    <style:style style:name="P548" style:parent-style-name="一下內文縮2" style:family="paragraph">
      <style:paragraph-properties fo:line-height="0.1944in" fo:margin-left="0.6805in" fo:text-indent="-0.6805in">
        <style:tab-stops/>
      </style:paragraph-properties>
    </style:style>
    <style:style style:name="T549" style:parent-style-name="預設段落字型" style:family="text">
      <style:text-properties fo:color="#000000" fo:font-size="12pt" style:font-size-asian="12pt" style:font-size-complex="12pt"/>
    </style:style>
    <style:style style:name="T550" style:parent-style-name="預設段落字型" style:family="text">
      <style:text-properties fo:color="#000000" fo:font-size="12pt" style:font-size-asian="12pt" style:font-size-complex="12pt"/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T552" style:parent-style-name="預設段落字型" style:family="text">
      <style:text-properties fo:color="#000000" fo:font-size="12pt" style:font-size-asian="12pt" style:font-size-complex="12pt"/>
    </style:style>
    <style:style style:name="T553" style:parent-style-name="預設段落字型" style:family="text">
      <style:text-properties fo:color="#000000" fo:font-size="12pt" style:font-size-asian="12pt" style:font-size-complex="12pt"/>
    </style:style>
    <style:style style:name="T554" style:parent-style-name="預設段落字型" style:family="text">
      <style:text-properties fo:color="#000000" fo:font-size="12pt" style:font-size-asian="12pt" style:font-size-complex="12pt"/>
    </style:style>
    <style:style style:name="P555" style:parent-style-name="內文" style:family="paragraph">
      <style:paragraph-properties fo:margin-left="0.393in" fo:text-indent="0.393in">
        <style:tab-stops/>
      </style:paragraph-properties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4"/><text:bookmark-start text:name="_Toc395261216"/><text:bookmark-start text:name="_Toc395261222"/><text:bookmark-start text:name="_Toc431368890"/><text:bookmark-start text:name="_Toc87600328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三、</text:span><text:span text:style-name="T96">自有水源比率未及4成</text:span><text:span text:style-name="T97">，</text:span><text:span text:style-name="T98">多元水源開發</text:span><text:span text:style-name="T99">、</text:span><text:span text:style-name="T100">各項外購水源之</text:span><text:span text:style-name="T101">合理</text:span><text:span text:style-name="T102">配置及成本控管機制，均待檢討強化</text:span><text:span text:style-name="T103">，</text:span><text:span text:style-name="T104">俾以逐步降低原料費用</text:span><text:bookmark-end text:name="_Toc87600328"/></text:p>
      <text:p text:style-name="P105"><text:span text:style-name="T106">11</text:span><text:span text:style-name="T107">1</text:span><text:span text:style-name="T108">年度預計供水量3</text:span><text:span text:style-name="T109">3</text:span><text:span text:style-name="T110">億</text:span><text:span text:style-name="T111">4</text:span><text:span text:style-name="T112">,</text:span><text:span text:style-name="T113">236</text:span><text:span text:style-name="T114">萬</text:span><text:span text:style-name="T115">5</text:span><text:span text:style-name="T116">千立方公尺</text:span><text:span text:style-name="T117">，較</text:span><text:span text:style-name="T118">110</text:span><text:span text:style-name="T119">年度</text:span><text:span text:style-name="T120">預算案</text:span><text:span text:style-name="T121">32億</text:span><text:span text:style-name="T122">5</text:span><text:span text:style-name="T123">,</text:span><text:span text:style-name="T124">424</text:span><text:span text:style-name="T125">萬</text:span><text:span text:style-name="T126">6</text:span><text:span text:style-name="T127">千立方公尺，</text:span><text:span text:style-name="T128">增加8</text:span><text:span text:style-name="T129">,</text:span><text:span text:style-name="T130">811</text:span><text:span text:style-name="T131">萬</text:span><text:span text:style-name="T132">9</text:span><text:span text:style-name="T133">千立方公尺(</text:span><text:span text:style-name="T134">增</text:span><text:span text:style-name="T135">幅</text:span><text:span text:style-name="T136">2</text:span><text:span text:style-name="T137">.7</text:span><text:span text:style-name="T138">1</text:span><text:span text:style-name="T139">%</text:span><text:span text:style-name="T140">)</text:span><text:span text:style-name="T141">，</text:span><text:span text:style-name="T142">其中</text:span><text:span text:style-name="T143">22</text:span><text:span text:style-name="T144">億</text:span><text:span text:style-name="T145">4</text:span><text:span text:style-name="T146">,</text:span><text:span text:style-name="T147">623</text:span><text:span text:style-name="T148">萬立方公尺為外購水源</text:span><text:span text:style-name="T149">，</text:span><text:span text:style-name="T150">占全年度供水量</text:span><text:span text:style-name="T151">6</text:span><text:span text:style-name="T152">7</text:span><text:span text:style-name="T153">.</text:span><text:span text:style-name="T154">20</text:span><text:span text:style-name="T155">%</text:span><text:span text:style-name="T156">，</text:span><text:span text:style-name="T157">並</text:span><text:span text:style-name="T158">於</text:span><text:span text:style-name="T159">「材料及用品費-</text:span><text:span text:style-name="T160">使用材料費-</text:span><text:span text:style-name="T161">原料」編列外購原、清水費用</text:span><text:span text:style-name="T162">39</text:span><text:span text:style-name="T163">億</text:span><text:span text:style-name="T164">3</text:span><text:span text:style-name="T165">,</text:span><text:span text:style-name="T166">891</text:span><text:span text:style-name="T167">萬</text:span><text:span text:style-name="T168">1</text:span><text:span text:style-name="T169">千元</text:span><text:span text:style-name="T170">，</text:span><text:span text:style-name="T171">包</text:span><text:span text:style-name="T172">含</text:span><text:span text:style-name="T173">向水資源作業基金及各地農田水利</text:span><text:span text:style-name="T174">署各管理處所轄</text:span><text:span text:style-name="T175">水庫</text:span><text:span text:style-name="T176">等</text:span><text:span text:style-name="T177">外購原水費26億</text:span><text:span text:style-name="T178">4</text:span><text:span text:style-name="T179">,</text:span><text:span text:style-name="T180">827</text:span><text:span text:style-name="T181">萬</text:span><text:span text:style-name="T182">3</text:span><text:span text:style-name="T183">千元、澎湖海淡廠清水費5,4</text:span><text:span text:style-name="T184">2</text:span><text:span text:style-name="T185">0萬2千元及臺北自來水事業處</text:span><text:span text:style-name="T186">(以下簡稱北水處)</text:span><text:span text:style-name="T187">清水費</text:span><text:span text:style-name="T188">12</text:span><text:span text:style-name="T189">億</text:span><text:span text:style-name="T190">3</text:span><text:span text:style-name="T191">,</text:span><text:span text:style-name="T192">643</text:span><text:span text:style-name="T193">萬</text:span><text:span text:style-name="T194">6</text:span><text:span text:style-name="T195">千元。經查：</text:span></text:p>
      <text:p text:style-name="P196"/>
      <text:p text:style-name="P197"><text:span text:style-name="T198">(</text:span><text:span text:style-name="T199">一</text:span><text:span text:style-name="T200">)近年度外購水源情形</text:span></text:p>
      <text:p text:style-name="P201"><text:span text:style-name="T202">彙整</text:span><text:span text:style-name="T203">10</text:span><text:span text:style-name="T204">7</text:span><text:span text:style-name="T205">至1</text:span><text:span text:style-name="T206">1</text:span><text:span text:style-name="T207">1</text:span><text:span text:style-name="T208">年度台水公司供水來源及外購原</text:span><text:span text:style-name="T209">、</text:span><text:span text:style-name="T210">清水原料費占給水收入比率情形</text:span><text:span text:style-name="T211">，</text:span><text:span text:style-name="T212">詳</text:span><text:span text:style-name="T213">表1</text:span><text:span text:style-name="T214">，</text:span><text:span text:style-name="T215">並說明如下：</text:span></text:p>
      <text:p text:style-name="P216"><text:span text:style-name="T217">1.</text:span><text:span text:style-name="T218">近</text:span><text:span text:style-name="T219">5年度</text:span><text:span text:style-name="T220">台水公司對外供水量雖逐年成長</text:span><text:span text:style-name="T221">，</text:span><text:span text:style-name="T222">惟</text:span><text:span text:style-name="T223">自有水源未</text:span><text:span text:style-name="T224">見</text:span><text:span text:style-name="T225">增長</text:span><text:span text:style-name="T226">(尚未達4成)</text:span><text:span text:style-name="T227">，外購水源比</text:span><text:span text:style-name="T228">率</text:span><text:span text:style-name="T229">逾總供水量6成</text:span><text:span text:style-name="T230">，</text:span><text:span text:style-name="T231">並呈</text:span><text:span text:style-name="T232">逐年增高之趨勢</text:span><text:span text:style-name="T233">。</text:span></text:p>
      <text:soft-page-break/>
      <text:p text:style-name="P234"><text:span text:style-name="T235">2.</text:span><text:span text:style-name="T236">109年度</text:span><text:span text:style-name="T237">受氣候</text:span><text:span text:style-name="T238">乾旱</text:span><text:span text:style-name="T239">水源不足之影響，</text:span><text:span text:style-name="T240">增購北水處清水及曾文水庫原水量較多，外購水源占比達67.27%，</text:span><text:span text:style-name="T241">所需購水</text:span><text:span text:style-name="T242">原料費39.39億元</text:span><text:span text:style-name="T243">，</text:span><text:span text:style-name="T244">均</text:span><text:span text:style-name="T245">較107及108年度增加</text:span><text:span text:style-name="T246">；</text:span><text:span text:style-name="T247">111年度預估外購水源22.46億立方公尺</text:span><text:span text:style-name="T248">，係近5年度最高，</text:span><text:span text:style-name="T249">預計</text:span><text:span text:style-name="T250">原、清水之原料費</text:span><text:span text:style-name="T251">39.39</text:span><text:span text:style-name="T252">億</text:span><text:span text:style-name="T253">元同109年度決算數，亦</text:span><text:span text:style-name="T254">較107</text:span><text:span text:style-name="T255">、</text:span><text:span text:style-name="T256">108年度決算及110年度預算案為</text:span><text:span text:style-name="T257">高。</text:span></text:p>
      <text:p text:style-name="P258">3.比較外購水源原料費占台水公司給水收入比率，亦概呈增長趨勢，茲以該公司近年單位售水成本逐年升高，111年度預計每度售水虧損0.47元，提高自有水源供應量，以降低外購水源成本，亟待檢討加速推動。</text:p>
      <text:p text:style-name="P259"><text:span text:style-name="T260">表1 <text:s/></text:span><text:span text:style-name="T261">近</text:span><text:span text:style-name="T262">年度</text:span><text:span text:style-name="T263">台水公司</text:span><text:span text:style-name="T264">供水來源</text:span><text:span text:style-name="T265">概況</text:span><text:span text:style-name="T266">表</text:span><text:span text:style-name="T267"><text:s text:c="2"/></text:span><text:span text:style-name="T268">單位</text:span><text:span text:style-name="T269">：</text:span><text:span text:style-name="T270">千立方公尺；新臺幣千元</text:span><text:span text:style-name="T271">；</text:span><text:span text:style-name="T272">%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rows-spanned="2">
              <text:p text:style-name="P285">年度</text:p>
            </table:table-cell>
            <table:table-cell table:style-name="TableCell286" table:number-rows-spanned="2">
              <text:p text:style-name="P287"><text:span text:style-name="T288">供水量</text:span></text:p>
            </table:table-cell>
            <table:table-cell table:style-name="TableCell289" table:number-rows-spanned="2">
              <text:p text:style-name="P290">給水收入</text:p>
            </table:table-cell>
            <table:table-cell table:style-name="TableCell291" table:number-columns-spanned="2">
              <text:p text:style-name="P292">自有水源</text:p>
            </table:table-cell>
            <table:covered-table-cell/>
            <table:table-cell table:style-name="TableCell293" table:number-columns-spanned="2">
              <text:p text:style-name="P294">外購水源(含清水)</text:p>
            </table:table-cell>
            <table:covered-table-cell/>
            <table:table-cell table:style-name="TableCell295" table:number-columns-spanned="2">
              <text:p text:style-name="P296">外購水源原料費</text:p>
            </table:table-cell>
            <table:covered-table-cell/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數量</text:p>
            </table:table-cell>
            <table:table-cell table:style-name="TableCell303">
              <text:p text:style-name="P304">占總供水比率</text:p>
            </table:table-cell>
            <table:table-cell table:style-name="TableCell305">
              <text:p text:style-name="P306">數量</text:p>
            </table:table-cell>
            <table:table-cell table:style-name="TableCell307">
              <text:p text:style-name="P308">占總供水比率</text:p>
            </table:table-cell>
            <table:table-cell table:style-name="TableCell309">
              <text:p text:style-name="P310">金額</text:p>
            </table:table-cell>
            <table:table-cell table:style-name="TableCell311">
              <text:p text:style-name="P312">占給水收入比率</text:p>
            </table:table-cell>
          </table:table-row>
        </table:table-header-rows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3,215,462</text:p>
          </table:table-cell>
          <table:table-cell table:style-name="TableCell318">
            <text:p text:style-name="P319">27,176,825<text:s/></text:p>
          </table:table-cell>
          <table:table-cell table:style-name="TableCell320">
            <text:p text:style-name="P321">1,118,295</text:p>
          </table:table-cell>
          <table:table-cell table:style-name="TableCell322">
            <text:p text:style-name="P323">34.78</text:p>
          </table:table-cell>
          <table:table-cell table:style-name="TableCell324">
            <text:p text:style-name="P325">2,097,167</text:p>
          </table:table-cell>
          <table:table-cell table:style-name="TableCell326">
            <text:p text:style-name="P327">65.22</text:p>
          </table:table-cell>
          <table:table-cell table:style-name="TableCell328">
            <text:p text:style-name="P329">3,575,248</text:p>
          </table:table-cell>
          <table:table-cell table:style-name="TableCell330">
            <text:p text:style-name="P331">13.16</text:p>
          </table:table-cell>
        </table:table-row>
        <table:table-row table:style-name="TableRow332">
          <table:table-cell table:style-name="TableCell333">
            <text:p text:style-name="P334">108</text:p>
          </table:table-cell>
          <table:table-cell table:style-name="TableCell335">
            <text:p text:style-name="P336">3,229,833</text:p>
          </table:table-cell>
          <table:table-cell table:style-name="TableCell337">
            <text:p text:style-name="P338">27,506,339</text:p>
          </table:table-cell>
          <table:table-cell table:style-name="TableCell339">
            <text:p text:style-name="P340">1,133,454</text:p>
          </table:table-cell>
          <table:table-cell table:style-name="TableCell341">
            <text:p text:style-name="P342">35.09</text:p>
          </table:table-cell>
          <table:table-cell table:style-name="TableCell343">
            <text:p text:style-name="P344">2,096,379</text:p>
          </table:table-cell>
          <table:table-cell table:style-name="TableCell345">
            <text:p text:style-name="P346">64.91</text:p>
          </table:table-cell>
          <table:table-cell table:style-name="TableCell347">
            <text:p text:style-name="P348">3,585,659</text:p>
          </table:table-cell>
          <table:table-cell table:style-name="TableCell349">
            <text:p text:style-name="P350">13.04</text:p>
          </table:table-cell>
        </table:table-row>
        <table:table-row table:style-name="TableRow351">
          <table:table-cell table:style-name="TableCell352">
            <text:p text:style-name="P353">109</text:p>
          </table:table-cell>
          <table:table-cell table:style-name="TableCell354">
            <text:p text:style-name="P355">3,285,920</text:p>
          </table:table-cell>
          <table:table-cell table:style-name="TableCell356">
            <text:p text:style-name="P357">28,084,367</text:p>
          </table:table-cell>
          <table:table-cell table:style-name="TableCell358">
            <text:p text:style-name="P359">1,075,369</text:p>
          </table:table-cell>
          <table:table-cell table:style-name="TableCell360">
            <text:p text:style-name="P361">32.73</text:p>
          </table:table-cell>
          <table:table-cell table:style-name="TableCell362">
            <text:p text:style-name="P363">2,210,551</text:p>
          </table:table-cell>
          <table:table-cell table:style-name="TableCell364">
            <text:p text:style-name="P365">67.27</text:p>
          </table:table-cell>
          <table:table-cell table:style-name="TableCell366">
            <text:p text:style-name="P367">3,938,911</text:p>
          </table:table-cell>
          <table:table-cell table:style-name="TableCell368">
            <text:p text:style-name="P369">14.03</text:p>
          </table:table-cell>
        </table:table-row>
        <table:table-row table:style-name="TableRow370">
          <table:table-cell table:style-name="TableCell371">
            <text:p text:style-name="P372">110</text:p>
          </table:table-cell>
          <table:table-cell table:style-name="TableCell373">
            <text:p text:style-name="P374">3,254,246</text:p>
          </table:table-cell>
          <table:table-cell table:style-name="TableCell375">
            <text:p text:style-name="P376">27,965,451</text:p>
          </table:table-cell>
          <table:table-cell table:style-name="TableCell377">
            <text:p text:style-name="P378">1,014,558</text:p>
          </table:table-cell>
          <table:table-cell table:style-name="TableCell379">
            <text:p text:style-name="P380">31.18</text:p>
          </table:table-cell>
          <table:table-cell table:style-name="TableCell381">
            <text:p text:style-name="P382">2,239,688</text:p>
          </table:table-cell>
          <table:table-cell table:style-name="TableCell383">
            <text:p text:style-name="P384">68.82</text:p>
          </table:table-cell>
          <table:table-cell table:style-name="TableCell385">
            <text:p text:style-name="P386">3,787,758</text:p>
          </table:table-cell>
          <table:table-cell table:style-name="TableCell387">
            <text:p text:style-name="P388">13.54</text:p>
          </table:table-cell>
        </table:table-row>
        <table:table-row table:style-name="TableRow389">
          <table:table-cell table:style-name="TableCell390">
            <text:p text:style-name="P391">111</text:p>
          </table:table-cell>
          <table:table-cell table:style-name="TableCell392">
            <text:p text:style-name="P393">3,342,365</text:p>
          </table:table-cell>
          <table:table-cell table:style-name="TableCell394">
            <text:p text:style-name="P395">28,907,319</text:p>
          </table:table-cell>
          <table:table-cell table:style-name="TableCell396">
            <text:p text:style-name="P397">1,096,135</text:p>
          </table:table-cell>
          <table:table-cell table:style-name="TableCell398">
            <text:p text:style-name="P399">32.80</text:p>
          </table:table-cell>
          <table:table-cell table:style-name="TableCell400">
            <text:p text:style-name="P401">2,246,230</text:p>
          </table:table-cell>
          <table:table-cell table:style-name="TableCell402">
            <text:p text:style-name="P403">67.20</text:p>
          </table:table-cell>
          <table:table-cell table:style-name="TableCell404">
            <text:p text:style-name="P405">3,938,911</text:p>
          </table:table-cell>
          <table:table-cell table:style-name="TableCell406">
            <text:p text:style-name="P407">13.63</text:p>
          </table:table-cell>
        </table:table-row>
      </table:table>
      <text:p text:style-name="P408"><text:span text:style-name="T409">資料來源</text:span><text:span text:style-name="T410">：</text:span><text:span text:style-name="T411">台水公司</text:span><text:span text:style-name="T412">各年度預</text:span><text:span text:style-name="T413">、</text:span><text:span text:style-name="T414">決算書</text:span><text:span text:style-name="T415">、</text:span><text:span text:style-name="T416">年報</text:span><text:span text:style-name="T417">及</text:span><text:span text:style-name="T418">該</text:span><text:span text:style-name="T419">公司提供資料。</text:span></text:p>
      <text:p text:style-name="P420">(二)允宜檢討各項外購水源之合理配置及成本控管機制，逐步降低原料費用</text:p>
      <text:p text:style-name="P421"><text:span text:style-name="T422">比較台水</text:span><text:span text:style-name="T423">公司109年度</text:span><text:span text:style-name="T424">實際外購水</text:span><text:span text:style-name="T425">源</text:span><text:span text:style-name="T426">之</text:span><text:span text:style-name="T427">單位</text:span><text:span text:style-name="T428">成本</text:span><text:span text:style-name="T429">情形</text:span><text:span text:style-name="T430">(</text:span><text:span text:style-name="T431">詳表2</text:span><text:span text:style-name="T432">)</text:span><text:span text:style-name="T433">，</text:span><text:span text:style-name="T434">原水</text:span><text:span text:style-name="T435">部分</text:span><text:span text:style-name="T436">，購自</text:span><text:span text:style-name="T437">農委會農田水利署</text:span><text:span text:style-name="T438">者約</text:span><text:span text:style-name="T439">每立方公尺約4.36元(含借道輸送費用)</text:span><text:span text:style-name="T440">，相較</text:span><text:span text:style-name="T441">購自</text:span><text:span text:style-name="T442">水利署</text:span><text:span text:style-name="T443">所轄水庫</text:span><text:span text:style-name="T444">約1.01元，</text:span><text:span text:style-name="T445">差距甚大，</text:span><text:span text:style-name="T446">清水部分</text:span><text:span text:style-name="T447">以</text:span><text:span text:style-name="T448">離島地區海水淡水每立方公尺逾40元，成本</text:span><text:span text:style-name="T449">最高。爰此，</text:span><text:span text:style-name="T450">允宜審酌我國水資源建設及各區域供需情形，</text:span><text:span text:style-name="T451">賡續檢討</text:span><text:span text:style-name="T452">外購水源量</text:span><text:span text:style-name="T453">之</text:span><text:span text:style-name="T454">最適</text:span><text:span text:style-name="T455">配置</text:span><text:span text:style-name="T456">，</text:span><text:span text:style-name="T457">並定期檢討各項購水</text:span><text:span text:style-name="T458">合約所訂成本</text:span><text:span text:style-name="T459">之合理性</text:span><text:span text:style-name="T460">等</text:span><text:span text:style-name="T461">，俾以逐步降低該公司</text:span><text:span text:style-name="T462">外購</text:span><text:span text:style-name="T463">水源</text:span><text:span text:style-name="T464">所需經費</text:span><text:span text:style-name="T465">。</text:span></text:p>
      <text:soft-page-break/>
      <text:p text:style-name="P466"><text:span text:style-name="T467">表2 <text:s/></text:span><text:span text:style-name="T468">109年度台水公司各項</text:span><text:span text:style-name="T469">外購水</text:span><text:span text:style-name="T470">源成本之比較</text:span><text:span text:style-name="T471">表</text:span><text:span text:style-name="T472"><text:s text:c="6"/></text:span></text:p>
      <text:p text:style-name="P473"><text:span text:style-name="T474">單位：</text:span><text:span text:style-name="T475">千立方公尺</text:span><text:span text:style-name="T476">；</text:span><text:span text:style-name="T477">新臺幣千元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項目</text:p>
          </table:table-cell>
          <table:table-cell table:style-name="TableCell488" table:number-columns-spanned="2">
            <text:p text:style-name="P489">農田水利署</text:p>
          </table:table-cell>
          <table:covered-table-cell/>
          <table:table-cell table:style-name="TableCell490" table:number-rows-spanned="2">
            <text:p text:style-name="P491">水利署</text:p>
            <text:p text:style-name="P492">(原水)</text:p>
          </table:table-cell>
          <table:table-cell table:style-name="TableCell493" table:number-rows-spanned="2">
            <text:p text:style-name="P494">北水處</text:p>
            <text:p text:style-name="P495">(清水)</text:p>
          </table:table-cell>
          <table:table-cell table:style-name="TableCell496" table:number-rows-spanned="2">
            <text:p text:style-name="P497">澎湖海淡廠</text:p>
            <text:p text:style-name="P498">(清水)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原水</text:p>
          </table:table-cell>
          <table:table-cell table:style-name="TableCell503">
            <text:p text:style-name="P504">借道輸送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水量</text:p>
          </table:table-cell>
          <table:table-cell table:style-name="TableCell511">
            <text:p text:style-name="P512">148,786</text:p>
          </table:table-cell>
          <table:table-cell table:style-name="TableCell513">
            <text:p text:style-name="P514">332,661</text:p>
          </table:table-cell>
          <table:table-cell table:style-name="TableCell515">
            <text:p text:style-name="P516">1,797,388</text:p>
          </table:table-cell>
          <table:table-cell table:style-name="TableCell517">
            <text:p text:style-name="P518">258,836</text:p>
          </table:table-cell>
          <table:table-cell table:style-name="TableCell519">
            <text:p text:style-name="P520">1,261</text:p>
          </table:table-cell>
        </table:table-row>
        <table:table-row table:style-name="TableRow521">
          <table:table-cell table:style-name="TableCell522">
            <text:p text:style-name="P523">金額</text:p>
          </table:table-cell>
          <table:table-cell table:style-name="TableCell524">
            <text:p text:style-name="P525">460,599</text:p>
          </table:table-cell>
          <table:table-cell table:style-name="TableCell526">
            <text:p text:style-name="P527">419,756</text:p>
          </table:table-cell>
          <table:table-cell table:style-name="TableCell528">
            <text:p text:style-name="P529">1,807,965</text:p>
          </table:table-cell>
          <table:table-cell table:style-name="TableCell530">
            <text:p text:style-name="P531">1,180,685</text:p>
          </table:table-cell>
          <table:table-cell table:style-name="TableCell532">
            <text:p text:style-name="P533">53,900</text:p>
          </table:table-cell>
        </table:table-row>
        <table:table-row table:style-name="TableRow534">
          <table:table-cell table:style-name="TableCell535">
            <text:p text:style-name="P536">平均單價</text:p>
            <text:p text:style-name="P537">(每1立方公尺)</text:p>
          </table:table-cell>
          <table:table-cell table:style-name="TableCell538" table:number-columns-spanned="2">
            <text:p text:style-name="P539">4.36元</text:p>
            <text:p text:style-name="P540"><text:span text:style-name="T541">(含原水3.10元及借道輸送1.26元)</text:span></text:p>
          </table:table-cell>
          <table:covered-table-cell/>
          <table:table-cell table:style-name="TableCell542">
            <text:p text:style-name="P543">1.01元</text:p>
          </table:table-cell>
          <table:table-cell table:style-name="TableCell544">
            <text:p text:style-name="P545">4.56元</text:p>
          </table:table-cell>
          <table:table-cell table:style-name="TableCell546">
            <text:p text:style-name="P547">42.74元</text:p>
          </table:table-cell>
        </table:table-row>
      </table:table>
      <text:p text:style-name="P548"><text:span text:style-name="T549">資料來源</text:span><text:span text:style-name="T550">：</text:span><text:span text:style-name="T551">台水公司</text:span><text:span text:style-name="T552">提供</text:span><text:span text:style-name="T553">資料</text:span><text:span text:style-name="T554">。</text:span></text:p>
      <text:p text:style-name="P555"><text:span text:style-name="T556">綜上，台水公司近年度</text:span><text:span text:style-name="T557">自有水源比率未及4成</text:span><text:span text:style-name="T558">，</text:span><text:span text:style-name="T559">外購水源比率</text:span><text:span text:style-name="T560">逐年增高</text:span><text:span text:style-name="T561">，111年度預計67.20%之供水來自外購水源</text:span><text:span text:style-name="T562">，</text:span><text:span text:style-name="T563">所需</text:span><text:span text:style-name="T564">購水原料費39億3,891萬1千元，</text:span><text:span text:style-name="T565">較107、108年度決算及110年度預算案為高</text:span><text:span text:style-name="T566">，允宜審酌我國水資源供需情形，賡續強化多元水資源開發</text:span><text:span text:style-name="T567">，並檢討</text:span><text:span text:style-name="T568">各項外購水源之合理配置及成本控管機制，俾以逐步降低水源原料成本費用，進而提高該公司之經營績效。</text:span><text:bookmark-end text:name="_Toc372706634"/><text:bookmark-end text:name="_Toc395261216"/><text:bookmark-end text:name="_Toc395261222"/><text:bookmark-end text:name="_Toc431368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1:00Z</meta:creation-date>
    <dc:date>2022-04-27T06:41:00Z</dc:date>
    <meta:print-date>2022-04-27T06:4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1" meta:character-count="2152" meta:row-count="15" meta:non-whitespace-character-count="1835"/>
  </office:meta>
</office:document-meta>
</file>