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第二層14號字" style:family="paragraph">
      <style:paragraph-properties fo:margin-left="0.3937in" fo:text-indent="-0.3937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E" style:family="paragraph">
      <style:paragraph-properties fo:margin-left="0.7868in" fo:text-indent="-0.1965in">
        <style:tab-stops/>
      </style:paragraph-properties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font-weight="bold" style:font-weight-asian="bold" style:font-weight-complex="bold" fo:color="#000000"/>
    </style:style>
    <style:style style:name="T146" style:parent-style-name="預設段落字型" style:family="text">
      <style:text-properties fo:font-weight="bold" style:font-weight-asian="bold" style:font-weight-complex="bold" fo:color="#000000"/>
    </style:style>
    <style:style style:name="T147" style:parent-style-name="預設段落字型" style:family="text">
      <style:text-properties fo:font-weight="bold" style:font-weight-asian="bold" style:font-weight-complex="bold" fo:color="#000000"/>
    </style:style>
    <style:style style:name="T148" style:parent-style-name="預設段落字型" style:family="text">
      <style:text-properties fo:font-weight="bold" style:font-weight-asian="bold" style:font-weight-complex="bold"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weight-complex="bold" fo:color="#000000"/>
    </style:style>
    <style:style style:name="T170" style:parent-style-name="預設段落字型" style:family="text">
      <style:text-properties style:font-weight-complex="bold" fo:color="#000000"/>
    </style:style>
    <style:style style:name="T171" style:parent-style-name="預設段落字型" style:family="text">
      <style:text-properties style:font-weight-complex="bold" fo:color="#000000"/>
    </style:style>
    <style:style style:name="T172" style:parent-style-name="預設段落字型" style:family="text">
      <style:text-properties style:font-weight-complex="bold" fo:color="#000000"/>
    </style:style>
    <style:style style:name="T173" style:parent-style-name="預設段落字型" style:family="text">
      <style:text-properties style:font-weight-complex="bold" fo:color="#000000"/>
    </style:style>
    <style:style style:name="T174" style:parent-style-name="預設段落字型" style:family="text">
      <style:text-properties style:font-weight-complex="bold" fo:color="#000000"/>
    </style:style>
    <style:style style:name="T175" style:parent-style-name="預設段落字型" style:family="text">
      <style:text-properties style:font-weight-complex="bold" fo:color="#000000"/>
    </style:style>
    <style:style style:name="T176" style:parent-style-name="預設段落字型" style:family="text">
      <style:text-properties style:font-weight-complex="bold"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註腳參照" style:family="text">
      <style:text-properties fo:color="#000000"/>
    </style:style>
    <style:style style:name="P189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E" style:family="paragraph">
      <style:paragraph-properties fo:margin-left="0.7868in" fo:text-indent="-0.1965in">
        <style:tab-stops/>
      </style:paragraph-properties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P236" style:parent-style-name="一下內文縮2" style:family="paragraph">
      <style:paragraph-properties fo:margin-left="0in" fo:text-indent="0in">
        <style:tab-stops/>
      </style:paragraph-properties>
    </style:style>
    <style:style style:name="T237" style:parent-style-name="預設段落字型" style:family="text">
      <style:text-properties fo:font-weight="bold" style:font-weight-asian="bold" fo:color="#000000"/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/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fo:color="#000000" fo:font-size="12pt" style:font-size-asian="12pt" style:font-size-complex="12pt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ableColumn250" style:family="table-column">
      <style:table-column-properties style:column-width="1.0708in"/>
    </style:style>
    <style:style style:name="TableColumn251" style:family="table-column">
      <style:table-column-properties style:column-width="0.9631in"/>
    </style:style>
    <style:style style:name="TableColumn252" style:family="table-column">
      <style:table-column-properties style:column-width="0.9631in"/>
    </style:style>
    <style:style style:name="TableColumn253" style:family="table-column">
      <style:table-column-properties style:column-width="0.9208in"/>
    </style:style>
    <style:style style:name="TableColumn254" style:family="table-column">
      <style:table-column-properties style:column-width="1.0055in"/>
    </style:style>
    <style:style style:name="TableColumn255" style:family="table-column">
      <style:table-column-properties style:column-width="0.9631in"/>
    </style:style>
    <style:style style:name="Table249" style:family="table">
      <style:table-properties style:width="5.8868in" fo:margin-left="0.0944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fo:color="#000000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fo:color="#000000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fo:color="#000000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fo:color="#000000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text-properties fo:color="#000000"/>
    </style:style>
    <style:style style:name="TableRow267" style:family="table-row">
      <style:table-row-properties/>
    </style:style>
    <style:style style:name="P268" style:parent-style-name="表格內文14行高" style:family="paragraph">
      <style:paragraph-properties fo:text-align="center"/>
      <style:text-properties fo:color="#000000"/>
    </style:style>
    <style:style style:name="P269" style:parent-style-name="表格內文14行高" style:family="paragraph">
      <style:paragraph-properties fo:text-align="center"/>
      <style:text-properties fo:color="#000000"/>
    </style:style>
    <style:style style:name="P270" style:parent-style-name="表格內文14行高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color="#000000" fo:letter-spacing="-0.0138in"/>
    </style:style>
    <style:style style:name="P275" style:parent-style-name="表格內文14行高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margin-left="-0.0548in" fo:margin-right="-0.0729in">
        <style:tab-stops/>
      </style:paragraph-properties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margin-left="-0.0548in" fo:margin-right="-0.0729in">
        <style:tab-stops/>
      </style:paragraph-properties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margin-left="-0.0548in" fo:margin-right="-0.0729in">
        <style:tab-stops/>
      </style:paragraph-properties>
      <style:text-properties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margin-left="-0.0548in" fo:margin-right="-0.0729in">
        <style:tab-stops/>
      </style:paragraph-properties>
      <style:text-properties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margin-left="-0.0548in" fo:margin-right="-0.0729in">
        <style:tab-stops/>
      </style:paragraph-properties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margin-left="-0.0548in" fo:margin-right="-0.0729in">
        <style:tab-stops/>
      </style:paragraph-properties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margin-left="-0.0548in" fo:margin-right="-0.0729in">
        <style:tab-stops/>
      </style:paragraph-properties>
      <style:text-properties fo:font-weight="bold" style:font-weight-asian="bold" fo:color="#000000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367" style:parent-style-name="表格內文14行高" style:family="paragraph">
      <style:paragraph-properties fo:margin-left="0.8361in" fo:margin-right="-0.0243in" fo:text-indent="-0.8458in">
        <style:tab-stops/>
      </style:paragraph-properties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P3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74" style:parent-style-name="一下內文縮2" style:family="paragraph">
      <style:paragraph-properties fo:margin-left="0.5902in" fo:text-indent="0.393in">
        <style:tab-stops/>
      </style:paragraph-properties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註腳參照" style:family="text">
      <style:text-properties fo:color="#000000"/>
    </style:style>
    <style:style style:name="P380" style:parent-style-name="表格內文14行高" style:family="paragraph">
      <style:paragraph-properties fo:margin-left="0.0861in" fo:text-indent="-0.0861in">
        <style:tab-stops/>
      </style:paragraph-properties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P402" style:parent-style-name="一下內文縮2" style:family="paragraph">
      <style:paragraph-properties fo:margin-left="0.5902in" fo:text-indent="0.393in">
        <style:tab-stops/>
      </style:paragraph-properties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P453" style:parent-style-name="一下內文縮2" style:family="paragraph">
      <style:paragraph-properties fo:margin-left="0in" fo:text-indent="0in">
        <style:tab-stops/>
      </style:paragraph-properties>
    </style:style>
    <style:style style:name="T454" style:parent-style-name="預設段落字型" style:family="text">
      <style:text-properties fo:font-weight="bold" style:font-weight-asian="bold" fo:color="#000000"/>
    </style:style>
    <style:style style:name="T455" style:parent-style-name="預設段落字型" style:family="text">
      <style:text-properties fo:font-weight="bold" style:font-weight-asian="bold" fo:color="#000000"/>
    </style:style>
    <style:style style:name="T456" style:parent-style-name="預設段落字型" style:family="text">
      <style:text-properties fo:font-weight="bold" style:font-weight-asian="bold" fo:color="#000000"/>
    </style:style>
    <style:style style:name="T457" style:parent-style-name="預設段落字型" style:family="text">
      <style:text-properties fo:font-weight="bold" style:font-weight-asian="bold" fo:color="#000000"/>
    </style:style>
    <style:style style:name="T458" style:parent-style-name="預設段落字型" style:family="text">
      <style:text-properties fo:font-weight="bold" style:font-weight-asian="bold" fo:color="#000000"/>
    </style:style>
    <style:style style:name="T459" style:parent-style-name="預設段落字型" style:family="text">
      <style:text-properties fo:color="#000000" fo:font-size="12pt" style:font-size-asian="12pt" style:font-size-complex="12pt"/>
    </style:style>
    <style:style style:name="TableColumn461" style:family="table-column">
      <style:table-column-properties style:column-width="0.3027in"/>
    </style:style>
    <style:style style:name="TableColumn462" style:family="table-column">
      <style:table-column-properties style:column-width="0.5041in"/>
    </style:style>
    <style:style style:name="TableColumn463" style:family="table-column">
      <style:table-column-properties style:column-width="1.0402in"/>
    </style:style>
    <style:style style:name="TableColumn464" style:family="table-column">
      <style:table-column-properties style:column-width="0.5756in"/>
    </style:style>
    <style:style style:name="TableColumn465" style:family="table-column">
      <style:table-column-properties style:column-width="0.6993in"/>
    </style:style>
    <style:style style:name="TableColumn466" style:family="table-column">
      <style:table-column-properties style:column-width="0.6993in"/>
    </style:style>
    <style:style style:name="TableColumn467" style:family="table-column">
      <style:table-column-properties style:column-width="0.6993in"/>
    </style:style>
    <style:style style:name="TableColumn468" style:family="table-column">
      <style:table-column-properties style:column-width="0.6993in"/>
    </style:style>
    <style:style style:name="TableColumn469" style:family="table-column">
      <style:table-column-properties style:column-width="0.6993in"/>
    </style:style>
    <style:style style:name="Table460" style:family="table">
      <style:table-properties style:width="5.9194in" fo:margin-left="0.075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  <style:text-properties fo:color="#000000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 fo:margin-left="-0.0548in" fo:margin-right="-0.0645in">
        <style:tab-stops/>
      </style:paragraph-properties>
      <style:text-properties fo:color="#000000" fo:letter-spacing="-0.0069in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center"/>
      <style:text-properties fo:color="#000000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  <style:text-properties fo:color="#000000"/>
    </style:style>
    <style:style style:name="TableRow479" style:family="table-row">
      <style:table-row-properties/>
    </style:style>
    <style:style style:name="P480" style:parent-style-name="表格內文14行高" style:family="paragraph">
      <style:paragraph-properties fo:margin-left="-0.0611in" fo:margin-right="-0.0409in">
        <style:tab-stops/>
      </style:paragraph-properties>
      <style:text-properties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  <style:text-properties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/>
      <style:text-properties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/>
      <style:text-properties fo:color="#000000" fo:letter-spacing="-0.0138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margin-left="-0.0708in">
        <style:tab-stops/>
      </style:paragraph-properties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color="#000000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 fo:margin-left="-0.0666in" fo:margin-right="-0.0645in">
        <style:tab-stops/>
      </style:paragraph-properties>
      <style:text-properties fo:color="#000000" fo:letter-spacing="-0.0138in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margin-left="-0.0611in" fo:margin-right="-0.0409in">
        <style:tab-stops/>
      </style:paragraph-properties>
      <style:text-properties fo:color="#000000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color="#000000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color="#000000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color="#000000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color="#000000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color="#000000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 fo:margin-left="-0.0666in" fo:margin-right="-0.0645in">
        <style:tab-stops/>
      </style:paragraph-properties>
      <style:text-properties fo:color="#000000" fo:letter-spacing="-0.0138in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 fo:margin-left="-0.0548in" fo:margin-right="-0.0631in">
        <style:tab-stops/>
      </style:paragraph-properties>
      <style:text-properties fo:color="#000000" fo:letter-spacing="-0.0138in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表格內文14行高" style:family="paragraph">
      <style:paragraph-properties fo:margin-left="-0.0645in" fo:margin-right="-0.0451in">
        <style:tab-stops/>
      </style:paragraph-properties>
      <style:text-properties fo:color="#000000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color="#000000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color="#000000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color="#000000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color="#000000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color="#000000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color="#000000"/>
    </style:style>
    <style:style style:name="TableRow546" style:family="table-row">
      <style:table-row-properties/>
    </style:style>
    <style:style style:name="P547" style:parent-style-name="表格內文14行高" style:family="paragraph">
      <style:paragraph-properties fo:text-align="center"/>
      <style:text-properties fo:color="#000000" fo:letter-spacing="-0.0138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 fo:margin-left="-0.0548in" fo:margin-right="-0.0631in">
        <style:tab-stops/>
      </style:paragraph-properties>
      <style:text-properties fo:color="#000000" fo:letter-spacing="-0.0138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margin-left="-0.075in" fo:margin-right="-0.0944in">
        <style:tab-stops/>
      </style:paragraph-properties>
      <style:text-properties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color="#0000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color="#000000"/>
    </style:style>
    <style:style style:name="TableRow564" style:family="table-row">
      <style:table-row-properties/>
    </style:style>
    <style:style style:name="P565" style:parent-style-name="表格內文14行高" style:family="paragraph">
      <style:paragraph-properties fo:text-align="center"/>
      <style:text-properties fo:color="#000000" fo:letter-spacing="-0.0138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text-align="center" fo:margin-left="-0.0548in" fo:margin-right="-0.0631in">
        <style:tab-stops/>
      </style:paragraph-properties>
      <style:text-properties fo:color="#000000" fo:letter-spacing="-0.0138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表格內文14行高" style:family="paragraph">
      <style:paragraph-properties fo:margin-left="-0.075in" fo:margin-right="-0.0645in">
        <style:tab-stops/>
      </style:paragraph-properties>
      <style:text-properties fo:color="#00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color="#000000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color="#000000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color="#000000"/>
    </style:style>
    <style:style style:name="TableRow582" style:family="table-row">
      <style:table-row-properties/>
    </style:style>
    <style:style style:name="P583" style:parent-style-name="表格內文14行高" style:family="paragraph">
      <style:paragraph-properties fo:text-align="center"/>
      <style:text-properties fo:color="#000000" fo:letter-spacing="-0.0138in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85" style:parent-style-name="預設段落字型" style:family="text">
      <style:text-properties fo:color="#000000" fo:letter-spacing="-0.0138in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fo:color="#000000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fo:color="#000000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color="#000000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color="#000000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color="#000000"/>
    </style:style>
    <style:style style:name="TableCell5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fo:color="#000000"/>
    </style:style>
    <style:style style:name="P598" style:parent-style-name="表格內文14行高" style:family="paragraph">
      <style:paragraph-properties fo:margin-left="0.8361in" fo:margin-right="-0.0243in" fo:text-indent="-0.8458in">
        <style:tab-stops/>
      </style:paragraph-properties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P607" style:parent-style-name="表格內文14行高" style:family="paragraph">
      <style:paragraph-properties fo:margin-left="0.8361in" fo:margin-right="-0.0243in" fo:text-indent="-0.8458in">
        <style:tab-stops/>
      </style:paragraph-properties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P612" style:parent-style-name="內文" style:family="paragraph">
      <style:paragraph-properties fo:margin-left="0.393in" fo:text-indent="0.393in">
        <style:tab-stops/>
      </style:paragraph-properties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1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1</text:span><text:span text:style-name="T11">年度</text:span><text:span text:style-name="T12">編列</text:span><text:span text:style-name="T13">營業收入3</text:span><text:span text:style-name="T14">23</text:span><text:span text:style-name="T15">億</text:span><text:span text:style-name="T16">6</text:span><text:span text:style-name="T17">,</text:span><text:span text:style-name="T18">973</text:span><text:span text:style-name="T19">萬</text:span><text:span text:style-name="T20">2</text:span><text:span text:style-name="T21">千元、營業成本</text:span><text:span text:style-name="T22">276</text:span><text:span text:style-name="T23">億</text:span><text:span text:style-name="T24">3</text:span><text:span text:style-name="T25">,</text:span><text:span text:style-name="T26">250</text:span><text:span text:style-name="T27">萬</text:span><text:span text:style-name="T28">4</text:span><text:span text:style-name="T29">千元、營業費用37億</text:span><text:span text:style-name="T30">6</text:span><text:span text:style-name="T31">,</text:span><text:span text:style-name="T32">261</text:span><text:span text:style-name="T33">萬</text:span><text:span text:style-name="T34">3</text:span><text:span text:style-name="T35">千元，</text:span><text:span text:style-name="T36">營業收支相抵後</text:span><text:span text:style-name="T37">營業利益</text:span><text:span text:style-name="T38">9</text:span><text:span text:style-name="T39">億</text:span><text:span text:style-name="T40">7</text:span><text:span text:style-name="T41">,</text:span><text:span text:style-name="T42">461</text:span><text:span text:style-name="T43">萬</text:span><text:span text:style-name="T44">5千</text:span><text:span text:style-name="T45">元，減</text:span><text:span text:style-name="T46">除</text:span><text:span text:style-name="T47">營業外損失1</text:span><text:span text:style-name="T48">1</text:span><text:span text:style-name="T49">億</text:span><text:span text:style-name="T50">4</text:span><text:span text:style-name="T51">,</text:span><text:span text:style-name="T52">039</text:span><text:span text:style-name="T53">萬</text:span><text:span text:style-name="T54">4</text:span><text:span text:style-name="T55">千元</text:span><text:span text:style-name="T56">後</text:span><text:span text:style-name="T57">，本期預計</text:span><text:span text:style-name="T58">虧</text:span><text:span text:style-name="T59">損</text:span><text:span text:style-name="T60">1</text:span><text:span text:style-name="T61">億</text:span><text:span text:style-name="T62">6</text:span><text:span text:style-name="T63">,</text:span><text:span text:style-name="T64">577</text:span><text:span text:style-name="T65">萬</text:span><text:span text:style-name="T66">9</text:span><text:span text:style-name="T67">千元</text:span><text:span text:style-name="T68">，</text:span><text:span text:style-name="T69">較</text:span><text:span text:style-name="T70">110</text:span><text:span text:style-name="T71">年度</text:span><text:span text:style-name="T72">預算</text:span><text:span text:style-name="T73">案</text:span><text:span text:style-name="T74">虧損</text:span><text:span text:style-name="T75">4</text:span><text:span text:style-name="T76">億</text:span><text:span text:style-name="T77">4</text:span><text:span text:style-name="T78">,</text:span><text:span text:style-name="T79">271</text:span><text:span text:style-name="T80">萬</text:span><text:span text:style-name="T81">2</text:span><text:span text:style-name="T82">千元，虧損</text:span><text:span text:style-name="T83">減少2</text:span><text:span text:style-name="T84">億</text:span><text:span text:style-name="T85">7</text:span><text:span text:style-name="T86">,</text:span><text:span text:style-name="T87">693</text:span><text:span text:style-name="T88">萬</text:span><text:span text:style-name="T89">3</text:span><text:span text:style-name="T90">千元。</text:span><text:span text:style-name="T91">謹就該公司11</text:span><text:span text:style-name="T92">1</text:span><text:span text:style-name="T93">年度預算案評估如下：</text:span></text:p>
      <text:p text:style-name="P94"><text:bookmark-start text:name="_Toc372706634"/><text:bookmark-start text:name="_Toc395261216"/><text:bookmark-start text:name="_Toc87600333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95">七</text:span><text:span text:style-name="T96">、</text:span><text:bookmark-start text:name="_Hlk54548941"/><text:span text:style-name="T97">配合新營專業訓練</text:span><text:span text:style-name="T98">中心</text:span><text:span text:style-name="T99">啟用</text:span><text:span text:style-name="T100">，</text:span><text:bookmark-start text:name="_Hlk54549822"/><text:span text:style-name="T101">員工訓練費用增加，允宜</text:span><text:span text:style-name="T102">載明員工訓練計畫內容並</text:span><text:span text:style-name="T103">滾動檢討</text:span><text:span text:style-name="T104">運用方式</text:span><text:span text:style-name="T105">，</text:span><text:bookmark-end text:name="_Hlk54548941"/><text:span text:style-name="T106">逐步提高</text:span><text:span text:style-name="T107">該中心</text:span><text:span text:style-name="T108">使用效益</text:span><text:bookmark-end text:name="_Toc87600333"/></text:p>
      <text:p text:style-name="P109"><text:bookmark-start text:name="_Hlk54551674"/><text:bookmark-end text:name="_Hlk54549822"/><text:span text:style-name="T110">11</text:span><text:span text:style-name="T111">1年度編列「其他營業費用-</text:span><text:bookmark-start text:name="_Hlk54549086"/><text:span text:style-name="T112">員工訓練費用」7</text:span><text:span text:style-name="T113">,</text:span><text:span text:style-name="T114">911萬3千元</text:span><text:bookmark-end text:name="_Hlk54549086"/><text:span text:style-name="T115">，較110年度預算</text:span><text:span text:style-name="T116">案6</text:span><text:span text:style-name="T117">,</text:span><text:span text:style-name="T118">625</text:span><text:span text:style-name="T119">萬9千元，增加</text:span><text:span text:style-name="T120">1</text:span><text:span text:style-name="T121">,</text:span><text:span text:style-name="T122">285</text:span><text:span text:style-name="T123">萬4千元(增幅</text:span><text:span text:style-name="T124">19</text:span><text:span text:style-name="T125">.</text:span><text:span text:style-name="T126">40</text:span><text:span text:style-name="T127">%)</text:span><text:span text:style-name="T128">。</text:span><text:bookmark-end text:name="_Hlk54551674"/><text:span text:style-name="T129">經查：</text:span><text:span text:style-name="T130"><text:s/></text:span></text:p>
      <text:p text:style-name="P131">(一)新營專業訓練中心建置及員工訓練費增加情形</text:p>
      <text:p text:style-name="P132"><text:span text:style-name="T133">彙整台水公司近年度</text:span><text:span text:style-name="T134">「</text:span><text:span text:style-name="T135">員工訓練費用</text:span><text:span text:style-name="T136">」</text:span><text:span text:style-name="T137">支用概況</text:span><text:span text:style-name="T138">，</text:span><text:span text:style-name="T139">詳表1</text:span><text:span text:style-name="T140">，</text:span><text:span text:style-name="T141">並說明如下</text:span><text:span text:style-name="T142">：</text:span></text:p>
      <text:p text:style-name="P143"><text:span text:style-name="T144">1.</text:span><text:span text:style-name="T145">新營專業訓練</text:span><text:span text:style-name="T146">中心</text:span><text:span text:style-name="T147">建置情形</text:span><text:span text:style-name="T148">：</text:span><text:span text:style-name="T149">台水公司</text:span><text:span text:style-name="T150">前</text:span><text:span text:style-name="T151">於63年10月</text:span><text:span text:style-name="T152">於台中</text:span><text:span text:style-name="T153">市</text:span><text:span text:style-name="T154">南屯區大業路設有員工訓練所</text:span><text:span text:style-name="T155">，</text:span><text:span text:style-name="T156">僅設有器材展示室及配管技能訓練場，訓練容量</text:span><text:span text:style-name="T157">有限</text:span><text:span text:style-name="T158">，為提供更完善</text:span><text:span text:style-name="T159">之</text:span><text:span text:style-name="T160">自來水訓練設施及場地，</text:span><text:span text:style-name="T161">自</text:span><text:span text:style-name="T162">103年</text:span><text:span text:style-name="T163">起</text:span><text:span text:style-name="T164">規劃改建</text:span><text:span text:style-name="T165">台</text:span><text:span text:style-name="T166">南</text:span><text:span text:style-name="T167">新營淨水場</text:span><text:span text:style-name="T168">，建置</text:span><text:span text:style-name="T169">新營專業訓練</text:span><text:span text:style-name="T170">中心</text:span><text:span text:style-name="T171">(以下簡稱新營</text:span><text:span text:style-name="T172">專訓中心</text:span><text:span text:style-name="T173">)</text:span><text:span text:style-name="T174">，</text:span><text:span text:style-name="T175">該中心</text:span><text:span text:style-name="T176">分別</text:span><text:span text:style-name="T177">於107年3月開工，</text:span><text:span text:style-name="T178">109年12月竣工</text:span><text:span text:style-name="T179">，</text:span><text:span text:style-name="T180">並</text:span><text:span text:style-name="T181">於110年7月正式</text:span><text:span text:style-name="T182">南遷</text:span><text:span text:style-name="T183">啟用</text:span><text:span text:style-name="T184">，</text:span><text:span text:style-name="T185">迄110年8月底</text:span><text:span text:style-name="T186">投入整修工程經費</text:span><text:span text:style-name="T187">約9.06億元</text:span><text:span text:style-name="T188"><text:note text:note-class="footnote" text:id="_ftn0"><text:note-citation>1</text:note-citation><text:note-body><text:p text:style-name="P189">依台水公司提供資料，新營專業訓練園區整修經費：106年度決算數66萬7千元、107年度決算數3億3,135萬2千元、108年度決算數5億6,656萬元、109年度決算數490萬6千元、110年度預算數4,778萬8千元(迄110年8月底執行數205萬4千元)，迄110年8月底累計執行數9億553萬9千元。</text:p></text:note-body></text:note></text:span><text:span text:style-name="T190">；</text:span><text:span text:style-name="T191">原台中</text:span><text:soft-page-break/><text:span text:style-name="T192">訓練所</text:span><text:span text:style-name="T193">將</text:span><text:span text:style-name="T194">移作營業服務所使用</text:span><text:span text:style-name="T195">。</text:span></text:p>
      <text:soft-page-break/>
      <text:p text:style-name="P196"><text:span text:style-name="T197">2.</text:span><text:span text:style-name="T198">員工訓練費增加情形</text:span><text:span text:style-name="T199">：</text:span><text:span text:style-name="T200">111年度編列「員工訓練費用」7,911萬3千元，分別較110年度預算案6,625萬9千元，增加1,285萬4千元(增幅19.40%)</text:span><text:span text:style-name="T201">，</text:span><text:span text:style-name="T202">暨</text:span><text:span text:style-name="T203">較</text:span><text:span text:style-name="T204">108及109年度平均決算數4,320萬4千元，增加3,590萬9千元(增幅83.11%)</text:span><text:span text:style-name="T205">；詢據台水公司</text:span><text:span text:style-name="T206">說明</text:span><text:span text:style-name="T207">，</text:span><text:span text:style-name="T208">主要</text:span><text:span text:style-name="T209">為</text:span><text:span text:style-name="T210">配合新營</text:span><text:span text:style-name="T211">專訓中心</text:span><text:span text:style-name="T212">啟用，所需之維護營運成本增加，新營</text:span><text:span text:style-name="T213">專訓中心</text:span><text:span text:style-name="T214">土地</text:span><text:span text:style-name="T215">總</text:span><text:span text:style-name="T216">面積</text:span><text:span text:style-name="T217">約</text:span><text:span text:style-name="T218">4.1公頃</text:span><text:span text:style-name="T219">係</text:span><text:span text:style-name="T220">原台中訓練所15倍，</text:span><text:span text:style-name="T221">單日訓練容量</text:span><text:span text:style-name="T222">由過去之</text:span><text:span text:style-name="T223">100人</text:span><text:span text:style-name="T224">可提升</text:span><text:span text:style-name="T225">至180人，</text:span><text:span text:style-name="T226">中心</text:span><text:span text:style-name="T227">所需員工數亦由8人</text:span><text:span text:style-name="T228">調增為</text:span><text:span text:style-name="T229">16人，另配合多項自來水專業相關設施增設</text:span><text:span text:style-name="T230">及容訓量</text:span><text:span text:style-name="T231">之</text:span><text:span text:style-name="T232">提升，故委外環境清潔、學員膳食餐飲及保全</text:span><text:span text:style-name="T233">等經費</text:span><text:span text:style-name="T234">亦需增加</text:span><text:span text:style-name="T235">。</text:span></text:p>
      <text:p text:style-name="P236"><text:span text:style-name="T237">表1</text:span><text:span text:style-name="T238"><text:s text:c="2"/></text:span><text:span text:style-name="T239">台水公司</text:span><text:span text:style-name="T240">近年度「員工訓練費用」</text:span><text:span text:style-name="T241">支用</text:span><text:span text:style-name="T242">概況</text:span><text:span text:style-name="T243">表</text:span><text:span text:style-name="T244"><text:s text:c="2"/></text:span><text:span text:style-name="T245">單</text:span><text:span text:style-name="T246">位：新臺幣</text:span><text:span text:style-name="T247">千</text:span><text:span text:style-name="T248">元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年度</text:p>
          </table:table-cell>
          <table:table-cell table:style-name="TableCell259" table:number-rows-spanned="2">
            <text:p text:style-name="P260">108決算</text:p>
          </table:table-cell>
          <table:table-cell table:style-name="TableCell261" table:number-rows-spanned="2">
            <text:p text:style-name="P262">109決算</text:p>
          </table:table-cell>
          <table:table-cell table:style-name="TableCell263" table:number-columns-spanned="2">
            <text:p text:style-name="P264">110</text:p>
          </table:table-cell>
          <table:covered-table-cell/>
          <table:table-cell table:style-name="TableCell265" table:number-rows-spanned="2">
            <text:p text:style-name="P266">111預算案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預算案</text:p>
          </table:table-cell>
          <table:table-cell table:style-name="TableCell273">
            <text:p text:style-name="P274">迄8月執行數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用人費用</text:p>
          </table:table-cell>
          <table:table-cell table:style-name="TableCell279">
            <text:p text:style-name="P280">10,265</text:p>
          </table:table-cell>
          <table:table-cell table:style-name="TableCell281">
            <text:p text:style-name="P282">17,321</text:p>
          </table:table-cell>
          <table:table-cell table:style-name="TableCell283">
            <text:p text:style-name="P284">24,582</text:p>
          </table:table-cell>
          <table:table-cell table:style-name="TableCell285">
            <text:p text:style-name="P286">15,235</text:p>
          </table:table-cell>
          <table:table-cell table:style-name="TableCell287">
            <text:p text:style-name="P288">24,290</text:p>
          </table:table-cell>
        </table:table-row>
        <table:table-row table:style-name="TableRow289">
          <table:table-cell table:style-name="TableCell290">
            <text:p text:style-name="P291">服務費用</text:p>
          </table:table-cell>
          <table:table-cell table:style-name="TableCell292">
            <text:p text:style-name="P293">25,420</text:p>
          </table:table-cell>
          <table:table-cell table:style-name="TableCell294">
            <text:p text:style-name="P295">19,626</text:p>
          </table:table-cell>
          <table:table-cell table:style-name="TableCell296">
            <text:p text:style-name="P297">30,673</text:p>
          </table:table-cell>
          <table:table-cell table:style-name="TableCell298">
            <text:p text:style-name="P299">10,895</text:p>
          </table:table-cell>
          <table:table-cell table:style-name="TableCell300">
            <text:p text:style-name="P301">46,676</text:p>
          </table:table-cell>
        </table:table-row>
        <table:table-row table:style-name="TableRow302">
          <table:table-cell table:style-name="TableCell303">
            <text:p text:style-name="P304">材料及用品費</text:p>
          </table:table-cell>
          <table:table-cell table:style-name="TableCell305">
            <text:p text:style-name="P306">2,777</text:p>
          </table:table-cell>
          <table:table-cell table:style-name="TableCell307">
            <text:p text:style-name="P308">6,458</text:p>
          </table:table-cell>
          <table:table-cell table:style-name="TableCell309">
            <text:p text:style-name="P310">3,276</text:p>
          </table:table-cell>
          <table:table-cell table:style-name="TableCell311">
            <text:p text:style-name="P312">1,969</text:p>
          </table:table-cell>
          <table:table-cell table:style-name="TableCell313">
            <text:p text:style-name="P314">3,268</text:p>
          </table:table-cell>
        </table:table-row>
        <table:table-row table:style-name="TableRow315">
          <table:table-cell table:style-name="TableCell316">
            <text:p text:style-name="P317">租金與利息</text:p>
          </table:table-cell>
          <table:table-cell table:style-name="TableCell318">
            <text:p text:style-name="P319">210</text:p>
          </table:table-cell>
          <table:table-cell table:style-name="TableCell320">
            <text:p text:style-name="P321">91</text:p>
          </table:table-cell>
          <table:table-cell table:style-name="TableCell322">
            <text:p text:style-name="P323">284</text:p>
          </table:table-cell>
          <table:table-cell table:style-name="TableCell324">
            <text:p text:style-name="P325">125</text:p>
          </table:table-cell>
          <table:table-cell table:style-name="TableCell326">
            <text:p text:style-name="P327">300</text:p>
          </table:table-cell>
        </table:table-row>
        <table:table-row table:style-name="TableRow328">
          <table:table-cell table:style-name="TableCell329">
            <text:p text:style-name="P330">折舊及攤銷</text:p>
          </table:table-cell>
          <table:table-cell table:style-name="TableCell331">
            <text:p text:style-name="P332">1,903</text:p>
          </table:table-cell>
          <table:table-cell table:style-name="TableCell333">
            <text:p text:style-name="P334">1,762</text:p>
          </table:table-cell>
          <table:table-cell table:style-name="TableCell335">
            <text:p text:style-name="P336">7,036</text:p>
          </table:table-cell>
          <table:table-cell table:style-name="TableCell337">
            <text:p text:style-name="P338">2,769</text:p>
          </table:table-cell>
          <table:table-cell table:style-name="TableCell339">
            <text:p text:style-name="P340">1,558</text:p>
          </table:table-cell>
        </table:table-row>
        <table:table-row table:style-name="TableRow341">
          <table:table-cell table:style-name="TableCell342">
            <text:p text:style-name="P343">稅捐與規費</text:p>
          </table:table-cell>
          <table:table-cell table:style-name="TableCell344">
            <text:p text:style-name="P345">303</text:p>
          </table:table-cell>
          <table:table-cell table:style-name="TableCell346">
            <text:p text:style-name="P347">271</text:p>
          </table:table-cell>
          <table:table-cell table:style-name="TableCell348">
            <text:p text:style-name="P349">408</text:p>
          </table:table-cell>
          <table:table-cell table:style-name="TableCell350">
            <text:p text:style-name="P351">1,756</text:p>
          </table:table-cell>
          <table:table-cell table:style-name="TableCell352">
            <text:p text:style-name="P353">3,021</text:p>
          </table:table-cell>
        </table:table-row>
        <table:table-row table:style-name="TableRow354">
          <table:table-cell table:style-name="TableCell355">
            <text:p text:style-name="P356">總計</text:p>
          </table:table-cell>
          <table:table-cell table:style-name="TableCell357">
            <text:p text:style-name="P358">40,878</text:p>
          </table:table-cell>
          <table:table-cell table:style-name="TableCell359">
            <text:p text:style-name="P360">45,529</text:p>
          </table:table-cell>
          <table:table-cell table:style-name="TableCell361">
            <text:p text:style-name="P362">66,259</text:p>
          </table:table-cell>
          <table:table-cell table:style-name="TableCell363">
            <text:p text:style-name="P364">32,749</text:p>
          </table:table-cell>
          <table:table-cell table:style-name="TableCell365">
            <text:p text:style-name="P366">79,113</text:p>
          </table:table-cell>
        </table:table-row>
      </table:table>
      <text:p text:style-name="P367"><text:span text:style-name="T368">資料來源</text:span><text:span text:style-name="T369">：</text:span><text:span text:style-name="T370">台水公司</text:span><text:span text:style-name="T371">提供資料</text:span><text:span text:style-name="T372">。</text:span></text:p>
      <text:p text:style-name="P373">(二)允宜載明員工訓練計畫內容並滾動檢討運用方式，俾以逐步提高該中心使用效益</text:p>
      <text:p text:style-name="P374"><text:span text:style-name="T375">參</text:span><text:span text:style-name="T376">據台水公司</text:span><text:span text:style-name="T377">提供資料及</text:span><text:span text:style-name="T378">說明</text:span><text:span text:style-name="T379"><text:note text:note-class="footnote" text:id="_ftn1"><text:note-citation>2</text:note-citation><text:note-body><text:p text:style-name="P380">參據台水公司人力資源處專業訓練中心網站/最新消息/109年12月14日「台水員工訓練園區落成，人才培育向前邁大步」。</text:p></text:note-body></text:note></text:span><text:span text:style-name="T381">，</text:span><text:span text:style-name="T382">新營</text:span><text:span text:style-name="T383">專訓中心</text:span><text:span text:style-name="T384">除具有可容納200人的教學大樓及學員宿舍兩棟主建築物，並設有完整</text:span><text:span text:style-name="T385">之</text:span><text:span text:style-name="T386">專業實習場地包括高級淨水處理與傳統淨水處理、管線裝接、管線測漏及抽水機、水量計等專業實習設施及國際會議廳等，</text:span><text:soft-page-break/><text:span text:style-name="T387">除作為該公司新進及在職訓練外，相關設施亦可提供各教育機構及其他自來水事業研習與訓練之用。惟該公司111年度預算</text:span><text:soft-page-break/><text:span text:style-name="T388">案中有關員工訓練計畫中</text:span><text:span text:style-name="T389">，</text:span><text:span text:style-name="T390">並未具體說明</text:span><text:span text:style-name="T391">該中心</text:span><text:span text:style-name="T392">預計辦理</text:span><text:span text:style-name="T393">訓練</text:span><text:span text:style-name="T394">課程</text:span><text:span text:style-name="T395">及</text:span><text:span text:style-name="T396">受訓人數等內容</text:span><text:span text:style-name="T397">，</text:span><text:span text:style-name="T398">允宜</text:span><text:span text:style-name="T399">於預算書中載明員工訓練計畫內容</text:span><text:span text:style-name="T400">，以利外界監督及考核</text:span><text:span text:style-name="T401">。</text:span></text:p>
      <text:p text:style-name="P402"><text:span text:style-name="T403">詢據該公司表示，</text:span><text:span text:style-name="T404">新營專訓中心</text:span><text:span text:style-name="T405">111年度</text:span><text:span text:style-name="T406">預</text:span><text:span text:style-name="T407">計辦理110班次</text:span><text:span text:style-name="T408">，</text:span><text:span text:style-name="T409">總受訓人次約4,900人</text:span><text:span text:style-name="T410">，相關課程內容尚在規劃中</text:span><text:span text:style-name="T411">，並已訂定</text:span><text:span text:style-name="T412">租借管理要點</text:span><text:span text:style-name="T413">，</text:span><text:span text:style-name="T414">訓練業務尚有餘裕者辦理外借並收取費用</text:span><text:span text:style-name="T415">，</text:span><text:span text:style-name="T416">111</text:span><text:span text:style-name="T417">年度於「營業外收入」編列代辦訓練收入</text:span><text:span text:style-name="T418">50</text:span><text:span text:style-name="T419">萬元</text:span><text:span text:style-name="T420">。</text:span><text:span text:style-name="T421">鑑於</text:span><text:span text:style-name="T422">該中心</text:span><text:span text:style-name="T423">之土地面積為原台中</text:span><text:span text:style-name="T424">訓練所</text:span><text:span text:style-name="T425">之15倍</text:span><text:span text:style-name="T426">，</text:span><text:span text:style-name="T427">並集合教學、住宿及休閒娛樂等多項功能</text:span><text:span text:style-name="T428">，</text:span><text:span text:style-name="T429">該公司111年度預計參訓人次</text:span><text:span text:style-name="T430">4,900人</text:span><text:span text:style-name="T431">，僅</text:span><text:span text:style-name="T432">較原台中訓練所108年度4,205人次</text:span><text:span text:style-name="T433">，</text:span><text:span text:style-name="T434">增加</text:span><text:span text:style-name="T435">695人</text:span><text:span text:style-name="T436">(詳表2)</text:span><text:span text:style-name="T437">，</text:span><text:span text:style-name="T438">使用效率仍有提升之空間，</text:span><text:span text:style-name="T439">允宜審酌新營</text:span><text:span text:style-name="T440">專訓中心</text:span><text:span text:style-name="T441">之設施及管理能量</text:span><text:span text:style-name="T442">等</text:span><text:span text:style-name="T443">，</text:span><text:span text:style-name="T444">滾動檢討該園區之使用方式或</text:span><text:span text:style-name="T445">對外開放</text:span><text:span text:style-name="T446">租借利用</text:span><text:span text:style-name="T447">率</text:span><text:span text:style-name="T448">等</text:span><text:span text:style-name="T449">，</text:span><text:span text:style-name="T450">俾以</text:span><text:span text:style-name="T451">逐步提高該園區之運用效益</text:span><text:span text:style-name="T452">。</text:span></text:p>
      <text:p text:style-name="P453"><text:span text:style-name="T454">表</text:span><text:span text:style-name="T455">2</text:span><text:span text:style-name="T456"><text:s text:c="2"/></text:span><text:span text:style-name="T457">台水公司近年度辦理員工訓練概況表 <text:s text:c="3"/></text:span><text:span text:style-name="T458"><text:s text:c="4"/></text:span><text:span text:style-name="T459">單位：班次；人次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3" table:number-rows-spanned="2">
            <text:p text:style-name="P472">年 <text:s text:c="3"/>度</text:p>
          </table:table-cell>
          <table:covered-table-cell/>
          <table:covered-table-cell/>
          <table:table-cell table:style-name="TableCell473" table:number-columns-spanned="2">
            <text:p text:style-name="P474">新進人員職前訓練</text:p>
          </table:table-cell>
          <table:covered-table-cell/>
          <table:table-cell table:style-name="TableCell475" table:number-columns-spanned="2">
            <text:p text:style-name="P476">在職員工訓練</text:p>
          </table:table-cell>
          <table:covered-table-cell/>
          <table:table-cell table:style-name="TableCell477" table:number-columns-spanned="2">
            <text:p text:style-name="P478">合計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table-cell table:style-name="TableCell481">
            <text:p text:style-name="P482">班次</text:p>
          </table:table-cell>
          <table:table-cell table:style-name="TableCell483">
            <text:p text:style-name="P484">人數</text:p>
          </table:table-cell>
          <table:table-cell table:style-name="TableCell485">
            <text:p text:style-name="P486">班次</text:p>
          </table:table-cell>
          <table:table-cell table:style-name="TableCell487">
            <text:p text:style-name="P488">人數</text:p>
          </table:table-cell>
          <table:table-cell table:style-name="TableCell489">
            <text:p text:style-name="P490">班次</text:p>
          </table:table-cell>
          <table:table-cell table:style-name="TableCell491">
            <text:p text:style-name="P492">人數</text:p>
          </table:table-cell>
        </table:table-row>
        <table:table-row table:style-name="TableRow493">
          <table:table-cell table:style-name="TableCell494" table:number-columns-spanned="2">
            <text:p text:style-name="P495">108</text:p>
          </table:table-cell>
          <table:covered-table-cell/>
          <table:table-cell table:style-name="TableCell496">
            <text:p text:style-name="P497">台中訓練所</text:p>
          </table:table-cell>
          <table:table-cell table:style-name="TableCell498">
            <text:p text:style-name="P499">12</text:p>
          </table:table-cell>
          <table:table-cell table:style-name="TableCell500">
            <text:p text:style-name="P501">639</text:p>
          </table:table-cell>
          <table:table-cell table:style-name="TableCell502">
            <text:p text:style-name="P503">87</text:p>
          </table:table-cell>
          <table:table-cell table:style-name="TableCell504">
            <text:p text:style-name="P505">3,566</text:p>
          </table:table-cell>
          <table:table-cell table:style-name="TableCell506">
            <text:p text:style-name="P507">99</text:p>
          </table:table-cell>
          <table:table-cell table:style-name="TableCell508">
            <text:p text:style-name="P509">4,205</text:p>
          </table:table-cell>
        </table:table-row>
        <table:table-row table:style-name="TableRow510">
          <table:table-cell table:style-name="TableCell511" table:number-columns-spanned="2">
            <text:p text:style-name="P512">109</text:p>
          </table:table-cell>
          <table:covered-table-cell/>
          <table:table-cell table:style-name="TableCell513">
            <text:p text:style-name="P514">台中訓練所</text:p>
          </table:table-cell>
          <table:table-cell table:style-name="TableCell515">
            <text:p text:style-name="P516">11</text:p>
          </table:table-cell>
          <table:table-cell table:style-name="TableCell517">
            <text:p text:style-name="P518">469</text:p>
          </table:table-cell>
          <table:table-cell table:style-name="TableCell519">
            <text:p text:style-name="P520">44</text:p>
          </table:table-cell>
          <table:table-cell table:style-name="TableCell521">
            <text:p text:style-name="P522">1,717</text:p>
          </table:table-cell>
          <table:table-cell table:style-name="TableCell523">
            <text:p text:style-name="P524">55</text:p>
          </table:table-cell>
          <table:table-cell table:style-name="TableCell525">
            <text:p text:style-name="P526">2,186</text:p>
          </table:table-cell>
        </table:table-row>
        <table:table-row table:style-name="TableRow527">
          <table:table-cell table:style-name="TableCell528" table:number-rows-spanned="4">
            <text:p text:style-name="P529">110</text:p>
          </table:table-cell>
          <table:table-cell table:style-name="TableCell530">
            <text:p text:style-name="P531">1-7月</text:p>
          </table:table-cell>
          <table:table-cell table:style-name="TableCell532">
            <text:p text:style-name="P533">台中訓練所</text:p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329</text:p>
          </table:table-cell>
          <table:table-cell table:style-name="TableCell538">
            <text:p text:style-name="P539">30</text:p>
          </table:table-cell>
          <table:table-cell table:style-name="TableCell540">
            <text:p text:style-name="P541">1,147</text:p>
          </table:table-cell>
          <table:table-cell table:style-name="TableCell542">
            <text:p text:style-name="P543">38</text:p>
          </table:table-cell>
          <table:table-cell table:style-name="TableCell544">
            <text:p text:style-name="P545">1,476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8-10月</text:p>
          </table:table-cell>
          <table:table-cell table:style-name="TableCell550">
            <text:p text:style-name="P551">新營專訓中心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77</text:p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>138</text:p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>215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待開</text:p>
          </table:table-cell>
          <table:table-cell table:style-name="TableCell568">
            <text:p text:style-name="P569">新營專訓中心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28</text:p>
          </table:table-cell>
          <table:table-cell table:style-name="TableCell576">
            <text:p text:style-name="P577">1,102</text:p>
          </table:table-cell>
          <table:table-cell table:style-name="TableCell578">
            <text:p text:style-name="P579">28</text:p>
          </table:table-cell>
          <table:table-cell table:style-name="TableCell580">
            <text:p text:style-name="P581">1,102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表格內文14行高"><text:span text:style-name="T585">小 <text:s text:c="8"/>計</text:span></text:p>
          </table:table-cell>
          <table:covered-table-cell/>
          <table:table-cell table:style-name="TableCell586">
            <text:p text:style-name="P587">10</text:p>
          </table:table-cell>
          <table:table-cell table:style-name="TableCell588">
            <text:p text:style-name="P589">406</text:p>
          </table:table-cell>
          <table:table-cell table:style-name="TableCell590">
            <text:p text:style-name="P591">62</text:p>
          </table:table-cell>
          <table:table-cell table:style-name="TableCell592">
            <text:p text:style-name="P593">2,387</text:p>
          </table:table-cell>
          <table:table-cell table:style-name="TableCell594">
            <text:p text:style-name="P595">72</text:p>
          </table:table-cell>
          <table:table-cell table:style-name="TableCell596">
            <text:p text:style-name="P597">2,793</text:p>
          </table:table-cell>
        </table:table-row>
      </table:table>
      <text:p text:style-name="P598"><text:span text:style-name="T599">說 <text:s text:c="3"/>明</text:span><text:span text:style-name="T600">：</text:span><text:span text:style-name="T601">110年度預計舉辦140班次</text:span><text:span text:style-name="T602">，</text:span><text:span text:style-name="T603">因業務需要新增3班</text:span><text:span text:style-name="T604">，</text:span><text:span text:style-name="T605">緩辦71班次</text:span><text:span text:style-name="T606">，預計全年舉辦72班次，另5月17日起至8月29日間因疫情停止開班。</text:span></text:p>
      <text:p text:style-name="P607"><text:span text:style-name="T608">資料來源</text:span><text:span text:style-name="T609">：</text:span><text:span text:style-name="T610">台水公司提供資料</text:span><text:span text:style-name="T611">。</text:span></text:p>
      <text:p text:style-name="P612"><text:span text:style-name="T613">綜上，台水公司</text:span><text:span text:style-name="T614">配合新營專業訓練中心於110年7月啟用，111年度編列「員工訓練費用」7,911萬3千元，較110年度預算增加1,285萬4千元(增幅19.40%)</text:span><text:span text:style-name="T615">，</text:span><text:span text:style-name="T616">允宜於預算書中載明員工訓練計畫內容</text:span><text:span text:style-name="T617">，以利外界監督及考核，並審酌新營專訓中心之設施</text:span><text:soft-page-break/><text:span text:style-name="T618">及管理能量等滾動檢討運用方式，俾以逐步提高該中心使用效益</text:span><text:span text:style-name="T619">。</text:span><text:bookmark-end text:name="_Toc372706634"/><text:bookmark-end text:name="_Toc395261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4-27T06:42:00Z</meta:creation-date>
    <dc:date>2022-04-27T06:42:00Z</dc:date>
    <meta:print-date>2022-04-27T06:42:00Z</meta:print-date>
    <meta:template xlink:href="doctemp.dot" xlink:type="simple"/>
    <meta:editing-cycles>2</meta:editing-cycles>
    <meta:editing-duration>PT0S</meta:editing-duration>
    <meta:document-statistic meta:page-count="19" meta:paragraph-count="4" meta:word-count="357" meta:character-count="2390" meta:row-count="16" meta:non-whitespace-character-count="2037"/>
  </office:meta>
</office:document-meta>
</file>