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第二層14號字" style:family="paragraph">
      <style:paragraph-properties fo:margin-left="0.3937in" fo:text-indent="-0.3937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一二三" style:family="paragraph">
      <style:paragraph-properties fo:margin-left="0.5895in" fo:text-indent="-0.1965in">
        <style:tab-stops/>
      </style:paragraph-properties>
      <style:text-properties fo:font-weight="bold" style:font-weight-asian="bold" fo:color="#000000"/>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註腳參照" style:family="text">
      <style:text-properties fo:color="#000000"/>
    </style:style>
    <style:style style:name="P248" style:parent-style-name="註腳文字" style:family="paragraph">
      <style:paragraph-properties fo:text-align="justify" fo:margin-left="0.1638in" fo:text-indent="-0.0576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一下內文縮2" style:family="paragraph">
      <style:paragraph-properties fo:margin-top="0.1736in" fo:margin-left="0.4965in" fo:text-indent="-0.534in">
        <style:tab-stops/>
      </style:paragraph-properties>
    </style:style>
    <style:style style:name="T314" style:parent-style-name="預設段落字型" style:family="text">
      <style:text-properties fo:font-weight="bold" style:font-weight-asian="bold" fo:color="#000000" fo:letter-spacing="-0.0027in"/>
    </style:style>
    <style:style style:name="T315" style:parent-style-name="預設段落字型" style:family="text">
      <style:text-properties fo:font-weight="bold" style:font-weight-asian="bold" fo:color="#000000" fo:letter-spacing="-0.0027in"/>
    </style:style>
    <style:style style:name="T316" style:parent-style-name="預設段落字型" style:family="text">
      <style:text-properties fo:font-weight="bold" style:font-weight-asian="bold" fo:color="#000000" fo:letter-spacing="-0.0027in"/>
    </style:style>
    <style:style style:name="T317" style:parent-style-name="預設段落字型" style:family="text">
      <style:text-properties fo:font-weight="bold" style:font-weight-asian="bold" fo:color="#000000" fo:letter-spacing="-0.0027in"/>
    </style:style>
    <style:style style:name="T318" style:parent-style-name="預設段落字型" style:family="text">
      <style:text-properties fo:font-weight="bold" style:font-weight-asian="bold" fo:color="#000000" fo:letter-spacing="-0.0027in"/>
    </style:style>
    <style:style style:name="T319" style:parent-style-name="預設段落字型" style:family="text">
      <style:text-properties fo:font-weight="bold" style:font-weight-asian="bold" fo:color="#000000" fo:letter-spacing="-0.0027in"/>
    </style:style>
    <style:style style:name="T320" style:parent-style-name="預設段落字型" style:family="text">
      <style:text-properties fo:font-weight="bold" style:font-weight-asian="bold" fo:color="#000000" fo:letter-spacing="-0.0027in"/>
    </style:style>
    <style:style style:name="T321" style:parent-style-name="預設段落字型" style:family="text">
      <style:text-properties fo:font-weight="bold" style:font-weight-asian="bold" fo:color="#000000" fo:letter-spacing="-0.0027in"/>
    </style:style>
    <style:style style:name="T322" style:parent-style-name="預設段落字型" style:family="text">
      <style:text-properties fo:font-weight="bold" style:font-weight-asian="bold" fo:color="#000000" fo:letter-spacing="-0.0027in"/>
    </style:style>
    <style:style style:name="T323" style:parent-style-name="預設段落字型" style:family="text">
      <style:text-properties fo:font-weight="bold" style:font-weight-asian="bold" fo:color="#000000" fo:letter-spacing="-0.0027in"/>
    </style:style>
    <style:style style:name="T324" style:parent-style-name="預設段落字型" style:family="text">
      <style:text-properties fo:font-weight="bold" style:font-weight-asian="bold" fo:color="#000000" fo:letter-spacing="-0.0027in"/>
    </style:style>
    <style:style style:name="T325" style:parent-style-name="預設段落字型" style:family="text">
      <style:text-properties fo:font-weight="bold" style:font-weight-asian="bold" fo:color="#000000" fo:letter-spacing="-0.0027in"/>
    </style:style>
    <style:style style:name="T326" style:parent-style-name="預設段落字型" style:family="text">
      <style:text-properties fo:font-weight="bold" style:font-weight-asian="bold" fo:color="#000000" fo:letter-spacing="-0.0027in"/>
    </style:style>
    <style:style style:name="T327" style:parent-style-name="預設段落字型" style:family="text">
      <style:text-properties fo:font-weight="bold" style:font-weight-asian="bold" fo:color="#000000" fo:letter-spacing="-0.0027in"/>
    </style:style>
    <style:style style:name="T328" style:parent-style-name="預設段落字型" style:family="text">
      <style:text-properties fo:font-weight="bold" style:font-weight-asian="bold" fo:color="#000000" fo:letter-spacing="-0.0027in"/>
    </style:style>
    <style:style style:name="T329" style:parent-style-name="預設段落字型" style:family="text">
      <style:text-properties fo:font-weight="bold" style:font-weight-asian="bold" fo:color="#000000" fo:letter-spacing="-0.0027in"/>
    </style:style>
    <style:style style:name="T330" style:parent-style-name="預設段落字型" style:family="text">
      <style:text-properties fo:font-weight="bold" style:font-weight-asian="bold" fo:color="#000000" fo:letter-spacing="-0.0027in"/>
    </style:style>
    <style:style style:name="T331" style:parent-style-name="預設段落字型" style:family="text">
      <style:text-properties fo:color="#000000" fo:letter-spacing="-0.0027in" fo:font-size="12pt" style:font-size-asian="12pt" style:font-size-complex="12pt"/>
    </style:style>
    <style:style style:name="T332" style:parent-style-name="預設段落字型" style:family="text">
      <style:text-properties fo:color="#000000" fo:letter-spacing="-0.0027in" fo:font-size="12pt" style:font-size-asian="12pt" style:font-size-complex="12pt"/>
    </style:style>
    <style:style style:name="T333" style:parent-style-name="預設段落字型" style:family="text">
      <style:text-properties fo:color="#000000" fo:letter-spacing="-0.0027in" fo:font-size="12pt" style:font-size-asian="12pt" style:font-size-complex="12pt"/>
    </style:style>
    <style:style style:name="T334" style:parent-style-name="預設段落字型" style:family="text">
      <style:text-properties fo:color="#000000" fo:letter-spacing="-0.0027in"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ableColumn337" style:family="table-column">
      <style:table-column-properties style:column-width="1.877in"/>
    </style:style>
    <style:style style:name="TableColumn338" style:family="table-column">
      <style:table-column-properties style:column-width="0.8458in"/>
    </style:style>
    <style:style style:name="TableColumn339" style:family="table-column">
      <style:table-column-properties style:column-width="0.875in"/>
    </style:style>
    <style:style style:name="TableColumn340" style:family="table-column">
      <style:table-column-properties style:column-width="0.8187in"/>
    </style:style>
    <style:style style:name="TableColumn341" style:family="table-column">
      <style:table-column-properties style:column-width="0.6194in"/>
    </style:style>
    <style:style style:name="TableColumn342" style:family="table-column">
      <style:table-column-properties style:column-width="0.875in"/>
    </style:style>
    <style:style style:name="Table336" style:family="table">
      <style:table-properties style:width="5.9111in" fo:margin-left="0.009in" table:align="left"/>
    </style:style>
    <style:style style:name="TableRow343" style:family="table-row">
      <style:table-row-properties/>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fo:color="#000000" fo:letter-spacing="-0.0111in" fo:font-size="11pt" style:font-size-asian="11pt" style:font-size-complex="11pt"/>
    </style:style>
    <style:style style:name="P346" style:parent-style-name="表格內文14行高" style:family="paragraph">
      <style:paragraph-properties fo:text-align="center"/>
      <style:text-properties fo:color="#000000" fo:letter-spacing="-0.0111in" fo:font-size="11pt" style:font-size-asian="11pt" style:font-size-complex="11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fo:color="#000000" fo:letter-spacing="-0.0111in" fo:font-size="11pt" style:font-size-asian="11pt" style:font-size-complex="11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center"/>
      <style:text-properties fo:color="#000000" fo:letter-spacing="-0.0111in" fo:font-size="11pt" style:font-size-asian="11pt" style:font-size-complex="11p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center"/>
      <style:text-properties fo:color="#000000" fo:letter-spacing="-0.0111in" fo:font-size="11pt" style:font-size-asian="11pt" style:font-size-complex="11pt"/>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center"/>
      <style:text-properties fo:color="#000000" fo:letter-spacing="-0.0111in" fo:font-size="11pt" style:font-size-asian="11pt" style:font-size-complex="11pt"/>
    </style:style>
    <style:style style:name="P355" style:parent-style-name="表格內文14行高" style:family="paragraph">
      <style:paragraph-properties fo:text-align="center"/>
      <style:text-properties fo:color="#000000" fo:letter-spacing="-0.0111in" fo:font-size="11pt" style:font-size-asian="11pt" style:font-size-complex="11pt"/>
    </style:style>
    <style:style style:name="TableRow356" style:family="table-row">
      <style:table-row-properties/>
    </style:style>
    <style:style style:name="P357" style:parent-style-name="表格內文14行高" style:family="paragraph">
      <style:paragraph-properties fo:text-align="center"/>
      <style:text-properties fo:color="#000000" fo:letter-spacing="-0.0111in" fo:font-size="11pt" style:font-size-asian="11pt" style:font-size-complex="11pt"/>
    </style:style>
    <style:style style:name="P358" style:parent-style-name="表格內文14行高" style:family="paragraph">
      <style:paragraph-properties fo:text-align="center"/>
      <style:text-properties fo:color="#000000" fo:letter-spacing="-0.0111in" fo:font-size="11pt" style:font-size-asian="11pt" style:font-size-complex="11pt"/>
    </style:style>
    <style:style style:name="P359" style:parent-style-name="表格內文14行高" style:family="paragraph">
      <style:paragraph-properties fo:text-align="center"/>
      <style:text-properties fo:color="#000000" fo:letter-spacing="-0.0111in"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center"/>
      <style:text-properties fo:color="#000000" fo:letter-spacing="-0.0111in"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center"/>
      <style:text-properties fo:color="#000000" fo:letter-spacing="-0.0111in" fo:font-size="11pt" style:font-size-asian="11pt" style:font-size-complex="11pt"/>
    </style:style>
    <style:style style:name="P364" style:parent-style-name="表格內文14行高" style:family="paragraph">
      <style:text-properties fo:color="#000000" fo:letter-spacing="-0.0111in" fo:font-size="11pt" style:font-size-asian="11pt" style:font-size-complex="11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end"/>
      <style:text-properties fo:color="#000000" fo:letter-spacing="-0.0111in"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style:text-properties fo:color="#000000" fo:letter-spacing="-0.0111in"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text-properties fo:color="#000000" fo:letter-spacing="-0.0111in"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fo:color="#000000" fo:letter-spacing="-0.0111in"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fo:color="#000000" fo:letter-spacing="-0.0111in" fo:font-size="11pt" style:font-size-asian="11pt" style:font-size-complex="11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style:text-properties fo:color="#000000" fo:letter-spacing="-0.0111in"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表格內文14行高" style:family="paragraph">
      <style:paragraph-properties fo:text-align="end"/>
      <style:text-properties fo:color="#000000" fo:letter-spacing="-0.0111in"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表格內文14行高" style:family="paragraph">
      <style:paragraph-properties fo:text-align="end"/>
      <style:text-properties fo:color="#000000" fo:letter-spacing="-0.0111in"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格內文14行高" style:family="paragraph">
      <style:paragraph-properties fo:text-align="end"/>
      <style:text-properties fo:color="#000000" fo:letter-spacing="-0.0111in"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style:text-properties fo:color="#000000" fo:letter-spacing="-0.0111in" fo:font-size="11pt" style:font-size-asian="11pt" style:font-size-complex="11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end"/>
      <style:text-properties fo:color="#000000" fo:letter-spacing="-0.0111in"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end"/>
      <style:text-properties fo:color="#000000" fo:letter-spacing="-0.0111in"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end"/>
      <style:text-properties fo:color="#000000" fo:letter-spacing="-0.0111in"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style:text-properties fo:color="#000000" fo:letter-spacing="-0.0111in"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end"/>
      <style:text-properties fo:color="#000000" fo:letter-spacing="-0.0111in" fo:font-size="11pt" style:font-size-asian="11pt" style:font-size-complex="11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style:text-properties fo:color="#000000" fo:letter-spacing="-0.0111in"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text-properties fo:color="#000000" fo:letter-spacing="-0.0111in"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text-properties fo:color="#000000" fo:letter-spacing="-0.0111in"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格內文14行高" style:family="paragraph">
      <style:paragraph-properties fo:text-align="end"/>
      <style:text-properties fo:color="#000000" fo:letter-spacing="-0.0111in" fo:font-size="11pt" style:font-size-asian="11pt" style:font-size-complex="11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end"/>
      <style:text-properties fo:color="#000000" fo:letter-spacing="-0.0111in" fo:font-size="11pt" style:font-size-asian="11pt" style:font-size-complex="11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text-properties fo:color="#000000" fo:letter-spacing="-0.0111in"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fo:color="#000000" fo:letter-spacing="-0.0111in"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end"/>
      <style:text-properties fo:color="#000000" fo:letter-spacing="-0.0111in"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格內文14行高" style:family="paragraph">
      <style:paragraph-properties fo:text-align="end"/>
      <style:text-properties fo:color="#000000" fo:letter-spacing="-0.0111in" fo:font-size="11pt" style:font-size-asian="11pt" style:font-size-complex="11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text-properties fo:color="#000000" fo:letter-spacing="-0.0111in" fo:font-size="11pt" style:font-size-asian="11pt" style:font-size-complex="11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text-properties fo:color="#000000" fo:letter-spacing="-0.0111in"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fo:color="#000000" fo:letter-spacing="-0.0111in"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text-properties fo:color="#000000" fo:letter-spacing="-0.0111in"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text-properties fo:color="#000000" fo:letter-spacing="-0.0111in"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text-properties fo:color="#000000" fo:letter-spacing="-0.0111in" fo:font-size="11pt" style:font-size-asian="11pt" style:font-size-complex="11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style:text-properties fo:color="#000000" fo:letter-spacing="-0.0111in"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style:text-properties fo:color="#000000" fo:letter-spacing="-0.0111in"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style:text-properties fo:color="#000000" fo:letter-spacing="-0.0111in"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style:text-properties fo:color="#000000" fo:letter-spacing="-0.0111in"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style:text-properties fo:color="#000000" fo:letter-spacing="-0.0111in" fo:font-size="11pt" style:font-size-asian="11pt" style:font-size-complex="11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fo:color="#000000" fo:letter-spacing="-0.0111in"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fo:color="#000000" fo:letter-spacing="-0.0111in"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style:text-properties fo:color="#000000" fo:letter-spacing="-0.0111in"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style:text-properties fo:color="#000000" fo:letter-spacing="-0.0111in"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text-properties fo:color="#000000" fo:letter-spacing="-0.0111in" fo:font-size="11pt" style:font-size-asian="11pt" style:font-size-complex="11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end"/>
      <style:text-properties fo:color="#000000" fo:letter-spacing="-0.0111in"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style:text-properties fo:color="#000000" fo:letter-spacing="-0.0111in"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end"/>
      <style:text-properties fo:color="#000000" fo:letter-spacing="-0.0111in"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end"/>
      <style:text-properties fo:color="#000000" fo:letter-spacing="-0.0111in" fo:font-size="11pt" style:font-size-asian="11pt" style:font-size-complex="11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end"/>
      <style:text-properties fo:color="#000000" fo:letter-spacing="-0.0111in" fo:font-size="11pt" style:font-size-asian="11pt" style:font-size-complex="11pt"/>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end"/>
      <style:text-properties fo:color="#000000" fo:letter-spacing="-0.0111in"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end"/>
      <style:text-properties fo:color="#000000" fo:letter-spacing="-0.0111in"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end"/>
      <style:text-properties fo:color="#000000" fo:letter-spacing="-0.0111in"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fo:text-align="end"/>
      <style:text-properties fo:color="#000000" fo:letter-spacing="-0.0111in" fo:font-size="11pt" style:font-size-asian="11pt" style:font-size-complex="11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text-properties fo:color="#000000" fo:letter-spacing="-0.0111in" fo:font-size="11pt" style:font-size-asian="11pt" style:font-size-complex="11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text-properties fo:color="#000000" fo:letter-spacing="-0.0111in"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style:text-properties fo:color="#000000" fo:letter-spacing="-0.0111in"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style:text-properties fo:color="#000000" fo:letter-spacing="-0.0111in"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text-properties fo:color="#000000" fo:letter-spacing="-0.0111in" fo:font-size="11pt" style:font-size-asian="11pt" style:font-size-complex="11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style:text-properties fo:color="#000000" fo:letter-spacing="-0.0111in" fo:font-size="11pt" style:font-size-asian="11pt" style:font-size-complex="11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0"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text-properties fo:color="#000000" fo:letter-spacing="-0.0111in"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text-properties fo:color="#000000" fo:letter-spacing="-0.0111in"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text-properties fo:color="#000000" fo:letter-spacing="-0.0111in"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style:text-properties fo:color="#000000" fo:letter-spacing="-0.0111in" fo:font-size="11pt" style:font-size-asian="11pt" style:font-size-complex="11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end"/>
      <style:text-properties fo:color="#000000" fo:letter-spacing="-0.0111in" fo:font-size="11pt" style:font-size-asian="11pt" style:font-size-complex="11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style:line-break="normal" fo:text-align="end"/>
      <style:text-properties fo:color="#000000" fo:letter-spacing="-0.0111in"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text-properties fo:color="#000000" fo:letter-spacing="-0.0111in"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end"/>
      <style:text-properties fo:color="#000000" fo:letter-spacing="-0.0111in"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style:text-properties fo:color="#000000" fo:letter-spacing="-0.0111in" fo:font-size="11pt" style:font-size-asian="11pt" style:font-size-complex="11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text-properties fo:color="#000000" fo:letter-spacing="-0.0111in" fo:font-size="11pt" style:font-size-asian="11pt" style:font-size-complex="11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格內文14行高" style:family="paragraph">
      <style:paragraph-properties fo:text-align="end"/>
      <style:text-properties fo:color="#000000" fo:letter-spacing="-0.0111in"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end"/>
      <style:text-properties fo:color="#000000" fo:letter-spacing="-0.0111in"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end"/>
      <style:text-properties fo:color="#000000" fo:letter-spacing="-0.0111in"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style:text-properties fo:color="#000000" fo:letter-spacing="-0.0111in"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end"/>
      <style:text-properties fo:color="#000000" fo:letter-spacing="-0.0111in" fo:font-size="11pt" style:font-size-asian="11pt" style:font-size-complex="11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9"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end"/>
      <style:text-properties fo:color="#000000" fo:letter-spacing="-0.0111in"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style:line-break="normal" fo:text-align="end"/>
      <style:text-properties fo:color="#000000" fo:letter-spacing="-0.0111in"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end"/>
      <style:text-properties fo:color="#000000" fo:letter-spacing="-0.0111in"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text-properties fo:color="#000000" fo:letter-spacing="-0.0111in"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end"/>
      <style:text-properties fo:color="#000000" fo:letter-spacing="-0.0111in" fo:font-size="11pt" style:font-size-asian="11pt" style:font-size-complex="11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2"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text-align="end"/>
      <style:text-properties fo:color="#000000" fo:letter-spacing="-0.0111in"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style:text-properties fo:color="#000000" fo:letter-spacing="-0.0111in"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style:text-properties fo:color="#000000" fo:letter-spacing="-0.0111in"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end"/>
      <style:text-properties fo:color="#000000" fo:letter-spacing="-0.0111in"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text-properties fo:color="#000000" fo:letter-spacing="-0.0111in" fo:font-size="11pt" style:font-size-asian="11pt" style:font-size-complex="11pt"/>
    </style:style>
    <style:style style:name="TableRow573" style:family="table-row">
      <style:table-row-properties/>
    </style:style>
    <style:style style:name="TableCell5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center" fo:margin-left="0.1458in" fo:text-indent="-0.1458in">
        <style:tab-stops/>
      </style:paragraph-properties>
      <style:text-properties fo:color="#000000" fo:letter-spacing="-0.0111in" fo:font-size="11pt" style:font-size-asian="11pt" style:font-size-complex="11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end"/>
      <style:text-properties fo:color="#000000" fo:letter-spacing="-0.0111in" fo:font-size="11pt" style:font-size-asian="11pt" style:font-size-complex="11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9" style:parent-style-name="表格內文14行高" style:family="paragraph">
      <style:paragraph-properties fo:text-align="end"/>
      <style:text-properties fo:color="#000000" fo:letter-spacing="-0.0111in" fo:font-size="11pt" style:font-size-asian="11pt" style:font-size-complex="11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1" style:parent-style-name="表格內文14行高" style:family="paragraph">
      <style:paragraph-properties fo:text-align="end"/>
      <style:text-properties fo:color="#000000" fo:letter-spacing="-0.0111in" fo:font-size="11pt" style:font-size-asian="11pt" style:font-size-complex="11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3" style:parent-style-name="表格內文14行高" style:family="paragraph">
      <style:paragraph-properties fo:text-align="end"/>
      <style:text-properties fo:color="#000000" fo:letter-spacing="-0.0111in" fo:font-size="11pt" style:font-size-asian="11pt" style:font-size-complex="11pt"/>
    </style:style>
    <style:style style:name="TableCell5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end"/>
      <style:text-properties fo:color="#000000" fo:letter-spacing="-0.0111in" fo:font-size="11pt" style:font-size-asian="11pt" style:font-size-complex="11pt"/>
    </style:style>
    <style:style style:name="P586" style:parent-style-name="內文" style:family="paragraph">
      <style:paragraph-properties fo:text-align="start" fo:line-height="0.1944in" fo:margin-left="0.8458in" fo:margin-right="-0.0006in" fo:text-indent="-0.8458in">
        <style:tab-stops/>
      </style:paragraph-properties>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T593" style:parent-style-name="預設段落字型" style:family="text">
      <style:text-properties fo:color="#000000"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P595" style:parent-style-name="內文" style:family="paragraph">
      <style:paragraph-properties fo:line-height="0.1944in" fo:margin-left="0.6756in" fo:margin-right="-0.0006in" fo:text-indent="-0.6756in">
        <style:tab-stops/>
      </style:paragraph-properties>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style:font-name-complex="華康細明體外字集" fo:color="#000000" fo:font-size="12pt" style:font-size-asian="12pt" style:font-size-complex="12pt"/>
    </style:style>
    <style:style style:name="T598" style:parent-style-name="預設段落字型" style:family="text">
      <style:text-properties style:font-name-complex="華康細明體外字集" fo:color="#000000" fo:font-size="12pt" style:font-size-asian="12pt" style:font-size-complex="12pt"/>
    </style:style>
    <style:style style:name="T599" style:parent-style-name="預設段落字型" style:family="text">
      <style:text-properties style:font-name-complex="華康細明體外字集"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P606" style:parent-style-name="一二三" style:family="paragraph">
      <style:paragraph-properties fo:margin-left="0.5895in" fo:text-indent="-0.1965in">
        <style:tab-stops/>
      </style:paragraph-properties>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P611" style:parent-style-name="一下內文縮2" style:family="paragraph">
      <style:paragraph-properties fo:margin-left="0.5902in" fo:text-indent="0.393in">
        <style:tab-stops/>
      </style:paragraph-properties>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一下內文縮2" style:family="paragraph">
      <style:paragraph-properties fo:margin-left="0.5347in" fo:text-indent="-0.5347in">
        <style:tab-stops/>
      </style:paragraph-properties>
      <style:text-properties fo:font-weight="bold" style:font-weight-asian="bold" fo:color="#000000" fo:letter-spacing="-0.0055in"/>
    </style:style>
    <style:style style:name="P634" style:parent-style-name="一下內文縮2" style:family="paragraph">
      <style:paragraph-properties fo:text-align="end" fo:line-height="0.1944in" fo:margin-left="0.5506in" fo:text-indent="-0.5506in">
        <style:tab-stops/>
      </style:paragraph-properties>
    </style:style>
    <style:style style:name="T635" style:parent-style-name="預設段落字型" style:family="text">
      <style:text-properties fo:font-weight="bold" style:font-weight-asian="bold" fo:color="#000000" fo:letter-spacing="-0.0027in"/>
    </style:style>
    <style:style style:name="T636" style:parent-style-name="預設段落字型" style:family="text">
      <style:text-properties fo:font-weight="bold" style:font-weight-asian="bold" fo:color="#000000" fo:letter-spacing="-0.0027in"/>
    </style:style>
    <style:style style:name="T637" style:parent-style-name="預設段落字型" style:family="text">
      <style:text-properties fo:color="#000000" fo:letter-spacing="-0.0027in" fo:font-size="12pt" style:font-size-asian="12pt" style:font-size-complex="12pt"/>
    </style:style>
    <style:style style:name="T638" style:parent-style-name="預設段落字型" style:family="text">
      <style:text-properties fo:color="#000000" fo:font-size="12pt" style:font-size-asian="12pt" style:font-size-complex="12pt"/>
    </style:style>
    <style:style style:name="TableColumn640" style:family="table-column">
      <style:table-column-properties style:column-width="0.4472in" style:use-optimal-column-width="false"/>
    </style:style>
    <style:style style:name="TableColumn641" style:family="table-column">
      <style:table-column-properties style:column-width="0.943in" style:use-optimal-column-width="false"/>
    </style:style>
    <style:style style:name="TableColumn642" style:family="table-column">
      <style:table-column-properties style:column-width="0.9909in" style:use-optimal-column-width="false"/>
    </style:style>
    <style:style style:name="TableColumn643" style:family="table-column">
      <style:table-column-properties style:column-width="0.9916in" style:use-optimal-column-width="false"/>
    </style:style>
    <style:style style:name="TableColumn644" style:family="table-column">
      <style:table-column-properties style:column-width="0.9916in" style:use-optimal-column-width="false"/>
    </style:style>
    <style:style style:name="TableColumn645" style:family="table-column">
      <style:table-column-properties style:column-width="0.9916in" style:use-optimal-column-width="false"/>
    </style:style>
    <style:style style:name="TableColumn646" style:family="table-column">
      <style:table-column-properties style:column-width="0.55in" style:use-optimal-column-width="false"/>
    </style:style>
    <style:style style:name="Table639" style:family="table">
      <style:table-properties style:width="5.9062in" fo:margin-left="0.075in" table:align="left"/>
    </style:style>
    <style:style style:name="TableRow647" style:family="table-row">
      <style:table-row-properties style:use-optimal-row-height="false"/>
    </style:style>
    <style:style style:name="TableCell6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center" fo:margin-left="-0.0451in" fo:margin-right="-0.0548in">
        <style:tab-stops/>
      </style:paragraph-properties>
      <style:text-properties fo:color="#000000"/>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style:text-properties fo:color="#000000"/>
    </style:style>
    <style:style style:name="P652" style:parent-style-name="表格內文14行高" style:family="paragraph">
      <style:paragraph-properties fo:text-align="center"/>
      <style:text-properties fo:color="#000000"/>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color="#000000"/>
    </style:style>
    <style:style style:name="P655" style:parent-style-name="表格內文14行高" style:family="paragraph">
      <style:paragraph-properties fo:text-align="center"/>
      <style:text-properties fo:color="#000000"/>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center"/>
      <style:text-properties fo:color="#000000"/>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color="#000000"/>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center"/>
      <style:text-properties fo:color="#000000"/>
    </style:style>
    <style:style style:name="P662" style:parent-style-name="表格內文14行高" style:family="paragraph">
      <style:paragraph-properties fo:text-align="center"/>
      <style:text-properties fo:color="#000000"/>
    </style:style>
    <style:style style:name="TableCell6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center" fo:margin-left="-0.075in" fo:margin-right="-0.075in">
        <style:tab-stops/>
      </style:paragraph-properties>
      <style:text-properties fo:color="#000000"/>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center"/>
      <style:text-properties fo:color="#000000"/>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style:line-break="normal" fo:text-align="end" fo:margin-left="-0.0645in">
        <style:tab-stops/>
      </style:paragraph-properties>
      <style:text-properties fo:color="#000000"/>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fo:color="#000000"/>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fo:color="#000000"/>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fo:color="#000000"/>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fo:color="#000000"/>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fo:margin-left="-0.0548in">
        <style:tab-stops/>
      </style:paragraph-properties>
      <style:text-properties fo:color="#000000"/>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center"/>
      <style:text-properties fo:color="#000000"/>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style:line-break="normal" fo:text-align="end" fo:margin-left="-0.0645in">
        <style:tab-stops/>
      </style:paragraph-properties>
      <style:text-properties fo:color="#000000"/>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fo:color="#000000"/>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fo:color="#000000"/>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color="#000000"/>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color="#000000"/>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fo:margin-left="-0.0548in">
        <style:tab-stops/>
      </style:paragraph-properties>
      <style:text-properties fo:color="#000000"/>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fo:color="#000000"/>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style:line-break="normal" fo:text-align="end" fo:margin-left="-0.0645in">
        <style:tab-stops/>
      </style:paragraph-properties>
      <style:text-properties fo:color="#000000"/>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text-properties fo:color="#000000"/>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fo:color="#000000"/>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color="#000000"/>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fo:color="#000000"/>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fo:margin-left="-0.0548in">
        <style:tab-stops/>
      </style:paragraph-properties>
      <style:text-properties fo:color="#000000"/>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center"/>
      <style:text-properties fo:color="#000000"/>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style:line-break="normal" fo:text-align="end" fo:margin-left="-0.0645in">
        <style:tab-stops/>
      </style:paragraph-properties>
      <style:text-properties fo:color="#000000"/>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fo:color="#000000"/>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text-properties fo:color="#000000"/>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color="#000000"/>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text-properties fo:color="#000000"/>
    </style:style>
    <style:style style:name="P723" style:parent-style-name="表格內文14行高" style:family="paragraph">
      <style:paragraph-properties fo:text-align="end"/>
      <style:text-properties fo:color="#000000"/>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fo:margin-left="-0.0548in">
        <style:tab-stops/>
      </style:paragraph-properties>
      <style:text-properties fo:color="#000000"/>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center"/>
      <style:text-properties fo:color="#000000"/>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0" style:parent-style-name="表格內文14行高" style:family="paragraph">
      <style:paragraph-properties style:line-break="normal" fo:text-align="end" fo:margin-left="-0.0645in">
        <style:tab-stops/>
      </style:paragraph-properties>
      <style:text-properties fo:color="#000000"/>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end"/>
      <style:text-properties fo:color="#000000"/>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end"/>
      <style:text-properties fo:color="#000000"/>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end"/>
      <style:text-properties fo:color="#000000"/>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fo:color="#000000"/>
    </style:style>
    <style:style style:name="TableCell7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margin-left="-0.0548in">
        <style:tab-stops/>
      </style:paragraph-properties>
      <style:text-properties fo:color="#000000"/>
    </style:style>
    <style:style style:name="P741" style:parent-style-name="內文" style:family="paragraph">
      <style:paragraph-properties fo:text-align="start" fo:line-height="0.2083in" fo:margin-left="0.8548in" fo:margin-right="-0.0006in" fo:text-indent="-0.8548in">
        <style:tab-stops/>
      </style:paragraph-properties>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fo:color="#000000" fo:font-size="12pt" style:font-size-asian="12pt" style:font-size-complex="12pt"/>
    </style:style>
    <style:style style:name="T744" style:parent-style-name="預設段落字型" style:family="text">
      <style:text-properties fo:color="#000000" fo:font-size="12pt" style:font-size-asian="12pt" style:font-size-complex="12pt"/>
    </style:style>
    <style:style style:name="T745" style:parent-style-name="預設段落字型" style:family="text">
      <style:text-properties fo:color="#000000" fo:font-size="12pt" style:font-size-asian="12pt" style:font-size-complex="12pt"/>
    </style:style>
    <style:style style:name="T746" style:parent-style-name="預設段落字型" style:family="text">
      <style:text-properties fo:color="#000000" fo:font-size="12pt" style:font-size-asian="12pt" style:font-size-complex="12pt"/>
    </style:style>
    <style:style style:name="T747" style:parent-style-name="預設段落字型" style:family="text">
      <style:text-properties fo:color="#000000" fo:font-size="12pt" style:font-size-asian="12pt" style:font-size-complex="12pt"/>
    </style:style>
    <style:style style:name="P748" style:parent-style-name="內文" style:family="paragraph">
      <style:paragraph-properties fo:text-align="start" fo:line-height="0.2083in" fo:margin-left="0.6756in" fo:margin-right="-0.0006in" fo:text-indent="-0.6756in">
        <style:tab-stops/>
      </style:paragraph-properties>
    </style:style>
    <style:style style:name="T749" style:parent-style-name="預設段落字型" style:family="text">
      <style:text-properties fo:color="#000000" fo:font-size="12pt" style:font-size-asian="12pt" style:font-size-complex="12pt"/>
    </style:style>
    <style:style style:name="T750" style:parent-style-name="預設段落字型" style:family="text">
      <style:text-properties style:font-name-complex="華康細明體外字集" fo:color="#000000" fo:font-size="12pt" style:font-size-asian="12pt" style:font-size-complex="12pt"/>
    </style:style>
    <style:style style:name="T751" style:parent-style-name="預設段落字型" style:family="text">
      <style:text-properties style:font-name-complex="華康細明體外字集" fo:color="#000000" fo:font-size="12pt" style:font-size-asian="12pt" style:font-size-complex="12pt"/>
    </style:style>
    <style:style style:name="T752" style:parent-style-name="預設段落字型" style:family="text">
      <style:text-properties style:font-name-complex="華康細明體外字集" fo:color="#000000" fo:font-size="12pt" style:font-size-asian="12pt" style:font-size-complex="12pt"/>
    </style:style>
    <style:style style:name="T753" style:parent-style-name="預設段落字型" style:family="text">
      <style:text-properties style:font-name-complex="華康細明體外字集" fo:color="#000000" fo:font-size="12pt" style:font-size-asian="12pt" style:font-size-complex="12pt"/>
    </style:style>
    <style:style style:name="T754" style:parent-style-name="預設段落字型" style:family="text">
      <style:text-properties style:font-name-complex="華康細明體外字集" fo:color="#000000" fo:font-size="12pt" style:font-size-asian="12pt" style:font-size-complex="12pt"/>
    </style:style>
    <style:style style:name="T755" style:parent-style-name="預設段落字型" style:family="text">
      <style:text-properties fo:color="#000000" fo:font-size="12pt" style:font-size-asian="12pt" style:font-size-complex="12pt"/>
    </style:style>
    <style:style style:name="P756" style:parent-style-name="內文" style:family="paragraph">
      <style:paragraph-properties fo:margin-left="0.393in" fo:text-indent="0.393in">
        <style:tab-stops/>
      </style:paragraph-properties>
    </style:style>
  </office:automatic-styles>
  <office:body>
    <office:text text:use-soft-page-breaks="true">
      <text:p text:style-name="P1">台灣自來水股份有限公司111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text:span text:style-name="T6">台灣自來水股份有限公司(以下簡稱台水公司)主要業務包含</text:span><text:span text:style-name="T7">開發自來水水源、建設供水設施、促進自來水之普及</text:span><text:span text:style-name="T8">、供應大臺北地區以外之公共及工業用水等，1</text:span><text:span text:style-name="T9">1</text:span><text:span text:style-name="T10">1</text:span><text:span text:style-name="T11">年度</text:span><text:span text:style-name="T12">編列</text:span><text:span text:style-name="T13">營業收入3</text:span><text:span text:style-name="T14">23</text:span><text:span text:style-name="T15">億</text:span><text:span text:style-name="T16">6</text:span><text:span text:style-name="T17">,</text:span><text:span text:style-name="T18">973</text:span><text:span text:style-name="T19">萬</text:span><text:span text:style-name="T20">2</text:span><text:span text:style-name="T21">千元、營業成本</text:span><text:span text:style-name="T22">276</text:span><text:span text:style-name="T23">億</text:span><text:span text:style-name="T24">3</text:span><text:span text:style-name="T25">,</text:span><text:span text:style-name="T26">250</text:span><text:span text:style-name="T27">萬</text:span><text:span text:style-name="T28">4</text:span><text:span text:style-name="T29">千元、營業費用37億</text:span><text:span text:style-name="T30">6</text:span><text:span text:style-name="T31">,</text:span><text:span text:style-name="T32">261</text:span><text:span text:style-name="T33">萬</text:span><text:span text:style-name="T34">3</text:span><text:span text:style-name="T35">千元，</text:span><text:span text:style-name="T36">營業收支相抵後</text:span><text:span text:style-name="T37">營業利益</text:span><text:span text:style-name="T38">9</text:span><text:span text:style-name="T39">億</text:span><text:span text:style-name="T40">7</text:span><text:span text:style-name="T41">,</text:span><text:span text:style-name="T42">461</text:span><text:span text:style-name="T43">萬</text:span><text:span text:style-name="T44">5千</text:span><text:span text:style-name="T45">元，減</text:span><text:span text:style-name="T46">除</text:span><text:span text:style-name="T47">營業外損失1</text:span><text:span text:style-name="T48">1</text:span><text:span text:style-name="T49">億</text:span><text:span text:style-name="T50">4</text:span><text:span text:style-name="T51">,</text:span><text:span text:style-name="T52">039</text:span><text:span text:style-name="T53">萬</text:span><text:span text:style-name="T54">4</text:span><text:span text:style-name="T55">千元</text:span><text:span text:style-name="T56">後</text:span><text:span text:style-name="T57">，本期預計</text:span><text:span text:style-name="T58">虧</text:span><text:span text:style-name="T59">損</text:span><text:span text:style-name="T60">1</text:span><text:span text:style-name="T61">億</text:span><text:span text:style-name="T62">6</text:span><text:span text:style-name="T63">,</text:span><text:span text:style-name="T64">577</text:span><text:span text:style-name="T65">萬</text:span><text:span text:style-name="T66">9</text:span><text:span text:style-name="T67">千元</text:span><text:span text:style-name="T68">，</text:span><text:span text:style-name="T69">較</text:span><text:span text:style-name="T70">110</text:span><text:span text:style-name="T71">年度</text:span><text:span text:style-name="T72">預算</text:span><text:span text:style-name="T73">案</text:span><text:span text:style-name="T74">虧損</text:span><text:span text:style-name="T75">4</text:span><text:span text:style-name="T76">億</text:span><text:span text:style-name="T77">4</text:span><text:span text:style-name="T78">,</text:span><text:span text:style-name="T79">271</text:span><text:span text:style-name="T80">萬</text:span><text:span text:style-name="T81">2</text:span><text:span text:style-name="T82">千元，虧損</text:span><text:span text:style-name="T83">減少2</text:span><text:span text:style-name="T84">億</text:span><text:span text:style-name="T85">7</text:span><text:span text:style-name="T86">,</text:span><text:span text:style-name="T87">693</text:span><text:span text:style-name="T88">萬</text:span><text:span text:style-name="T89">3</text:span><text:span text:style-name="T90">千元。</text:span><text:span text:style-name="T91">謹就該公司11</text:span><text:span text:style-name="T92">1</text:span><text:span text:style-name="T93">年度預算案評估如下：</text:span></text:p>
      <text:p text:style-name="P94"><text:bookmark-start text:name="_Toc395261217"/><text:bookmark-start text:name="_Toc400990026"/><text:bookmark-start text:name="_Toc87600335"/><text:bookmark-end text:name="_Toc58643803"/><text:bookmark-end text:name="_Toc58645592"/><text:bookmark-end text:name="_Toc58646210"/><text:bookmark-end text:name="_Toc61147922"/><text:bookmark-end text:name="_Toc93770450"/><text:bookmark-end text:name="_Toc400990016"/><text:span text:style-name="T95">八</text:span><text:span text:style-name="T96">、</text:span><text:span text:style-name="T97">1</text:span><text:span text:style-name="T98">1</text:span><text:span text:style-name="T99">1</text:span><text:span text:style-name="T100">年度編列1</text:span><text:span text:style-name="T101">6</text:span><text:span text:style-name="T102">項固定資產</text:span><text:span text:style-name="T103">建設</text:span><text:span text:style-name="T104">專案</text:span><text:span text:style-name="T105">計畫1</text:span><text:span text:style-name="T106">67</text:span><text:span text:style-name="T107">.</text:span><text:span text:style-name="T108">37</text:span><text:span text:style-name="T109">億元</text:span><text:span text:style-name="T110">，</text:span><text:span text:style-name="T111">為</text:span><text:span text:style-name="T112">近5年</text:span><text:span text:style-name="T113">度</text:span><text:span text:style-name="T114">最高，</text:span><text:span text:style-name="T115">允</text:span><text:span text:style-name="T116">宜審</text:span><text:span text:style-name="T117">慎規劃辦理期程並參</text:span><text:span text:style-name="T118">酌</text:span><text:span text:style-name="T119">實際</text:span><text:span text:style-name="T120">執行</text:span><text:span text:style-name="T121">能量</text:span><text:span text:style-name="T122">，</text:span><text:span text:style-name="T123">核實評估</text:span><text:span text:style-name="T124">所需經費</text:span><text:bookmark-end text:name="_Toc87600335"/></text:p>
      <text:p text:style-name="P125"><text:span text:style-name="T126">1</text:span><text:span text:style-name="T127">1</text:span><text:span text:style-name="T128">1</text:span><text:span text:style-name="T129">年度編列1</text:span><text:span text:style-name="T130">6</text:span><text:span text:style-name="T131">項固定資產</text:span><text:span text:style-name="T132">之</text:span><text:span text:style-name="T133">建設</text:span><text:span text:style-name="T134">、</text:span><text:span text:style-name="T135">改良</text:span><text:span text:style-name="T136">、</text:span><text:span text:style-name="T137">擴充專案計畫</text:span><text:span text:style-name="T138">(</text:span><text:span text:style-name="T139">以下簡稱固定資產建設專案計畫</text:span><text:span text:style-name="T140">)</text:span><text:span text:style-name="T141">1</text:span><text:span text:style-name="T142">67</text:span><text:span text:style-name="T143">億</text:span><text:span text:style-name="T144">3</text:span><text:span text:style-name="T145">,681</text:span><text:span text:style-name="T146">萬</text:span><text:span text:style-name="T147">9</text:span><text:span text:style-name="T148">千元</text:span><text:span text:style-name="T149">。經查：</text:span><text:span text:style-name="T150"><text:s/></text:span></text:p>
      <text:p text:style-name="P151">(一)預算編列及執行概況</text:p>
      <text:p text:style-name="P152"><text:span text:style-name="T153">1</text:span><text:span text:style-name="T154">1</text:span><text:span text:style-name="T155">1</text:span><text:span text:style-name="T156">年度</text:span><text:span text:style-name="T157">合共</text:span><text:span text:style-name="T158">編</text:span><text:bookmark-start text:name="_Hlk21769255"/><text:span text:style-name="T159">列</text:span><text:span text:style-name="T160">1</text:span><text:span text:style-name="T161">6</text:span><text:span text:style-name="T162">項</text:span><text:span text:style-name="T163">固定資產</text:span><text:span text:style-name="T164">建設</text:span><text:span text:style-name="T165">專案計畫</text:span><text:bookmark-end text:name="_Hlk21769255"/><text:span text:style-name="T166">，</text:span><text:span text:style-name="T167">包含1</text:span><text:span text:style-name="T168">4</text:span><text:span text:style-name="T169">項</text:span><text:span text:style-name="T170">延續以前年度之</text:span><text:span text:style-name="T171">繼續</text:span><text:span text:style-name="T172">計畫</text:span><text:span text:style-name="T173">154</text:span><text:span text:style-name="T174">億</text:span><text:span text:style-name="T175">2</text:span><text:span text:style-name="T176">,38</text:span><text:span text:style-name="T177">1</text:span><text:span text:style-name="T178">萬</text:span><text:span text:style-name="T179">9</text:span><text:span text:style-name="T180">千</text:span><text:span text:style-name="T181">元</text:span><text:span text:style-name="T182">，</text:span><text:span text:style-name="T183">以</text:span><text:span text:style-name="T184">及</text:span><text:span text:style-name="T185">2</text:span><text:span text:style-name="T186">項預計自11</text:span><text:span text:style-name="T187">1</text:span><text:span text:style-name="T188">年度</text:span><text:span text:style-name="T189">開始</text:span><text:span text:style-name="T190">辦理</text:span><text:span text:style-name="T191">之新興計畫</text:span><text:span text:style-name="T192">1</text:span><text:span text:style-name="T193">3</text:span><text:span text:style-name="T194">億1,</text:span><text:span text:style-name="T195">300</text:span><text:span text:style-name="T196">萬元</text:span><text:span text:style-name="T197">，</text:span><text:span text:style-name="T198">預算編列及</text:span><text:span text:style-name="T199">執行</text:span><text:span text:style-name="T200">情形</text:span><text:span text:style-name="T201">彙整</text:span><text:span text:style-name="T202">詳</text:span><text:span text:style-name="T203">表</text:span><text:span text:style-name="T204">1</text:span><text:span text:style-name="T205">，</text:span><text:span text:style-name="T206">並說明如下</text:span><text:span text:style-name="T207">：</text:span></text:p>
      <text:p text:style-name="P208"><text:span text:style-name="T209">1.</text:span><text:span text:style-name="T210">新興計畫</text:span><text:span text:style-name="T211">2項</text:span><text:span text:style-name="T212">：</text:span><text:span text:style-name="T213">(1)「</text:span><text:span text:style-name="T214">無自來水地區供水改善計畫第四期-自來水延管工程</text:span><text:span text:style-name="T215">」</text:span><text:span text:style-name="T216">預計</text:span><text:span text:style-name="T217">投資</text:span><text:span text:style-name="T218">總額</text:span><text:span text:style-name="T219">42.28</text:span><text:span text:style-name="T220">億元</text:span><text:span text:style-name="T221">（</text:span><text:span text:style-name="T222">中央</text:span><text:span text:style-name="T223">負擔</text:span><text:span text:style-name="T224">38.09</text:span><text:span text:style-name="T225">億元，台水公司自籌</text:span><text:span text:style-name="T226">4.19</text:span><text:span text:style-name="T227">億元</text:span><text:span text:style-name="T228">）</text:span><text:span text:style-name="T229">，辦理期程111-114年，</text:span><text:span text:style-name="T230">用以</text:span><text:span text:style-name="T231">改善偏鄉供水及用水安全，預計增加1.6萬戶受益戶，111年度</text:span><text:span text:style-name="T232">編列11.13億元</text:span><text:span text:style-name="T233">規劃辦理0.42萬戶</text:span><text:span text:style-name="T234">；(2)「</text:span><text:span text:style-name="T235">大安大甲溪聯通管工程計畫</text:span><text:span text:style-name="T236">」</text:span><text:span text:style-name="T237">台水公司辦理部分</text:span><text:span text:style-name="T238">預計</text:span><text:span text:style-name="T239">投資總額</text:span><text:span text:style-name="T240">41.2</text:span><text:span text:style-name="T241">億元</text:span><text:span text:style-name="T242">（水利署公務預算23億元，台水公司自籌18.2億元</text:span><text:span text:style-name="T243">）</text:span><text:span text:style-name="T244">，</text:span><text:span text:style-name="T245">辦理</text:span><text:soft-page-break/><text:span text:style-name="T246">期程110-115年，辦理大甲溪輸水管總長11公里及鯉魚潭水庫第二原水管總長6.1公里等工程，完成後預計可增供每日25.5萬噸水量</text:span><text:span text:style-name="T247"><text:note text:note-class="footnote" text:id="_ftn0"><text:note-citation>1</text:note-citation><text:note-body><text:p text:style-name="P248">「大安大甲溪聯通管工程計畫」總工程經費114億元，包含大甲溪輸水管77.6億元及鯉魚潭水庫第二原水管36.4億元，分別由水利署公務預算支應86億元、水資源作業基金支應9.8億元，台水公司支應18.2億元，其中台水公司負責辦理部分為大甲溪水管橋共構段、大甲溪輸水管至后一淨水場南側銜接段及鯉魚潭水庫第二原水管至后一場北側銜接段。</text:p></text:note-body></text:note></text:span><text:span text:style-name="T249">，111年度編列第1年度經費2億元，</text:span><text:span text:style-name="T250">預計辦理大甲溪水管橋共構段之發包施工等事項</text:span><text:span text:style-name="T251">。</text:span></text:p>
      <text:p text:style-name="P252"><text:span text:style-name="T253">2.</text:span><text:span text:style-name="T254">迄1</text:span><text:span text:style-name="T255">10</text:span><text:span text:style-name="T256">年8月底計有</text:span><text:span text:style-name="T257">8</text:span><text:span text:style-name="T258">項</text:span><text:span text:style-name="T259">繼續</text:span><text:span text:style-name="T260">計畫預算執行率未及</text:span><text:span text:style-name="T261">5</text:span><text:span text:style-name="T262">成</text:span><text:span text:style-name="T263">：</text:span><text:span text:style-name="T264">詢</text:span><text:soft-page-break/><text:span text:style-name="T265">據台水公司</text:span><text:span text:style-name="T266">工程進度未如預期之原因</text:span><text:span text:style-name="T267">表示：</text:span><text:span text:style-name="T268">(1)</text:span><text:span text:style-name="T269">「</text:span><text:span text:style-name="T270">離島地區供水改善計畫第二期</text:span><text:span text:style-name="T271">」</text:span><text:span text:style-name="T272">(</text:span><text:span text:style-name="T273">22</text:span><text:span text:style-name="T274">.</text:span><text:span text:style-name="T275">7</text:span><text:span text:style-name="T276">6</text:span><text:span text:style-name="T277">%)</text:span><text:span text:style-name="T278">因所規劃辦理之</text:span><text:span text:style-name="T279">海淡廠陸續於110年3、4及6月始完成決標</text:span><text:span text:style-name="T280">，刻辦理相關細部設計作業</text:span><text:span text:style-name="T281">。</text:span><text:span text:style-name="T282">(</text:span><text:span text:style-name="T283">2</text:span><text:span text:style-name="T284">)</text:span><text:span text:style-name="T285">「</text:span><text:span text:style-name="T286">南化場至豐德配水池複線送水幹管工程(南化場至左鎮段)</text:span><text:span text:style-name="T287">」</text:span><text:span text:style-name="T288">(</text:span><text:span text:style-name="T289">43.29</text:span><text:span text:style-name="T290">%)</text:span><text:span text:style-name="T291">部分管材因多次流標致備料進度延後</text:span><text:span text:style-name="T292">。</text:span><text:span text:style-name="T293">（</text:span><text:span text:style-name="T294">3</text:span><text:span text:style-name="T295">）</text:span><text:span text:style-name="T296">「老舊高地社區用戶加壓受水設備改善計畫</text:span><text:span text:style-name="T297">」、「</text:span><text:span text:style-name="T298">備援調度幹管工程計畫</text:span><text:span text:style-name="T299">」、「</text:span><text:span text:style-name="T300">建置水資源智慧管理及創新節水技術計畫</text:span><text:span text:style-name="T301">」、「</text:span><text:span text:style-name="T302">加強平地人工湖及伏流水推動計畫-烏溪伏流水二期</text:span><text:span text:style-name="T303">」、「</text:span><text:span text:style-name="T304">屏東縣內埔及麟洛兩鄉供水工程計畫</text:span><text:span text:style-name="T305">」</text:span><text:span text:style-name="T306">及</text:span><text:span text:style-name="T307">「</text:span><text:span text:style-name="T308">屏東縣萬巒鄉供水工程計畫</text:span><text:span text:style-name="T309">」等6項為110年開始推動之</text:span><text:span text:style-name="T310">計畫</text:span><text:span text:style-name="T311">，均趕辦工程中</text:span><text:span text:style-name="T312">。</text:span></text:p>
      <text:p text:style-name="P313"><text:span text:style-name="T314">表1 <text:s/></text:span><text:span text:style-name="T315">台水公司</text:span><text:span text:style-name="T316">11</text:span><text:span text:style-name="T317">1</text:span><text:span text:style-name="T318">年度</text:span><text:span text:style-name="T319">固定資產</text:span><text:span text:style-name="T320">建設</text:span><text:span text:style-name="T321">專案</text:span><text:span text:style-name="T322">計畫</text:span><text:span text:style-name="T323">預算</text:span><text:span text:style-name="T324">案數</text:span><text:span text:style-name="T325">及</text:span><text:span text:style-name="T326">以往年度</text:span><text:span text:style-name="T327">執行</text:span><text:span text:style-name="T328">概況</text:span><text:span text:style-name="T329"><text:s text:c="22"/></text:span><text:span text:style-name="T330"><text:s text:c="16"/></text:span><text:bookmark-start text:name="_Hlk21606630"/><text:span text:style-name="T331">單位：新</text:span><text:span text:style-name="T332">臺</text:span><text:span text:style-name="T333">幣千元</text:span><text:bookmark-end text:name="_Hlk21606630"/><text:span text:style-name="T334">；</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計畫名稱</text:p>
              <text:p text:style-name="P346">(期程/年)</text:p>
            </table:table-cell>
            <table:table-cell table:style-name="TableCell347" table:number-rows-spanned="2">
              <text:p text:style-name="P348">投資總額</text:p>
            </table:table-cell>
            <table:table-cell table:style-name="TableCell349" table:number-rows-spanned="2">
              <text:p text:style-name="P350">迄110年度累計已編列預算</text:p>
            </table:table-cell>
            <table:table-cell table:style-name="TableCell351" table:number-columns-spanned="2">
              <text:p text:style-name="P352">截至110年8月底</text:p>
            </table:table-cell>
            <table:covered-table-cell/>
            <table:table-cell table:style-name="TableCell353" table:number-rows-spanned="2">
              <text:p text:style-name="P354">111年度</text:p>
              <text:p text:style-name="P355">預算案數</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累計執行數</text:p>
            </table:table-cell>
            <table:table-cell table:style-name="TableCell362">
              <text:p text:style-name="P363">執行率</text:p>
            </table:table-cell>
            <table:covered-table-cell>
              <text:p text:style-name="P364"/>
            </table:covered-table-cell>
          </table:table-row>
        </table:table-header-rows>
        <table:table-row table:style-name="TableRow365">
          <table:table-cell table:style-name="TableCell366">
            <text:p text:style-name="P367">1.降低漏水率計畫(102-113)</text:p>
          </table:table-cell>
          <table:table-cell table:style-name="TableCell368">
            <text:p text:style-name="P369">82,600,000</text:p>
          </table:table-cell>
          <table:table-cell table:style-name="TableCell370">
            <text:p text:style-name="P371">58,600,000</text:p>
          </table:table-cell>
          <table:table-cell table:style-name="TableCell372">
            <text:p text:style-name="P373">55,239,257<text:s/></text:p>
          </table:table-cell>
          <table:table-cell table:style-name="TableCell374">
            <text:p text:style-name="P375">94.26%</text:p>
          </table:table-cell>
          <table:table-cell table:style-name="TableCell376">
            <text:p text:style-name="P377">8,000,000</text:p>
          </table:table-cell>
        </table:table-row>
        <table:table-row table:style-name="TableRow378">
          <table:table-cell table:style-name="TableCell379">
            <text:p text:style-name="P380">2.員崠淨水場擴建工程計畫(105-111)</text:p>
          </table:table-cell>
          <table:table-cell table:style-name="TableCell381">
            <text:p text:style-name="P382">299,547</text:p>
          </table:table-cell>
          <table:table-cell table:style-name="TableCell383">
            <text:p text:style-name="P384">175,529</text:p>
          </table:table-cell>
          <table:table-cell table:style-name="TableCell385">
            <text:p text:style-name="P386">162,774</text:p>
          </table:table-cell>
          <table:table-cell table:style-name="TableCell387">
            <text:p text:style-name="P388">92.73%</text:p>
          </table:table-cell>
          <table:table-cell table:style-name="TableCell389">
            <text:p text:style-name="P390">124,018</text:p>
          </table:table-cell>
        </table:table-row>
        <table:table-row table:style-name="TableRow391">
          <table:table-cell table:style-name="TableCell392">
            <text:p text:style-name="P393">3.鳥嘴潭人工湖下游自來水供水工程(108-113)</text:p>
          </table:table-cell>
          <table:table-cell table:style-name="TableCell394">
            <text:p text:style-name="P395">9,825,360</text:p>
          </table:table-cell>
          <table:table-cell table:style-name="TableCell396">
            <text:p text:style-name="P397">4,512,860</text:p>
          </table:table-cell>
          <table:table-cell table:style-name="TableCell398">
            <text:p text:style-name="P399">3,065,173</text:p>
          </table:table-cell>
          <table:table-cell table:style-name="TableCell400">
            <text:p text:style-name="P401">67.92%</text:p>
          </table:table-cell>
          <table:table-cell table:style-name="TableCell402">
            <text:p text:style-name="P403">1,729,850</text:p>
          </table:table-cell>
        </table:table-row>
        <table:table-row table:style-name="TableRow404">
          <table:table-cell table:style-name="TableCell405">
            <text:p text:style-name="P406">4.離島地區供水改善計畫第二期(108-113)</text:p>
          </table:table-cell>
          <table:table-cell table:style-name="TableCell407">
            <text:p text:style-name="P408">1,041,500</text:p>
          </table:table-cell>
          <table:table-cell table:style-name="TableCell409">
            <text:p text:style-name="P410">276,000</text:p>
          </table:table-cell>
          <table:table-cell table:style-name="TableCell411">
            <text:p text:style-name="P412">62,819</text:p>
          </table:table-cell>
          <table:table-cell table:style-name="TableCell413">
            <text:p text:style-name="P414">22.76%</text:p>
          </table:table-cell>
          <table:table-cell table:style-name="TableCell415">
            <text:p text:style-name="P416">408,600</text:p>
          </table:table-cell>
        </table:table-row>
        <table:table-row table:style-name="TableRow417">
          <table:table-cell table:style-name="TableCell418">
            <text:p text:style-name="P419">5.南化場至豐德配水池複線送<text:soft-page-break/>水幹管工程(南化場至左鎮段)(108-113)</text:p>
          </table:table-cell>
          <table:table-cell table:style-name="TableCell420">
            <text:p text:style-name="P421">4,270,253</text:p>
          </table:table-cell>
          <table:table-cell table:style-name="TableCell422">
            <text:p text:style-name="P423">858,847</text:p>
          </table:table-cell>
          <table:table-cell table:style-name="TableCell424">
            <text:p text:style-name="P425">371,798</text:p>
          </table:table-cell>
          <table:table-cell table:style-name="TableCell426">
            <text:p text:style-name="P427">43.29%</text:p>
          </table:table-cell>
          <table:table-cell table:style-name="TableCell428">
            <text:p text:style-name="P429">946,251</text:p>
          </table:table-cell>
        </table:table-row>
        <text:soft-page-break/>
        <table:table-row table:style-name="TableRow430">
          <table:table-cell table:style-name="TableCell431">
            <text:p text:style-name="P432">6.桃園新竹備援管線工程計畫(108-113)</text:p>
          </table:table-cell>
          <table:table-cell table:style-name="TableCell433">
            <text:p text:style-name="P434">2,966,000</text:p>
          </table:table-cell>
          <table:table-cell table:style-name="TableCell435">
            <text:p text:style-name="P436">2,769,000</text:p>
          </table:table-cell>
          <table:table-cell table:style-name="TableCell437">
            <text:p text:style-name="P438">2,628,407</text:p>
          </table:table-cell>
          <table:table-cell table:style-name="TableCell439">
            <text:p text:style-name="P440">94.92%</text:p>
          </table:table-cell>
          <table:table-cell table:style-name="TableCell441">
            <text:p text:style-name="P442">97,000</text:p>
          </table:table-cell>
        </table:table-row>
        <table:table-row table:style-name="TableRow443">
          <table:table-cell table:style-name="TableCell444">
            <text:p text:style-name="P445">7.曾文南化聯通管工程計畫(108-113)</text:p>
          </table:table-cell>
          <table:table-cell table:style-name="TableCell446">
            <text:p text:style-name="P447">742,000</text:p>
          </table:table-cell>
          <table:table-cell table:style-name="TableCell448">
            <text:p text:style-name="P449">134,000</text:p>
          </table:table-cell>
          <table:table-cell table:style-name="TableCell450">
            <text:p text:style-name="P451">91,367</text:p>
          </table:table-cell>
          <table:table-cell table:style-name="TableCell452">
            <text:p text:style-name="P453">68.18%</text:p>
          </table:table-cell>
          <table:table-cell table:style-name="TableCell454">
            <text:p text:style-name="P455">150,000</text:p>
          </table:table-cell>
        </table:table-row>
        <table:table-row table:style-name="TableRow456">
          <table:table-cell table:style-name="TableCell457">
            <text:p text:style-name="P458">8.台南山上淨水場供水系統改善(108-112)</text:p>
          </table:table-cell>
          <table:table-cell table:style-name="TableCell459">
            <text:p text:style-name="P460">2,300,000</text:p>
          </table:table-cell>
          <table:table-cell table:style-name="TableCell461">
            <text:p text:style-name="P462">619,000</text:p>
          </table:table-cell>
          <table:table-cell table:style-name="TableCell463">
            <text:p text:style-name="P464">378,487</text:p>
          </table:table-cell>
          <table:table-cell table:style-name="TableCell465">
            <text:p text:style-name="P466">61.14%</text:p>
          </table:table-cell>
          <table:table-cell table:style-name="TableCell467">
            <text:p text:style-name="P468">798,000</text:p>
          </table:table-cell>
        </table:table-row>
        <table:table-row table:style-name="TableRow469">
          <table:table-cell table:style-name="TableCell470">
            <text:p text:style-name="P471">9.老舊高地社區用戶加壓受水設備改善計畫(110-113年)</text:p>
          </table:table-cell>
          <table:table-cell table:style-name="TableCell472">
            <text:p text:style-name="P473">380,000</text:p>
          </table:table-cell>
          <table:table-cell table:style-name="TableCell474">
            <text:p text:style-name="P475">55,000</text:p>
          </table:table-cell>
          <table:table-cell table:style-name="TableCell476">
            <text:p text:style-name="P477">112</text:p>
          </table:table-cell>
          <table:table-cell table:style-name="TableCell478">
            <text:p text:style-name="P479">0.20%</text:p>
          </table:table-cell>
          <table:table-cell table:style-name="TableCell480">
            <text:p text:style-name="P481">113,000</text:p>
          </table:table-cell>
        </table:table-row>
        <table:table-row table:style-name="TableRow482">
          <table:table-cell table:style-name="TableCell483">
            <text:p text:style-name="P484">10.備援調度幹管工程計畫(110-114年)</text:p>
          </table:table-cell>
          <table:table-cell table:style-name="TableCell485">
            <text:p text:style-name="P486">14,496,000</text:p>
          </table:table-cell>
          <table:table-cell table:style-name="TableCell487">
            <text:p text:style-name="P488">929,000</text:p>
          </table:table-cell>
          <table:table-cell table:style-name="TableCell489">
            <text:p text:style-name="P490">37,480</text:p>
          </table:table-cell>
          <table:table-cell table:style-name="TableCell491">
            <text:p text:style-name="P492">4.03%</text:p>
          </table:table-cell>
          <table:table-cell table:style-name="TableCell493">
            <text:p text:style-name="P494">2,700,000</text:p>
          </table:table-cell>
        </table:table-row>
        <table:table-row table:style-name="TableRow495">
          <table:table-cell table:style-name="TableCell496">
            <text:p text:style-name="P497">11.建置水資源智慧管理及創新節水技術計畫(110-114年)</text:p>
          </table:table-cell>
          <table:table-cell table:style-name="TableCell498">
            <text:p text:style-name="P499">83,000</text:p>
          </table:table-cell>
          <table:table-cell table:style-name="TableCell500">
            <text:p text:style-name="P501">20,000</text:p>
          </table:table-cell>
          <table:table-cell table:style-name="TableCell502">
            <text:p text:style-name="P503">25</text:p>
          </table:table-cell>
          <table:table-cell table:style-name="TableCell504">
            <text:p text:style-name="P505">0.13%</text:p>
          </table:table-cell>
          <table:table-cell table:style-name="TableCell506">
            <text:p text:style-name="P507">40,000</text:p>
          </table:table-cell>
        </table:table-row>
        <text:soft-page-break/>
        <table:table-row table:style-name="TableRow508">
          <table:table-cell table:style-name="TableCell509">
            <text:p text:style-name="P510">12.加強平地人工湖及伏流水推動計畫-烏溪伏流水二期(110-114年)</text:p>
          </table:table-cell>
          <table:table-cell table:style-name="TableCell511">
            <text:p text:style-name="P512">700,000</text:p>
          </table:table-cell>
          <table:table-cell table:style-name="TableCell513">
            <text:p text:style-name="P514">14,800</text:p>
          </table:table-cell>
          <table:table-cell table:style-name="TableCell515">
            <text:p text:style-name="P516">69</text:p>
          </table:table-cell>
          <table:table-cell table:style-name="TableCell517">
            <text:p text:style-name="P518">0.47%</text:p>
          </table:table-cell>
          <table:table-cell table:style-name="TableCell519">
            <text:p text:style-name="P520">50,000</text:p>
          </table:table-cell>
        </table:table-row>
        <table:table-row table:style-name="TableRow521">
          <table:table-cell table:style-name="TableCell522">
            <text:p text:style-name="P523">13.屏東縣內埔及麟洛兩鄉供水工程計畫(110-112年)</text:p>
          </table:table-cell>
          <table:table-cell table:style-name="TableCell524">
            <text:p text:style-name="P525">284,000</text:p>
          </table:table-cell>
          <table:table-cell table:style-name="TableCell526">
            <text:p text:style-name="P527">46,555</text:p>
          </table:table-cell>
          <table:table-cell table:style-name="TableCell528">
            <text:p text:style-name="P529">12,099</text:p>
          </table:table-cell>
          <table:table-cell table:style-name="TableCell530">
            <text:p text:style-name="P531">25.99%</text:p>
          </table:table-cell>
          <table:table-cell table:style-name="TableCell532">
            <text:p text:style-name="P533">155,320</text:p>
          </table:table-cell>
        </table:table-row>
        <table:table-row table:style-name="TableRow534">
          <table:table-cell table:style-name="TableCell535">
            <text:p text:style-name="P536">14.屏東縣萬巒鄉供水工程計畫(110-111年)</text:p>
          </table:table-cell>
          <table:table-cell table:style-name="TableCell537">
            <text:p text:style-name="P538">176,000</text:p>
          </table:table-cell>
          <table:table-cell table:style-name="TableCell539">
            <text:p text:style-name="P540">64,220</text:p>
          </table:table-cell>
          <table:table-cell table:style-name="TableCell541">
            <text:p text:style-name="P542">11,997</text:p>
          </table:table-cell>
          <table:table-cell table:style-name="TableCell543">
            <text:p text:style-name="P544">18.68%</text:p>
          </table:table-cell>
          <table:table-cell table:style-name="TableCell545">
            <text:p text:style-name="P546">111,780</text:p>
          </table:table-cell>
        </table:table-row>
        <table:table-row table:style-name="TableRow547">
          <table:table-cell table:style-name="TableCell548">
            <text:p text:style-name="P549">15.無自來水地區供水改善計畫第四期-自來水延管工程(111-114)</text:p>
          </table:table-cell>
          <table:table-cell table:style-name="TableCell550">
            <text:p text:style-name="P551">4,228,000</text:p>
          </table:table-cell>
          <table:table-cell table:style-name="TableCell552">
            <text:p text:style-name="P553">新興計畫</text:p>
          </table:table-cell>
          <table:table-cell table:style-name="TableCell554">
            <text:p text:style-name="P555">-</text:p>
          </table:table-cell>
          <table:table-cell table:style-name="TableCell556">
            <text:p text:style-name="P557">-</text:p>
          </table:table-cell>
          <table:table-cell table:style-name="TableCell558">
            <text:p text:style-name="P559">1,113,000</text:p>
          </table:table-cell>
        </table:table-row>
        <table:table-row table:style-name="TableRow560">
          <table:table-cell table:style-name="TableCell561">
            <text:p text:style-name="P562">16.大安大甲溪聯通管工程(110-115)</text:p>
          </table:table-cell>
          <table:table-cell table:style-name="TableCell563">
            <text:p text:style-name="P564">4,120,000</text:p>
          </table:table-cell>
          <table:table-cell table:style-name="TableCell565">
            <text:p text:style-name="P566">新興計畫</text:p>
          </table:table-cell>
          <table:table-cell table:style-name="TableCell567">
            <text:p text:style-name="P568">-</text:p>
          </table:table-cell>
          <table:table-cell table:style-name="TableCell569">
            <text:p text:style-name="P570">-</text:p>
          </table:table-cell>
          <table:table-cell table:style-name="TableCell571">
            <text:p text:style-name="P572">200,000</text:p>
          </table:table-cell>
        </table:table-row>
        <table:table-row table:style-name="TableRow573">
          <table:table-cell table:style-name="TableCell574">
            <text:p text:style-name="P575"><text:bookmark-start text:name="RANGE!K19"/>合 <text:s text:c="2"/>計<text:bookmark-end text:name="RANGE!K19"/></text:p>
          </table:table-cell>
          <table:table-cell table:style-name="TableCell576">
            <text:p text:style-name="P577">128,511,660</text:p>
          </table:table-cell>
          <table:table-cell table:style-name="TableCell578">
            <text:p text:style-name="P579">69,074,811</text:p>
          </table:table-cell>
          <table:table-cell table:style-name="TableCell580">
            <text:p text:style-name="P581">62,061,864</text:p>
          </table:table-cell>
          <table:table-cell table:style-name="TableCell582">
            <text:p text:style-name="P583">89.85%</text:p>
          </table:table-cell>
          <table:table-cell table:style-name="TableCell584">
            <text:p text:style-name="P585">16,736,819</text:p>
          </table:table-cell>
        </table:table-row>
      </table:table>
      <text:p text:style-name="P586"><text:span text:style-name="T587">說 <text:s text:c="3"/>明</text:span><text:span text:style-name="T588">：</text:span><text:span text:style-name="T589">執行率</text:span><text:span text:style-name="T590">=累計執行數(含</text:span><text:span text:style-name="T591">累計</text:span><text:span text:style-name="T592">實現</text:span><text:span text:style-name="T593">數</text:span><text:span text:style-name="T594">、應付數及結餘數)/累計已編列預算數。</text:span></text:p>
      <text:p text:style-name="P595"><text:span text:style-name="T596">資料來</text:span><text:span text:style-name="T597">源</text:span><text:span text:style-name="T598">：</text:span><text:span text:style-name="T599">台水公司</text:span><text:span text:style-name="T600">提供</text:span><text:span text:style-name="T601">資料</text:span><text:span text:style-name="T602">及該公司1</text:span><text:span text:style-name="T603">1</text:span><text:span text:style-name="T604">1</text:span><text:span text:style-name="T605">年度預算案。</text:span></text:p>
      <text:p text:style-name="P606"><text:span text:style-name="T607">(二)111年度編列固定資產建設專案計畫167.37億元，近5年最高</text:span><text:span text:style-name="T608">，</text:span><text:span text:style-name="T609">允宜審慎規劃期程並參酌實際執行能量</text:span><text:span text:style-name="T610">，核實評估經費</text:span></text:p>
      <text:p text:style-name="P611"><text:span text:style-name="T612">比較台水公司近5年度(107至111年度)固定資產建設專案計畫預算編列及執行情形(詳表2)，</text:span><text:span text:style-name="T613">111</text:span><text:span text:style-name="T614">年度</text:span><text:span text:style-name="T615">預算案預計投入</text:span><text:span text:style-name="T616">167億3,681萬9千元，係近5年度最高</text:span><text:span text:style-name="T617">，</text:span><text:span text:style-name="T618">並較該公司107至109年度平均決算數</text:span><text:span text:style-name="T619">122億8</text:span><text:span text:style-name="T620">,</text:span><text:span text:style-name="T621">983</text:span><text:span text:style-name="T622">萬元</text:span><text:span text:style-name="T623">，</text:span><text:span text:style-name="T624">增加44億</text:span><text:span text:style-name="T625">4,698萬9千</text:span><text:span text:style-name="T626">元，且續編預算之14項專案計畫截至110年8月底待執行預算數</text:span><text:span text:style-name="T627">仍達</text:span><text:span text:style-name="T628">70億餘元，允宜審酌各項</text:span><text:span text:style-name="T629">固定資產建設專案計畫</text:span><text:span text:style-name="T630">之工</text:span><text:soft-page-break/><text:span text:style-name="T631">程進度及預算執行能量，核實評估所需經費規模之妥適性</text:span><text:span text:style-name="T632">。</text:span></text:p>
      <text:p text:style-name="P633">表2 <text:s/>台水公司近年度固定資產建設專案計畫預算編列及執行概況表</text:p>
      <text:p text:style-name="P634"><text:span text:style-name="T635"><text:s/></text:span><text:span text:style-name="T636"><text:s/></text:span><text:span text:style-name="T637">單位：新臺幣千元；</text:span><text:span text:style-name="T638">%</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年度</text:p>
          </table:table-cell>
          <table:table-cell table:style-name="TableCell650">
            <text:p text:style-name="P651">以前年度</text:p>
            <text:p text:style-name="P652">保留數</text:p>
          </table:table-cell>
          <table:table-cell table:style-name="TableCell653">
            <text:p text:style-name="P654">本年度</text:p>
            <text:p text:style-name="P655">預算數</text:p>
          </table:table-cell>
          <table:table-cell table:style-name="TableCell656">
            <text:p text:style-name="P657">本年度奉准先行辦理數</text:p>
          </table:table-cell>
          <table:table-cell table:style-name="TableCell658">
            <text:p text:style-name="P659">本年度可用預算數</text:p>
          </table:table-cell>
          <table:table-cell table:style-name="TableCell660">
            <text:p text:style-name="P661">本年度</text:p>
            <text:p text:style-name="P662">決算數</text:p>
          </table:table-cell>
          <table:table-cell table:style-name="TableCell663">
            <text:p text:style-name="P664">占比</text:p>
          </table:table-cell>
        </table:table-row>
        <table:table-row table:style-name="TableRow665">
          <table:table-cell table:style-name="TableCell666">
            <text:p text:style-name="P667">107</text:p>
          </table:table-cell>
          <table:table-cell table:style-name="TableCell668">
            <text:p text:style-name="P669">1,562,669</text:p>
          </table:table-cell>
          <table:table-cell table:style-name="TableCell670">
            <text:p text:style-name="P671">11,855,226</text:p>
          </table:table-cell>
          <table:table-cell table:style-name="TableCell672">
            <text:p text:style-name="P673">-</text:p>
          </table:table-cell>
          <table:table-cell table:style-name="TableCell674">
            <text:p text:style-name="P675">13,417,895</text:p>
          </table:table-cell>
          <table:table-cell table:style-name="TableCell676">
            <text:p text:style-name="P677">9,940,773</text:p>
          </table:table-cell>
          <table:table-cell table:style-name="TableCell678">
            <text:p text:style-name="P679">74.09</text:p>
          </table:table-cell>
        </table:table-row>
        <table:table-row table:style-name="TableRow680">
          <table:table-cell table:style-name="TableCell681">
            <text:p text:style-name="P682">108</text:p>
          </table:table-cell>
          <table:table-cell table:style-name="TableCell683">
            <text:p text:style-name="P684">1,416,686</text:p>
          </table:table-cell>
          <table:table-cell table:style-name="TableCell685">
            <text:p text:style-name="P686">12,117,836</text:p>
          </table:table-cell>
          <table:table-cell table:style-name="TableCell687">
            <text:p text:style-name="P688">520,022</text:p>
          </table:table-cell>
          <table:table-cell table:style-name="TableCell689">
            <text:p text:style-name="P690">14,054,544</text:p>
          </table:table-cell>
          <table:table-cell table:style-name="TableCell691">
            <text:p text:style-name="P692">12,280,323</text:p>
          </table:table-cell>
          <table:table-cell table:style-name="TableCell693">
            <text:p text:style-name="P694">87.38</text:p>
          </table:table-cell>
        </table:table-row>
        <table:table-row table:style-name="TableRow695">
          <table:table-cell table:style-name="TableCell696">
            <text:p text:style-name="P697">109</text:p>
          </table:table-cell>
          <table:table-cell table:style-name="TableCell698">
            <text:p text:style-name="P699">995,814</text:p>
          </table:table-cell>
          <table:table-cell table:style-name="TableCell700">
            <text:p text:style-name="P701">13,774,792</text:p>
          </table:table-cell>
          <table:table-cell table:style-name="TableCell702">
            <text:p text:style-name="P703">970,000</text:p>
          </table:table-cell>
          <table:table-cell table:style-name="TableCell704">
            <text:p text:style-name="P705">15,740,606</text:p>
          </table:table-cell>
          <table:table-cell table:style-name="TableCell706">
            <text:p text:style-name="P707">14,648,395</text:p>
          </table:table-cell>
          <table:table-cell table:style-name="TableCell708">
            <text:p text:style-name="P709">93.06</text:p>
          </table:table-cell>
        </table:table-row>
        <table:table-row table:style-name="TableRow710">
          <table:table-cell table:style-name="TableCell711">
            <text:p text:style-name="P712">110</text:p>
          </table:table-cell>
          <table:table-cell table:style-name="TableCell713">
            <text:p text:style-name="P714">668,580</text:p>
          </table:table-cell>
          <table:table-cell table:style-name="TableCell715">
            <text:p text:style-name="P716">13,802,603</text:p>
          </table:table-cell>
          <table:table-cell table:style-name="TableCell717">
            <text:p text:style-name="P718">1,410,775</text:p>
          </table:table-cell>
          <table:table-cell table:style-name="TableCell719">
            <text:p text:style-name="P720">15,881,958</text:p>
          </table:table-cell>
          <table:table-cell table:style-name="TableCell721">
            <text:p text:style-name="P722">7,553,647</text:p>
            <text:p text:style-name="P723">(迄8月底)</text:p>
          </table:table-cell>
          <table:table-cell table:style-name="TableCell724">
            <text:p text:style-name="P725">47.56</text:p>
          </table:table-cell>
        </table:table-row>
        <table:table-row table:style-name="TableRow726">
          <table:table-cell table:style-name="TableCell727">
            <text:p text:style-name="P728">111</text:p>
          </table:table-cell>
          <table:table-cell table:style-name="TableCell729">
            <text:p text:style-name="P730">-</text:p>
          </table:table-cell>
          <table:table-cell table:style-name="TableCell731">
            <text:p text:style-name="P732">16,736,819</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
      <text:p text:style-name="P741"><text:span text:style-name="T742">說 <text:s text:c="3"/>明</text:span><text:span text:style-name="T743">：</text:span><text:span text:style-name="T744">本年度可用預算數=以前年度保留數+本年度預算數</text:span><text:span text:style-name="T745">及</text:span><text:span text:style-name="T746">奉准先行辦理數</text:span><text:span text:style-name="T747">。</text:span></text:p>
      <text:p text:style-name="P748"><text:span text:style-name="T749">資料來</text:span><text:span text:style-name="T750">源</text:span><text:span text:style-name="T751">：</text:span><text:span text:style-name="T752">台水公司</text:span><text:span text:style-name="T753">各年度決算書</text:span><text:span text:style-name="T754">及110年8月會計月報</text:span><text:span text:style-name="T755">。</text:span></text:p>
      <text:p text:style-name="P756"><text:bookmark-start text:name="_Toc372706635"/><text:bookmark-start text:name="_Toc400990027"/><text:bookmark-start text:name="_Toc53510329"/><text:bookmark-end text:name="_Toc395261217"/><text:bookmark-end text:name="_Toc400990026"/><text:soft-page-break/>綜上，台水公司111年度編列16項固定資產建設專案計畫167億3,681萬9千元，係近5年度最高，並較該公司107至109年度平均決算數增加逾40億元，允宜審酌工程進度及預算執行能量，核實評估所需經費，避免過多預算保留或賸餘，影響該公司經營績效。<text:bookmark-end text:name="_Toc372706635"/><text:bookmark-end text:name="_Toc400990027"/><text:bookmark-end text:name="_Toc535103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4-27T06:42:00Z</meta:creation-date>
    <dc:date>2022-04-27T06:42:00Z</dc:date>
    <meta:print-date>2022-04-27T06:42:00Z</meta:print-date>
    <meta:template xlink:href="doctemp.dot" xlink:type="simple"/>
    <meta:editing-cycles>2</meta:editing-cycles>
    <meta:editing-duration>PT0S</meta:editing-duration>
    <meta:document-statistic meta:page-count="23" meta:paragraph-count="6" meta:word-count="496" meta:character-count="3321" meta:row-count="23" meta:non-whitespace-character-count="2831"/>
  </office:meta>
</office:document-meta>
</file>