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/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前言內文" style:family="paragraph">
      <style:paragraph-properties fo:text-indent="0.393in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P94" style:parent-style-name="第二層14號字" style:family="paragraph">
      <style:paragraph-properties fo:margin-left="0.3937in" fo:text-indent="-0.3937in">
        <style:tab-stops/>
      </style:paragraph-properties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P108" style:parent-style-name="內文" style:family="paragraph">
      <style:paragraph-properties fo:margin-left="0.393in" fo:text-indent="0.393in">
        <style:tab-stops/>
      </style:paragraph-properties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P13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33" style:parent-style-name="一下內文縮2" style:family="paragraph">
      <style:paragraph-properties fo:margin-left="0.5902in" fo:text-indent="0.393in">
        <style:tab-stops/>
      </style:paragraph-properties>
    </style:style>
    <style:style style:name="T134" style:parent-style-name="註腳參照" style:family="text">
      <style:text-properties fo:color="#000000"/>
    </style:style>
    <style:style style:name="P135" style:parent-style-name="註腳文字" style:family="paragraph">
      <style:paragraph-properties fo:text-align="justify" fo:margin-left="0.0965in" fo:text-indent="-0.0965in">
        <style:tab-stops/>
      </style:paragraph-properties>
    </style:style>
    <style:style style:name="T136" style:parent-style-name="預設段落字型" style:family="text">
      <style:text-properties fo:color="#000000"/>
    </style:style>
    <style:style style:name="P137" style:parent-style-name="E" style:family="paragraph">
      <style:paragraph-properties fo:margin-left="0.7868in" fo:text-indent="-0.1965in">
        <style:tab-stops/>
      </style:paragraph-properties>
    </style:style>
    <style:style style:name="T138" style:parent-style-name="預設段落字型" style:family="text">
      <style:text-properties fo:font-weight="bold" style:font-weight-asian="bold" fo:color="#000000"/>
    </style:style>
    <style:style style:name="T139" style:parent-style-name="預設段落字型" style:family="text">
      <style:text-properties fo:font-weight="bold" style:font-weight-asian="bold" fo:color="#000000"/>
    </style:style>
    <style:style style:name="T140" style:parent-style-name="預設段落字型" style:family="text">
      <style:text-properties fo:font-weight="bold" style:font-weight-asian="bold" fo:color="#000000"/>
    </style:style>
    <style:style style:name="T141" style:parent-style-name="預設段落字型" style:family="text">
      <style:text-properties fo:font-weight="bold" style:font-weight-asian="bold"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 fo:letter-spacing="-0.0041in"/>
    </style:style>
    <style:style style:name="T153" style:parent-style-name="預設段落字型" style:family="text">
      <style:text-properties fo:color="#000000" fo:letter-spacing="-0.0041in"/>
    </style:style>
    <style:style style:name="T154" style:parent-style-name="預設段落字型" style:family="text">
      <style:text-properties fo:color="#000000" fo:letter-spacing="-0.0041in"/>
    </style:style>
    <style:style style:name="T155" style:parent-style-name="預設段落字型" style:family="text">
      <style:text-properties fo:color="#000000" fo:letter-spacing="-0.0041in"/>
    </style:style>
    <style:style style:name="T156" style:parent-style-name="預設段落字型" style:family="text">
      <style:text-properties fo:color="#000000" fo:letter-spacing="-0.0041in"/>
    </style:style>
    <style:style style:name="T157" style:parent-style-name="預設段落字型" style:family="text">
      <style:text-properties fo:color="#000000" fo:letter-spacing="-0.0041in"/>
    </style:style>
    <style:style style:name="T158" style:parent-style-name="預設段落字型" style:family="text">
      <style:text-properties fo:color="#000000" fo:letter-spacing="-0.0041in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 fo:letter-spacing="-0.0055in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P183" style:parent-style-name="E" style:family="paragraph">
      <style:paragraph-properties fo:margin-left="0.7868in" fo:text-indent="-0.1965in">
        <style:tab-stops/>
      </style:paragraph-properties>
    </style:style>
    <style:style style:name="T184" style:parent-style-name="預設段落字型" style:family="text">
      <style:text-properties fo:font-weight="bold" style:font-weight-asian="bold" fo:color="#000000"/>
    </style:style>
    <style:style style:name="T185" style:parent-style-name="預設段落字型" style:family="text">
      <style:text-properties fo:font-weight="bold" style:font-weight-asian="bold" fo:color="#000000"/>
    </style:style>
    <style:style style:name="T186" style:parent-style-name="預設段落字型" style:family="text">
      <style:text-properties fo:font-weight="bold" style:font-weight-asian="bold"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P218" style:parent-style-name="E" style:family="paragraph">
      <style:paragraph-properties fo:margin-left="0.7868in" fo:text-indent="-0.1965in">
        <style:tab-stops/>
      </style:paragraph-properties>
    </style:style>
    <style:style style:name="T219" style:parent-style-name="預設段落字型" style:family="text">
      <style:text-properties fo:font-weight="bold" style:font-weight-asian="bold" fo:color="#000000"/>
    </style:style>
    <style:style style:name="T220" style:parent-style-name="預設段落字型" style:family="text">
      <style:text-properties fo:font-weight="bold" style:font-weight-asian="bold" fo:color="#000000"/>
    </style:style>
    <style:style style:name="T221" style:parent-style-name="預設段落字型" style:family="text">
      <style:text-properties fo:font-weight="bold" style:font-weight-asian="bold" fo:color="#000000"/>
    </style:style>
    <style:style style:name="T222" style:parent-style-name="預設段落字型" style:family="text">
      <style:text-properties fo:font-weight="bold" style:font-weight-asian="bold"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P226" style:parent-style-name="內文" style:family="paragraph">
      <style:paragraph-properties fo:margin-left="0.4923in" fo:margin-right="-0.1972in" fo:text-indent="-0.4923in">
        <style:tab-stops/>
      </style:paragraph-properties>
    </style:style>
    <style:style style:name="T227" style:parent-style-name="預設段落字型" style:family="text">
      <style:text-properties fo:font-weight="bold" style:font-weight-asian="bold" fo:color="#000000"/>
    </style:style>
    <style:style style:name="T228" style:parent-style-name="預設段落字型" style:family="text">
      <style:text-properties fo:font-weight="bold" style:font-weight-asian="bold" fo:color="#000000"/>
    </style:style>
    <style:style style:name="T229" style:parent-style-name="預設段落字型" style:family="text">
      <style:text-properties fo:font-weight="bold" style:font-weight-asian="bold" fo:color="#000000"/>
    </style:style>
    <style:style style:name="T230" style:parent-style-name="預設段落字型" style:family="text">
      <style:text-properties fo:font-weight="bold" style:font-weight-asian="bold" fo:color="#000000"/>
    </style:style>
    <style:style style:name="T231" style:parent-style-name="預設段落字型" style:family="text">
      <style:text-properties fo:font-weight="bold" style:font-weight-asian="bold" fo:color="#000000"/>
    </style:style>
    <style:style style:name="T232" style:parent-style-name="預設段落字型" style:family="text">
      <style:text-properties fo:font-weight="bold" style:font-weight-asian="bold" fo:color="#000000"/>
    </style:style>
    <style:style style:name="T233" style:parent-style-name="預設段落字型" style:family="text">
      <style:text-properties fo:font-weight="bold" style:font-weight-asian="bold" fo:color="#000000"/>
    </style:style>
    <style:style style:name="T234" style:parent-style-name="預設段落字型" style:family="text">
      <style:text-properties fo:font-weight="bold" style:font-weight-asian="bold" fo:color="#000000"/>
    </style:style>
    <style:style style:name="T235" style:parent-style-name="預設段落字型" style:family="text">
      <style:text-properties fo:font-weight="bold" style:font-weight-asian="bold" fo:color="#000000"/>
    </style:style>
    <style:style style:name="T236" style:parent-style-name="預設段落字型" style:family="text">
      <style:text-properties fo:color="#000000" fo:font-size="12pt" style:font-size-asian="12pt" style:font-size-complex="12pt"/>
    </style:style>
    <style:style style:name="T237" style:parent-style-name="預設段落字型" style:family="text">
      <style:text-properties fo:color="#000000" fo:font-size="12pt" style:font-size-asian="12pt" style:font-size-complex="12pt"/>
    </style:style>
    <style:style style:name="T238" style:parent-style-name="預設段落字型" style:family="text">
      <style:text-properties fo:color="#000000" fo:font-size="12pt" style:font-size-asian="12pt" style:font-size-complex="12pt"/>
    </style:style>
    <style:style style:name="TableColumn240" style:family="table-column">
      <style:table-column-properties style:column-width="0.6895in" style:use-optimal-column-width="false"/>
    </style:style>
    <style:style style:name="TableColumn241" style:family="table-column">
      <style:table-column-properties style:column-width="1.0118in" style:use-optimal-column-width="false"/>
    </style:style>
    <style:style style:name="TableColumn242" style:family="table-column">
      <style:table-column-properties style:column-width="0.5875in" style:use-optimal-column-width="false"/>
    </style:style>
    <style:style style:name="TableColumn243" style:family="table-column">
      <style:table-column-properties style:column-width="0.5881in" style:use-optimal-column-width="false"/>
    </style:style>
    <style:style style:name="TableColumn244" style:family="table-column">
      <style:table-column-properties style:column-width="0.5881in" style:use-optimal-column-width="false"/>
    </style:style>
    <style:style style:name="TableColumn245" style:family="table-column">
      <style:table-column-properties style:column-width="0.5881in" style:use-optimal-column-width="false"/>
    </style:style>
    <style:style style:name="TableColumn246" style:family="table-column">
      <style:table-column-properties style:column-width="0.5881in" style:use-optimal-column-width="false"/>
    </style:style>
    <style:style style:name="TableColumn247" style:family="table-column">
      <style:table-column-properties style:column-width="0.5881in" style:use-optimal-column-width="false"/>
    </style:style>
    <style:style style:name="TableColumn248" style:family="table-column">
      <style:table-column-properties style:column-width="0.8736in" style:use-optimal-column-width="false"/>
    </style:style>
    <style:style style:name="Table239" style:family="table">
      <style:table-properties style:width="6.1034in" fo:margin-left="0.075in" table:align="lef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 fo:line-height="0.2222in"/>
      <style:text-properties fo:color="#000000" fo:letter-spacing="-0.0138in" fo:font-size="11pt" style:font-size-asian="11pt" style:font-size-complex="11pt"/>
    </style:style>
    <style:style style:name="TableCell25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 fo:line-height="0.2222in" fo:margin-left="-0.05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center" fo:line-height="0.2222in"/>
      <style:text-properties fo:color="#000000" fo:letter-spacing="-0.0138in" fo:font-size="11pt" style:font-size-asian="11pt" style:font-size-complex="11pt"/>
    </style:style>
    <style:style style:name="TableCell2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center" fo:line-height="0.2222in"/>
      <style:text-properties fo:color="#000000" fo:letter-spacing="-0.0138in" fo:font-size="11pt" style:font-size-asian="11pt" style:font-size-complex="11pt"/>
    </style:style>
    <style:style style:name="TableCell2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center" fo:line-height="0.2222in"/>
      <style:text-properties fo:color="#000000" fo:letter-spacing="-0.0138in" fo:font-size="11pt" style:font-size-asian="11pt" style:font-size-complex="11pt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center" fo:line-height="0.2222in"/>
      <style:text-properties fo:color="#000000" fo:letter-spacing="-0.0138in" fo:font-size="11pt" style:font-size-asian="11pt" style:font-size-complex="11pt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表格內文14行高" style:family="paragraph">
      <style:paragraph-properties fo:line-height="0.2222in"/>
      <style:text-properties fo:color="#000000" fo:letter-spacing="-0.0138in" fo:font-size="11pt" style:font-size-asian="11pt" style:font-size-complex="11pt"/>
    </style:style>
    <style:style style:name="TableCell26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5" style:parent-style-name="表格內文14行高" style:family="paragraph">
      <style:paragraph-properties fo:line-height="0.2222in"/>
      <style:text-properties fo:color="#000000" fo:letter-spacing="-0.0138in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justify" fo:line-height="0.2222in" fo:margin-left="-0.0548in" fo:margin-right="-0.0159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justify" fo:line-height="0.2222in" fo:margin-left="-0.0548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P286" style:parent-style-name="表格內文14行高" style:family="paragraph">
      <style:paragraph-properties fo:text-align="justify" fo:line-height="0.2222in"/>
      <style:text-properties fo:color="#000000" fo:letter-spacing="-0.0138in"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justify" fo:line-height="0.2222in" fo:margin-left="-0.0548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 fo:line-height="0.2222in" fo:margin-left="-0.05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 fo:line-height="0.2222in" fo:margin-left="-0.0548in" fo:margin-right="-0.0784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P304" style:parent-style-name="表格內文14行高" style:family="paragraph">
      <style:paragraph-properties fo:text-align="justify" fo:line-height="0.2222in"/>
      <style:text-properties fo:color="#000000" fo:letter-spacing="-0.0138in" fo:font-size="11pt" style:font-size-asian="11pt" style:font-size-complex="11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justify" fo:line-height="0.2222in" fo:margin-left="-0.075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 fo:line-height="0.2222in" fo:margin-left="-0.063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 fo:line-height="0.2222in" fo:margin-left="-0.0548in" fo:margin-right="-0.0784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P322" style:parent-style-name="表格內文14行高" style:family="paragraph">
      <style:paragraph-properties fo:text-align="justify" fo:line-height="0.2222in"/>
      <style:text-properties fo:color="#000000" fo:letter-spacing="-0.0138in"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justify" fo:line-height="0.2222in" fo:margin-left="-0.0548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P327" style:parent-style-name="表格內文14行高" style:family="paragraph">
      <style:paragraph-properties fo:text-align="center" fo:line-height="0.2222in" fo:margin-left="-0.0645in" fo:margin-right="-0.0666in">
        <style:tab-stops/>
      </style:paragraph-properties>
      <style:text-properties fo:color="#000000" fo:letter-spacing="-0.0138in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 fo:line-height="0.2222in" fo:margin-left="-0.0902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 fo:line-height="0.2222in" fo:margin-lef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justify" fo:line-height="0.2222in" fo:margin-left="-0.0548in" fo:margin-right="-0.0159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justify" fo:line-height="0.2222in" fo:margin-left="-0.0548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3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3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35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P360" style:parent-style-name="表格內文14行高" style:family="paragraph">
      <style:paragraph-properties fo:text-align="justify" fo:line-height="0.2222in"/>
      <style:text-properties fo:color="#000000" fo:letter-spacing="-0.0138in" fo:font-size="11pt" style:font-size-asian="11pt" style:font-size-complex="11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justify" fo:line-height="0.2222in" fo:margin-left="-0.0548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 fo:line-height="0.2222in" fo:margin-left="-0.0548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6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P378" style:parent-style-name="表格內文14行高" style:family="paragraph">
      <style:paragraph-properties fo:text-align="justify" fo:line-height="0.2222in"/>
      <style:text-properties fo:color="#000000" fo:letter-spacing="-0.0138in"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justify" fo:line-height="0.2222in" fo:margin-left="-0.0548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 fo:line-height="0.2222in" fo:margin-left="-0.0631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P396" style:parent-style-name="表格內文14行高" style:family="paragraph">
      <style:paragraph-properties fo:text-align="justify" fo:line-height="0.2222in"/>
      <style:text-properties fo:color="#000000" fo:letter-spacing="-0.0138in" fo:font-size="11pt" style:font-size-asian="11pt" style:font-size-complex="11pt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justify" fo:line-height="0.2222in" fo:margin-left="-0.0548in" fo:margin-righ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 fo:line-height="0.2222in"/>
      <style:text-properties fo:color="#000000" fo:letter-spacing="-0.0138in" fo:font-size="11pt" style:font-size-asian="11pt" style:font-size-complex="11pt"/>
    </style:style>
    <style:style style:name="P401" style:parent-style-name="表格內文14行高" style:family="paragraph">
      <style:paragraph-properties fo:text-align="center" fo:line-height="0.2222in" fo:margin-left="-0.0645in" fo:margin-right="-0.0666in">
        <style:tab-stops/>
      </style:paragraph-properties>
    </style:style>
    <style:style style:name="T402" style:parent-style-name="預設段落字型" style:family="text">
      <style:text-properties fo:color="#000000" fo:letter-spacing="-0.0138in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center" fo:line-height="0.2222in"/>
      <style:text-properties fo:color="#000000" fo:letter-spacing="-0.0138in" fo:font-size="11pt" style:font-size-asian="11pt" style:font-size-complex="11pt"/>
    </style:style>
    <style:style style:name="TableCell4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center" fo:line-height="0.2222in"/>
      <style:text-properties fo:color="#000000" fo:letter-spacing="-0.0138in" fo:font-size="11pt" style:font-size-asian="11pt" style:font-size-complex="11pt"/>
    </style:style>
    <style:style style:name="TableCell4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center" fo:line-height="0.2222in"/>
      <style:text-properties fo:color="#000000" fo:letter-spacing="-0.0138in" fo:font-size="11pt" style:font-size-asian="11pt" style:font-size-complex="11pt"/>
    </style:style>
    <style:style style:name="TableCell4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center" fo:line-height="0.2222in"/>
      <style:text-properties fo:color="#000000" fo:letter-spacing="-0.0138in"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center" fo:line-height="0.2222in"/>
      <style:text-properties fo:color="#000000" fo:letter-spacing="-0.0138in"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center" fo:line-height="0.2222in" fo:margin-left="-0.075in">
        <style:tab-stops/>
      </style:paragraph-properties>
      <style:text-properties fo:color="#000000" fo:letter-spacing="-0.0138in" fo:font-size="11pt" style:font-size-asian="11pt" style:font-size-complex="11pt"/>
    </style:style>
    <style:style style:name="P415" style:parent-style-name="表格內文14行高" style:family="paragraph">
      <style:paragraph-properties fo:margin-left="0.8548in" fo:text-indent="-0.8548in">
        <style:tab-stops/>
      </style:paragraph-properties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 style:font-size-complex="12pt"/>
    </style:style>
    <style:style style:name="T419" style:parent-style-name="預設段落字型" style:family="text">
      <style:text-properties fo:color="#000000" style:font-size-complex="12pt"/>
    </style:style>
    <style:style style:name="T420" style:parent-style-name="預設段落字型" style:family="text">
      <style:text-properties fo:color="#000000" style:font-size-complex="12pt"/>
    </style:style>
    <style:style style:name="P421" style:parent-style-name="表格內文14行高" style:family="paragraph">
      <style:paragraph-properties fo:margin-left="0.9909in" fo:margin-right="-0.1965in" fo:text-indent="-0.1652in">
        <style:tab-stops/>
      </style:paragraph-properties>
    </style:style>
    <style:style style:name="T422" style:parent-style-name="預設段落字型" style:family="text">
      <style:text-properties fo:color="#000000" style:font-size-complex="12pt"/>
    </style:style>
    <style:style style:name="T423" style:parent-style-name="預設段落字型" style:family="text">
      <style:text-properties fo:color="#000000" style:font-size-complex="12pt"/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fo:color="#000000"/>
    </style:style>
    <style:style style:name="P430" style:parent-style-name="表格內文14行高" style:family="paragraph">
      <style:text-properties fo:color="#000000"/>
    </style:style>
    <style:style style:name="P43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432" style:parent-style-name="一下內文縮2" style:family="paragraph">
      <style:paragraph-properties fo:margin-left="0.5902in" fo:text-indent="0.393in">
        <style:tab-stops/>
      </style:paragraph-properties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fo:color="#000000"/>
    </style:style>
    <style:style style:name="P438" style:parent-style-name="E" style:family="paragraph">
      <style:paragraph-properties fo:margin-left="0.7868in" fo:text-indent="-0.1965in">
        <style:tab-stops/>
      </style:paragraph-properties>
    </style:style>
    <style:style style:name="T439" style:parent-style-name="預設段落字型" style:family="text">
      <style:text-properties fo:color="#000000"/>
    </style:style>
    <style:style style:name="T440" style:parent-style-name="預設段落字型" style:family="text">
      <style:text-properties fo:color="#000000"/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fo:color="#000000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/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fo:color="#000000"/>
    </style:style>
    <style:style style:name="T447" style:parent-style-name="預設段落字型" style:family="text">
      <style:text-properties fo:color="#000000"/>
    </style:style>
    <style:style style:name="T448" style:parent-style-name="預設段落字型" style:family="text">
      <style:text-properties fo:color="#000000"/>
    </style:style>
    <style:style style:name="T449" style:parent-style-name="預設段落字型" style:family="text">
      <style:text-properties fo:color="#000000"/>
    </style:style>
    <style:style style:name="T450" style:parent-style-name="預設段落字型" style:family="text">
      <style:text-properties fo:color="#000000"/>
    </style:style>
    <style:style style:name="T451" style:parent-style-name="預設段落字型" style:family="text">
      <style:text-properties fo:color="#000000"/>
    </style:style>
    <style:style style:name="T452" style:parent-style-name="預設段落字型" style:family="text">
      <style:text-properties fo:color="#000000"/>
    </style:style>
    <style:style style:name="T453" style:parent-style-name="預設段落字型" style:family="text">
      <style:text-properties fo:color="#000000"/>
    </style:style>
    <style:style style:name="T454" style:parent-style-name="預設段落字型" style:family="text">
      <style:text-properties fo:color="#000000"/>
    </style:style>
    <style:style style:name="T455" style:parent-style-name="預設段落字型" style:family="text">
      <style:text-properties fo:color="#000000"/>
    </style:style>
    <style:style style:name="T456" style:parent-style-name="預設段落字型" style:family="text">
      <style:text-properties fo:color="#000000"/>
    </style:style>
    <style:style style:name="T457" style:parent-style-name="預設段落字型" style:family="text">
      <style:text-properties fo:color="#000000"/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fo:color="#000000"/>
    </style:style>
    <style:style style:name="T460" style:parent-style-name="預設段落字型" style:family="text">
      <style:text-properties fo:color="#000000"/>
    </style:style>
    <style:style style:name="T461" style:parent-style-name="預設段落字型" style:family="text">
      <style:text-properties fo:color="#000000"/>
    </style:style>
    <style:style style:name="T462" style:parent-style-name="預設段落字型" style:family="text">
      <style:text-properties fo:color="#000000"/>
    </style:style>
    <style:style style:name="P463" style:parent-style-name="E" style:family="paragraph">
      <style:paragraph-properties fo:margin-left="0.7868in" fo:text-indent="-0.1965in">
        <style:tab-stops/>
      </style:paragraph-properties>
    </style:style>
    <style:style style:name="T464" style:parent-style-name="預設段落字型" style:family="text">
      <style:text-properties fo:color="#000000"/>
    </style:style>
    <style:style style:name="T465" style:parent-style-name="預設段落字型" style:family="text">
      <style:text-properties fo:color="#000000"/>
    </style:style>
    <style:style style:name="T466" style:parent-style-name="預設段落字型" style:family="text">
      <style:text-properties fo:color="#000000"/>
    </style:style>
    <style:style style:name="T467" style:parent-style-name="預設段落字型" style:family="text">
      <style:text-properties fo:color="#000000"/>
    </style:style>
    <style:style style:name="T468" style:parent-style-name="預設段落字型" style:family="text">
      <style:text-properties fo:color="#000000"/>
    </style:style>
    <style:style style:name="T469" style:parent-style-name="預設段落字型" style:family="text">
      <style:text-properties fo:color="#000000"/>
    </style:style>
    <style:style style:name="T470" style:parent-style-name="預設段落字型" style:family="text">
      <style:text-properties fo:color="#000000"/>
    </style:style>
    <style:style style:name="T471" style:parent-style-name="預設段落字型" style:family="text">
      <style:text-properties fo:color="#000000"/>
    </style:style>
    <style:style style:name="T472" style:parent-style-name="預設段落字型" style:family="text">
      <style:text-properties fo:color="#000000"/>
    </style:style>
    <style:style style:name="T473" style:parent-style-name="預設段落字型" style:family="text">
      <style:text-properties fo:color="#000000"/>
    </style:style>
    <style:style style:name="T474" style:parent-style-name="預設段落字型" style:family="text">
      <style:text-properties fo:color="#000000"/>
    </style:style>
    <style:style style:name="T475" style:parent-style-name="預設段落字型" style:family="text">
      <style:text-properties fo:color="#000000"/>
    </style:style>
    <style:style style:name="T476" style:parent-style-name="預設段落字型" style:family="text">
      <style:text-properties fo:color="#000000"/>
    </style:style>
    <style:style style:name="T477" style:parent-style-name="預設段落字型" style:family="text">
      <style:text-properties fo:color="#000000"/>
    </style:style>
    <style:style style:name="T478" style:parent-style-name="預設段落字型" style:family="text">
      <style:text-properties fo:color="#000000"/>
    </style:style>
    <style:style style:name="T479" style:parent-style-name="預設段落字型" style:family="text">
      <style:text-properties fo:color="#000000"/>
    </style:style>
    <style:style style:name="T480" style:parent-style-name="預設段落字型" style:family="text">
      <style:text-properties fo:color="#000000"/>
    </style:style>
    <style:style style:name="T481" style:parent-style-name="預設段落字型" style:family="text">
      <style:text-properties fo:color="#000000"/>
    </style:style>
    <style:style style:name="T482" style:parent-style-name="預設段落字型" style:family="text">
      <style:text-properties fo:color="#000000"/>
    </style:style>
    <style:style style:name="T483" style:parent-style-name="預設段落字型" style:family="text">
      <style:text-properties fo:color="#000000"/>
    </style:style>
    <style:style style:name="T484" style:parent-style-name="預設段落字型" style:family="text">
      <style:text-properties fo:color="#000000"/>
    </style:style>
    <style:style style:name="T485" style:parent-style-name="預設段落字型" style:family="text">
      <style:text-properties fo:color="#000000"/>
    </style:style>
    <style:style style:name="T486" style:parent-style-name="預設段落字型" style:family="text">
      <style:text-properties fo:color="#000000"/>
    </style:style>
    <style:style style:name="T487" style:parent-style-name="預設段落字型" style:family="text">
      <style:text-properties fo:color="#000000"/>
    </style:style>
    <style:style style:name="T488" style:parent-style-name="預設段落字型" style:family="text">
      <style:text-properties fo:color="#000000"/>
    </style:style>
    <style:style style:name="P489" style:parent-style-name="內文" style:family="paragraph">
      <style:paragraph-properties fo:margin-left="0.4923in" fo:text-indent="-0.4923in">
        <style:tab-stops/>
      </style:paragraph-properties>
    </style:style>
    <style:style style:name="T490" style:parent-style-name="預設段落字型" style:family="text">
      <style:text-properties fo:font-weight="bold" style:font-weight-asian="bold" fo:color="#000000"/>
    </style:style>
    <style:style style:name="T491" style:parent-style-name="預設段落字型" style:family="text">
      <style:text-properties fo:font-weight="bold" style:font-weight-asian="bold" fo:color="#000000"/>
    </style:style>
    <style:style style:name="T492" style:parent-style-name="預設段落字型" style:family="text">
      <style:text-properties fo:font-weight="bold" style:font-weight-asian="bold" fo:color="#000000"/>
    </style:style>
    <style:style style:name="T493" style:parent-style-name="預設段落字型" style:family="text">
      <style:text-properties fo:font-weight="bold" style:font-weight-asian="bold" fo:color="#000000"/>
    </style:style>
    <style:style style:name="T494" style:parent-style-name="預設段落字型" style:family="text">
      <style:text-properties fo:font-weight="bold" style:font-weight-asian="bold" fo:color="#000000"/>
    </style:style>
    <style:style style:name="T495" style:parent-style-name="預設段落字型" style:family="text">
      <style:text-properties fo:font-weight="bold" style:font-weight-asian="bold" fo:color="#000000"/>
    </style:style>
    <style:style style:name="P496" style:parent-style-name="內文" style:family="paragraph">
      <style:paragraph-properties fo:text-align="end" fo:line-height="0.1944in" fo:margin-left="0.4222in" fo:text-indent="-0.4222in">
        <style:tab-stops/>
      </style:paragraph-properties>
    </style:style>
    <style:style style:name="T497" style:parent-style-name="預設段落字型" style:family="text">
      <style:text-properties fo:color="#000000" fo:font-size="12pt" style:font-size-asian="12pt" style:font-size-complex="12pt"/>
    </style:style>
    <style:style style:name="TableColumn499" style:family="table-column">
      <style:table-column-properties style:column-width="0.475in"/>
    </style:style>
    <style:style style:name="TableColumn500" style:family="table-column">
      <style:table-column-properties style:column-width="1.1104in"/>
    </style:style>
    <style:style style:name="TableColumn501" style:family="table-column">
      <style:table-column-properties style:column-width="0.9847in"/>
    </style:style>
    <style:style style:name="TableColumn502" style:family="table-column">
      <style:table-column-properties style:column-width="0.8861in"/>
    </style:style>
    <style:style style:name="TableColumn503" style:family="table-column">
      <style:table-column-properties style:column-width="0.8854in"/>
    </style:style>
    <style:style style:name="TableColumn504" style:family="table-column">
      <style:table-column-properties style:column-width="0.7965in"/>
    </style:style>
    <style:style style:name="TableColumn505" style:family="table-column">
      <style:table-column-properties style:column-width="0.7972in"/>
    </style:style>
    <style:style style:name="Table498" style:family="table">
      <style:table-properties style:width="5.9354in" fo:margin-left="0.009in" table:align="left"/>
    </style:style>
    <style:style style:name="TableRow506" style:family="table-row">
      <style:table-row-properties style:min-row-height="0.2333in"/>
    </style:style>
    <style:style style:name="TableCell50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8" style:parent-style-name="表格內文14行高" style:family="paragraph">
      <style:paragraph-properties fo:text-align="center"/>
      <style:text-properties fo:color="#000000"/>
    </style:style>
    <style:style style:name="TableCell50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0" style:parent-style-name="表格內文14行高" style:family="paragraph">
      <style:paragraph-properties fo:text-align="center"/>
      <style:text-properties fo:color="#000000"/>
    </style:style>
    <style:style style:name="P511" style:parent-style-name="表格內文14行高" style:family="paragraph">
      <style:paragraph-properties fo:text-align="center" fo:margin-left="-0.0055in" fo:margin-right="-0.0173in">
        <style:tab-stops/>
      </style:paragraph-properties>
      <style:text-properties fo:color="#000000" fo:letter-spacing="-0.0055in"/>
    </style:style>
    <style:style style:name="TableCell51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3" style:parent-style-name="表格內文14行高" style:family="paragraph">
      <style:paragraph-properties fo:text-align="center"/>
      <style:text-properties fo:color="#000000"/>
    </style:style>
    <style:style style:name="TableRow514" style:family="table-row">
      <style:table-row-properties style:min-row-height="0.2333in"/>
    </style:style>
    <style:style style:name="P515" style:parent-style-name="表格內文14行高" style:family="paragraph">
      <style:paragraph-properties fo:text-align="center"/>
      <style:text-properties fo:color="#000000"/>
    </style:style>
    <style:style style:name="P516" style:parent-style-name="表格內文14行高" style:family="paragraph">
      <style:paragraph-properties fo:text-align="center"/>
      <style:text-properties fo:color="#000000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表格內文14行高" style:family="paragraph">
      <style:paragraph-properties fo:text-align="center"/>
      <style:text-properties fo:color="#000000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表格內文14行高" style:family="paragraph">
      <style:paragraph-properties fo:text-align="center"/>
      <style:text-properties fo:color="#000000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表格內文14行高" style:family="paragraph">
      <style:paragraph-properties fo:text-align="center"/>
      <style:text-properties fo:color="#000000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表格內文14行高" style:family="paragraph">
      <style:paragraph-properties fo:text-align="center"/>
      <style:text-properties fo:color="#000000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6" style:parent-style-name="表格內文14行高" style:family="paragraph">
      <style:paragraph-properties fo:text-align="center"/>
      <style:text-properties fo:color="#000000"/>
    </style:style>
    <style:style style:name="TableRow527" style:family="table-row">
      <style:table-row-properties style:min-row-height="0.2333in"/>
    </style:style>
    <style:style style:name="TableCell5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9" style:parent-style-name="表格內文14行高" style:family="paragraph">
      <style:paragraph-properties fo:text-align="center"/>
      <style:text-properties fo:color="#000000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表格內文14行高" style:family="paragraph">
      <style:paragraph-properties fo:text-align="end"/>
      <style:text-properties fo:color="#000000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表格內文14行高" style:family="paragraph">
      <style:paragraph-properties fo:text-align="end"/>
      <style:text-properties fo:color="#000000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表格內文14行高" style:family="paragraph">
      <style:paragraph-properties fo:text-align="end"/>
      <style:text-properties fo:color="#000000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表格內文14行高" style:family="paragraph">
      <style:paragraph-properties fo:text-align="end"/>
      <style:text-properties fo:color="#000000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表格內文14行高" style:family="paragraph">
      <style:paragraph-properties fo:text-align="end"/>
      <style:text-properties fo:color="#000000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41" style:parent-style-name="表格內文14行高" style:family="paragraph">
      <style:paragraph-properties fo:text-align="end"/>
      <style:text-properties fo:color="#000000"/>
    </style:style>
    <style:style style:name="TableRow542" style:family="table-row">
      <style:table-row-properties style:min-row-height="0.2333in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4" style:parent-style-name="表格內文14行高" style:family="paragraph">
      <style:paragraph-properties fo:text-align="center"/>
      <style:text-properties fo:color="#000000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表格內文14行高" style:family="paragraph">
      <style:paragraph-properties fo:text-align="end"/>
      <style:text-properties fo:color="#000000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表格內文14行高" style:family="paragraph">
      <style:paragraph-properties fo:text-align="end"/>
      <style:text-properties fo:color="#000000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表格內文14行高" style:family="paragraph">
      <style:paragraph-properties fo:text-align="end"/>
      <style:text-properties fo:color="#000000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表格內文14行高" style:family="paragraph">
      <style:paragraph-properties fo:text-align="end"/>
      <style:text-properties fo:color="#000000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表格內文14行高" style:family="paragraph">
      <style:paragraph-properties fo:text-align="end"/>
      <style:text-properties fo:color="#000000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56" style:parent-style-name="表格內文14行高" style:family="paragraph">
      <style:paragraph-properties fo:text-align="end"/>
      <style:text-properties fo:color="#000000"/>
    </style:style>
    <style:style style:name="TableRow557" style:family="table-row">
      <style:table-row-properties style:min-row-height="0.2333in"/>
    </style:style>
    <style:style style:name="TableCell55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59" style:parent-style-name="表格內文14行高" style:family="paragraph">
      <style:paragraph-properties fo:text-align="center"/>
      <style:text-properties fo:color="#000000"/>
    </style:style>
    <style:style style:name="TableCell5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1" style:parent-style-name="表格內文14行高" style:family="paragraph">
      <style:paragraph-properties fo:text-align="end"/>
      <style:text-properties fo:color="#000000"/>
    </style:style>
    <style:style style:name="TableCell5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3" style:parent-style-name="表格內文14行高" style:family="paragraph">
      <style:paragraph-properties fo:text-align="end"/>
      <style:text-properties fo:color="#000000"/>
    </style:style>
    <style:style style:name="TableCell5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5" style:parent-style-name="表格內文14行高" style:family="paragraph">
      <style:paragraph-properties fo:text-align="end"/>
      <style:text-properties fo:color="#000000"/>
    </style:style>
    <style:style style:name="TableCell5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7" style:parent-style-name="表格內文14行高" style:family="paragraph">
      <style:paragraph-properties fo:text-align="end"/>
      <style:text-properties fo:color="#000000"/>
    </style:style>
    <style:style style:name="TableCell5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9" style:parent-style-name="表格內文14行高" style:family="paragraph">
      <style:paragraph-properties fo:text-align="end"/>
      <style:text-properties fo:color="#000000"/>
    </style:style>
    <style:style style:name="TableCell570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571" style:parent-style-name="表格內文14行高" style:family="paragraph">
      <style:paragraph-properties fo:text-align="end"/>
      <style:text-properties fo:color="#000000"/>
    </style:style>
    <style:style style:name="P572" style:parent-style-name="表格內文14行高" style:family="paragraph">
      <style:paragraph-properties fo:margin-left="0.8548in" fo:text-indent="-0.8548in">
        <style:tab-stops/>
      </style:paragraph-properties>
    </style:style>
    <style:style style:name="T573" style:parent-style-name="預設段落字型" style:family="text">
      <style:text-properties fo:color="#000000"/>
    </style:style>
    <style:style style:name="T574" style:parent-style-name="預設段落字型" style:family="text">
      <style:text-properties fo:color="#000000"/>
    </style:style>
    <style:style style:name="T575" style:parent-style-name="預設段落字型" style:family="text">
      <style:text-properties fo:color="#000000"/>
    </style:style>
    <style:style style:name="T576" style:parent-style-name="預設段落字型" style:family="text">
      <style:text-properties fo:color="#000000"/>
    </style:style>
    <style:style style:name="T577" style:parent-style-name="預設段落字型" style:family="text">
      <style:text-properties fo:color="#000000"/>
    </style:style>
    <style:style style:name="T578" style:parent-style-name="預設段落字型" style:family="text">
      <style:text-properties fo:color="#000000"/>
    </style:style>
    <style:style style:name="T579" style:parent-style-name="預設段落字型" style:family="text">
      <style:text-properties fo:color="#000000"/>
    </style:style>
    <style:style style:name="P580" style:parent-style-name="內文" style:family="paragraph">
      <style:paragraph-properties fo:margin-left="0.393in" fo:text-indent="0.393in">
        <style:tab-stops/>
      </style:paragraph-properties>
    </style:style>
    <style:style style:name="T581" style:parent-style-name="預設段落字型" style:family="text">
      <style:text-properties fo:color="#000000"/>
    </style:style>
    <style:style style:name="T582" style:parent-style-name="預設段落字型" style:family="text">
      <style:text-properties fo:color="#000000"/>
    </style:style>
    <style:style style:name="T583" style:parent-style-name="預設段落字型" style:family="text">
      <style:text-properties fo:color="#000000"/>
    </style:style>
    <style:style style:name="T584" style:parent-style-name="預設段落字型" style:family="text">
      <style:text-properties fo:color="#000000"/>
    </style:style>
    <style:style style:name="T585" style:parent-style-name="預設段落字型" style:family="text">
      <style:text-properties fo:color="#000000"/>
    </style:style>
    <style:style style:name="T586" style:parent-style-name="預設段落字型" style:family="text">
      <style:text-properties fo:color="#000000"/>
    </style:style>
    <style:style style:name="T587" style:parent-style-name="預設段落字型" style:family="text">
      <style:text-properties fo:color="#000000"/>
    </style:style>
    <style:style style:name="T588" style:parent-style-name="預設段落字型" style:family="text">
      <style:text-properties fo:color="#000000"/>
    </style:style>
    <style:style style:name="T589" style:parent-style-name="預設段落字型" style:family="text">
      <style:text-properties fo:color="#000000"/>
    </style:style>
    <style:style style:name="T590" style:parent-style-name="預設段落字型" style:family="text">
      <style:text-properties fo:color="#000000"/>
    </style:style>
    <style:style style:name="T591" style:parent-style-name="預設段落字型" style:family="text">
      <style:text-properties fo:color="#000000"/>
    </style:style>
    <style:style style:name="T592" style:parent-style-name="預設段落字型" style:family="text">
      <style:text-properties fo:color="#000000"/>
    </style:style>
    <style:style style:name="T593" style:parent-style-name="預設段落字型" style:family="text">
      <style:text-properties fo:color="#000000"/>
    </style:style>
    <style:style style:name="T594" style:parent-style-name="預設段落字型" style:family="text">
      <style:text-properties fo:color="#000000"/>
    </style:style>
    <style:style style:name="T595" style:parent-style-name="預設段落字型" style:family="text">
      <style:text-properties fo:color="#000000"/>
    </style:style>
    <style:style style:name="T596" style:parent-style-name="預設段落字型" style:family="text">
      <style:text-properties fo:color="#000000"/>
    </style:style>
    <style:style style:name="T597" style:parent-style-name="預設段落字型" style:family="text">
      <style:text-properties fo:color="#000000"/>
    </style:style>
    <style:style style:name="T598" style:parent-style-name="預設段落字型" style:family="text">
      <style:text-properties fo:color="#000000"/>
    </style:style>
    <style:style style:name="T599" style:parent-style-name="預設段落字型" style:family="text">
      <style:text-properties fo:color="#000000"/>
    </style:style>
  </office:automatic-styles>
  <office:body>
    <office:text text:use-soft-page-breaks="true">
      <text:p text:style-name="P1">台灣自來水股份有限公司111年度營業預算評估報告</text:p>
      <text:p text:style-name="P5"><text:bookmark-start text:name="_Toc58643803"/><text:bookmark-start text:name="_Toc58645592"/><text:bookmark-start text:name="_Toc58646210"/><text:bookmark-start text:name="_Toc61147922"/><text:bookmark-start text:name="_Toc93770450"/><text:bookmark-start text:name="_Toc400990016"/><text:span text:style-name="T6">台灣自來水股份有限公司(以下簡稱台水公司)主要業務包含</text:span><text:span text:style-name="T7">開發自來水水源、建設供水設施、促進自來水之普及</text:span><text:span text:style-name="T8">、供應大臺北地區以外之公共及工業用水等，1</text:span><text:span text:style-name="T9">1</text:span><text:span text:style-name="T10">1</text:span><text:span text:style-name="T11">年度</text:span><text:span text:style-name="T12">編列</text:span><text:span text:style-name="T13">營業收入3</text:span><text:span text:style-name="T14">23</text:span><text:span text:style-name="T15">億</text:span><text:span text:style-name="T16">6</text:span><text:span text:style-name="T17">,</text:span><text:span text:style-name="T18">973</text:span><text:span text:style-name="T19">萬</text:span><text:span text:style-name="T20">2</text:span><text:span text:style-name="T21">千元、營業成本</text:span><text:span text:style-name="T22">276</text:span><text:span text:style-name="T23">億</text:span><text:span text:style-name="T24">3</text:span><text:span text:style-name="T25">,</text:span><text:span text:style-name="T26">250</text:span><text:span text:style-name="T27">萬</text:span><text:span text:style-name="T28">4</text:span><text:span text:style-name="T29">千元、營業費用37億</text:span><text:span text:style-name="T30">6</text:span><text:span text:style-name="T31">,</text:span><text:span text:style-name="T32">261</text:span><text:span text:style-name="T33">萬</text:span><text:span text:style-name="T34">3</text:span><text:span text:style-name="T35">千元，</text:span><text:span text:style-name="T36">營業收支相抵後</text:span><text:span text:style-name="T37">營業利益</text:span><text:span text:style-name="T38">9</text:span><text:span text:style-name="T39">億</text:span><text:span text:style-name="T40">7</text:span><text:span text:style-name="T41">,</text:span><text:span text:style-name="T42">461</text:span><text:span text:style-name="T43">萬</text:span><text:span text:style-name="T44">5千</text:span><text:span text:style-name="T45">元，減</text:span><text:span text:style-name="T46">除</text:span><text:span text:style-name="T47">營業外損失1</text:span><text:span text:style-name="T48">1</text:span><text:span text:style-name="T49">億</text:span><text:span text:style-name="T50">4</text:span><text:span text:style-name="T51">,</text:span><text:span text:style-name="T52">039</text:span><text:span text:style-name="T53">萬</text:span><text:span text:style-name="T54">4</text:span><text:span text:style-name="T55">千元</text:span><text:span text:style-name="T56">後</text:span><text:span text:style-name="T57">，本期預計</text:span><text:span text:style-name="T58">虧</text:span><text:span text:style-name="T59">損</text:span><text:span text:style-name="T60">1</text:span><text:span text:style-name="T61">億</text:span><text:span text:style-name="T62">6</text:span><text:span text:style-name="T63">,</text:span><text:span text:style-name="T64">577</text:span><text:span text:style-name="T65">萬</text:span><text:span text:style-name="T66">9</text:span><text:span text:style-name="T67">千元</text:span><text:span text:style-name="T68">，</text:span><text:span text:style-name="T69">較</text:span><text:span text:style-name="T70">110</text:span><text:span text:style-name="T71">年度</text:span><text:span text:style-name="T72">預算</text:span><text:span text:style-name="T73">案</text:span><text:span text:style-name="T74">虧損</text:span><text:span text:style-name="T75">4</text:span><text:span text:style-name="T76">億</text:span><text:span text:style-name="T77">4</text:span><text:span text:style-name="T78">,</text:span><text:span text:style-name="T79">271</text:span><text:span text:style-name="T80">萬</text:span><text:span text:style-name="T81">2</text:span><text:span text:style-name="T82">千元，虧損</text:span><text:span text:style-name="T83">減少2</text:span><text:span text:style-name="T84">億</text:span><text:span text:style-name="T85">7</text:span><text:span text:style-name="T86">,</text:span><text:span text:style-name="T87">693</text:span><text:span text:style-name="T88">萬</text:span><text:span text:style-name="T89">3</text:span><text:span text:style-name="T90">千元。</text:span><text:span text:style-name="T91">謹就該公司11</text:span><text:span text:style-name="T92">1</text:span><text:span text:style-name="T93">年度預算案評估如下：</text:span></text:p>
      <text:p text:style-name="P94"><text:bookmark-start text:name="_Toc372706635"/><text:bookmark-start text:name="_Toc400990027"/><text:bookmark-start text:name="_Toc531261365"/><text:bookmark-start text:name="_Toc87600336"/><text:bookmark-end text:name="_Toc58643803"/><text:bookmark-end text:name="_Toc58645592"/><text:bookmark-end text:name="_Toc58646210"/><text:bookmark-end text:name="_Toc61147922"/><text:bookmark-end text:name="_Toc93770450"/><text:bookmark-end text:name="_Toc400990016"/><text:span text:style-name="T95">九</text:span><text:span text:style-name="T96">、</text:span><text:span text:style-name="T97">「</text:span><text:span text:style-name="T98">降低漏水率計畫</text:span><text:span text:style-name="T99">」</text:span><text:span text:style-name="T100">第2次修正</text:span><text:span text:style-name="T101">，</text:span><text:span text:style-name="T102">展延期程2年</text:span><text:span text:style-name="T103">並</text:span><text:span text:style-name="T104">調增經費181億元</text:span><text:span text:style-name="T105">，</text:span><text:span text:style-name="T106">允宜審慎評估工程執行能量，妥善規劃配套措施</text:span><text:bookmark-end text:name="_Toc531261365"/><text:span text:style-name="T107">，俾利推動</text:span><text:bookmark-end text:name="_Toc87600336"/></text:p>
      <text:p text:style-name="P108"><text:span text:style-name="T109">1</text:span><text:span text:style-name="T110">1</text:span><text:span text:style-name="T111">1</text:span><text:span text:style-name="T112">年度</text:span><text:span text:style-name="T113">賡續</text:span><text:span text:style-name="T114">編列</text:span><text:span text:style-name="T115">辦理</text:span><text:span text:style-name="T116">「降低漏水率計畫(102至11</text:span><text:span text:style-name="T117">3</text:span><text:span text:style-name="T118">年)」</text:span><text:span text:style-name="T119">經費</text:span><text:span text:style-name="T120">80</text:span><text:span text:style-name="T121">億元</text:span><text:span text:style-name="T122">，</text:span><text:span text:style-name="T123">並就配合計畫修正調整110年度預算為80億元</text:span><text:span text:style-name="T124">，</text:span><text:span text:style-name="T125">較</text:span><text:span text:style-name="T126">原編67億元</text:span><text:span text:style-name="T127">增加13億元</text:span><text:span text:style-name="T128">經費</text:span><text:span text:style-name="T129">之</text:span><text:span text:style-name="T130">補辦預算</text:span><text:span text:style-name="T131">。經查：</text:span></text:p>
      <text:p text:style-name="P132">(一)計畫修正及辦理情形</text:p>
      <text:p text:style-name="P133">鑑於各地之自來水管網設備逐漸老化，且道路長期受重車動態行駛輾壓與各項工程不斷挖修，致管線漏水嚴重，台水公司爰於自102年間推動辦理「降低漏水率計畫」，原訂計畫期程10年(102-111年)，總投資金額645億元，預計汰換舊漏管線6,000公里、建置3,428個分區計量網<text:span text:style-name="T134"><text:note text:note-class="footnote" text:id="_ftn0"><text:note-citation>1</text:note-citation><text:note-body><text:p text:style-name="P135">建置分區計量管網：依各個供水區特性，將整個供水系統區分為數個大供水區域，再依此分割，以期達到最佳供水中區管網，形成封閉管網，設定各小區管網之取水點供水，配合監控設施，可迅速取得供水現況，管線破漏即時修復，縮小影響區域，減少水資源的流失。</text:p></text:note-body></text:note></text:span>及辦理水壓管理等減漏工程；為加速降漏工作，分別於108年6月及110年2月辦理2次修正<text:span text:style-name="T136">(彙整詳表1)</text:span>，說明如下：</text:p>
      <text:p text:style-name="P137"><text:span text:style-name="T138">1</text:span><text:span text:style-name="T139">.</text:span><text:span text:style-name="T140">第1次修正</text:span><text:span text:style-name="T141">：</text:span><text:span text:style-name="T142">108</text:span><text:span text:style-name="T143">年度</text:span><text:span text:style-name="T144">配合行政院「擴大投資方案」及</text:span><text:span text:style-name="T145">「</text:span><text:span text:style-name="T146">排除</text:span><text:soft-page-break/><text:span text:style-name="T147">企業投資障礙</text:span><text:span text:style-name="T148">-穩定供水策略</text:span><text:span text:style-name="T149">」</text:span><text:span text:style-name="T150">全國漏水率以120年降至10%為目標</text:span><text:span text:style-name="T151">，</text:span><text:span text:style-name="T152">第1次</text:span><text:span text:style-name="T153">修正計畫</text:span><text:span text:style-name="T154">，將</text:span><text:span text:style-name="T155">原訂</text:span><text:span text:style-name="T156">111年</text:span><text:span text:style-name="T157">漏水率目標值</text:span><text:span text:style-name="T158">14.25%</text:span><text:span text:style-name="T159">，修正下降至13.45%(即</text:span><text:span text:style-name="T160">原計畫</text:span><text:span text:style-name="T161">10年內降低5.3</text:span><text:span text:style-name="T162">百分點</text:span><text:span text:style-name="T163">，</text:span><text:span text:style-name="T164">修正</text:span><text:soft-page-break/><text:span text:style-name="T165">加快為</text:span><text:span text:style-name="T166">6.1</text:span><text:span text:style-name="T167">百分點</text:span><text:span text:style-name="T168">)</text:span><text:span text:style-name="T169">，</text:span><text:span text:style-name="T170">並將用水成長較高之</text:span><text:span text:style-name="T171">南部地區</text:span><text:span text:style-name="T172">平均漏水率優先於</text:span><text:span text:style-name="T173">111年降至10%</text:span><text:span text:style-name="T174">（包含</text:span><text:span text:style-name="T175">嘉義、台南及高雄</text:span><text:span text:style-name="T176">地區，</text:span><text:span text:style-name="T177">分屬台水公司第五、六及七區</text:span><text:span text:style-name="T178">管理處之</text:span><text:span text:style-name="T179">轄區</text:span><text:span text:style-name="T180">）</text:span><text:span text:style-name="T181">，計畫總經費及辦理期程未修正，僅調整分年預算及目標值</text:span><text:span text:style-name="T182">。</text:span></text:p>
      <text:p text:style-name="P183"><text:span text:style-name="T184">2</text:span><text:span text:style-name="T185">.</text:span><text:span text:style-name="T186">第2次修正：</text:span><text:span text:style-name="T187">(1)</text:span><text:span text:style-name="T188">為加速辦理降漏工作</text:span><text:span text:style-name="T189">，110年</text:span><text:span text:style-name="T190">5</text:span><text:span text:style-name="T191">月核定第2次修正，</text:span><text:span text:style-name="T192">調增109至111年度</text:span><text:span text:style-name="T193">辦理</text:span><text:span text:style-name="T194">經費，</text:span><text:span text:style-name="T195">並</text:span><text:span text:style-name="T196">延長計畫期程2年</text:span><text:span text:style-name="T197">至113年度</text:span><text:span text:style-name="T198">，計畫總經費修正為826億元，較原核定</text:span><text:span text:style-name="T199">計畫</text:span><text:span text:style-name="T200">(</text:span>645億元)<text:span text:style-name="T201">增加181億元</text:span><text:span text:style-name="T202">；(2)</text:span><text:span text:style-name="T203">所</text:span><text:span text:style-name="T204">增加經費主要</text:span><text:span text:style-name="T205">用以</text:span><text:span text:style-name="T206">辦理汰換管線，執行目標由10年內汰換6,000公里管線修正為12年內汰換7,968公里，預計增加1,968公里</text:span><text:span text:style-name="T207">；(3)</text:span><text:span text:style-name="T208">計畫目標由111年</text:span><text:span text:style-name="T209">漏水率</text:span><text:span text:style-name="T210">降至13.45%</text:span><text:span text:style-name="T211">，</text:span><text:span text:style-name="T212">修正</text:span><text:span text:style-name="T213">為113年</text:span><text:span text:style-name="T214">降</text:span><text:span text:style-name="T215">至</text:span><text:span text:style-name="T216">12</text:span><text:span text:style-name="T217">.00%。</text:span></text:p>
      <text:p text:style-name="P218"><text:span text:style-name="T219">3</text:span><text:span text:style-name="T220">.</text:span><text:span text:style-name="T221">迄110年8月底</text:span><text:span text:style-name="T222">計畫執行情形：</text:span><text:span text:style-name="T223">截至110年度累計已編列預算586億元，迄同年8月底累計實現數504.52億元(占比86.10%）；截至109年底全公司漏水率已降至13.90%，</text:span><text:span text:style-name="T224">尚</text:span><text:span text:style-name="T225">達計畫所訂分年目標值14.25%。</text:span></text:p>
      <text:p text:style-name="P226"><text:span text:style-name="T227">表1 <text:s/></text:span><text:span text:style-name="T228">「降低漏水率計畫」</text:span><text:span text:style-name="T229">2次計畫</text:span><text:span text:style-name="T230">修正</text:span><text:span text:style-name="T231">內容</text:span><text:span text:style-name="T232">比較</text:span><text:span text:style-name="T233">表</text:span><text:span text:style-name="T234"><text:s text:c="2"/></text:span><text:span text:style-name="T235"><text:s/></text:span><text:span text:style-name="T236">單位：新臺幣</text:span><text:span text:style-name="T237">億</text:span><text:span text:style-name="T238">元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2">
            <text:p text:style-name="P251">年<text:s text:c="4"/>度</text:p>
          </table:table-cell>
          <table:covered-table-cell/>
          <table:table-cell table:style-name="TableCell252">
            <text:p text:style-name="P253">102-108</text:p>
          </table:table-cell>
          <table:table-cell table:style-name="TableCell254">
            <text:p text:style-name="P255">109</text:p>
          </table:table-cell>
          <table:table-cell table:style-name="TableCell256">
            <text:p text:style-name="P257">110</text:p>
          </table:table-cell>
          <table:table-cell table:style-name="TableCell258">
            <text:p text:style-name="P259">111</text:p>
          </table:table-cell>
          <table:table-cell table:style-name="TableCell260">
            <text:p text:style-name="P261">112</text:p>
          </table:table-cell>
          <table:table-cell table:style-name="TableCell262">
            <text:p text:style-name="P263">113</text:p>
          </table:table-cell>
          <table:table-cell table:style-name="TableCell264">
            <text:p text:style-name="P265">合計</text:p>
          </table:table-cell>
        </table:table-row>
        <table:table-row table:style-name="TableRow266">
          <table:table-cell table:style-name="TableCell267" table:number-rows-spanned="4">
            <text:p text:style-name="P268">第1次修正/計畫期程102-111年</text:p>
          </table:table-cell>
          <table:table-cell table:style-name="TableCell269">
            <text:p text:style-name="P270">經費</text:p>
          </table:table-cell>
          <table:table-cell table:style-name="TableCell271">
            <text:p text:style-name="P272">433</text:p>
          </table:table-cell>
          <table:table-cell table:style-name="TableCell273">
            <text:p text:style-name="P274">70</text:p>
          </table:table-cell>
          <table:table-cell table:style-name="TableCell275">
            <text:p text:style-name="P276">70</text:p>
          </table:table-cell>
          <table:table-cell table:style-name="TableCell277">
            <text:p text:style-name="P278">72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645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p text:style-name="P288">汰換管線/公里</text:p>
          </table:table-cell>
          <table:table-cell table:style-name="TableCell289">
            <text:p text:style-name="P290">3,942</text:p>
          </table:table-cell>
          <table:table-cell table:style-name="TableCell291">
            <text:p text:style-name="P292">678</text:p>
          </table:table-cell>
          <table:table-cell table:style-name="TableCell293">
            <text:p text:style-name="P294">678</text:p>
          </table:table-cell>
          <table:table-cell table:style-name="TableCell295">
            <text:p text:style-name="P296">702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6,000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分區計量管網/個</text:p>
          </table:table-cell>
          <table:table-cell table:style-name="TableCell307">
            <text:p text:style-name="P308">2,228</text:p>
          </table:table-cell>
          <table:table-cell table:style-name="TableCell309">
            <text:p text:style-name="P310">400</text:p>
          </table:table-cell>
          <table:table-cell table:style-name="TableCell311">
            <text:p text:style-name="P312">400</text:p>
          </table:table-cell>
          <table:table-cell table:style-name="TableCell313">
            <text:p text:style-name="P314">40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3,428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漏水率目標</text:p>
          </table:table-cell>
          <table:table-cell table:style-name="TableCell325">
            <text:p text:style-name="P326">14.75%</text:p>
            <text:p text:style-name="P327">(108年度)</text:p>
          </table:table-cell>
          <table:table-cell table:style-name="TableCell328">
            <text:p text:style-name="P329">14.25%</text:p>
          </table:table-cell>
          <table:table-cell table:style-name="TableCell330">
            <text:p text:style-name="P331">13.85%</text:p>
          </table:table-cell>
          <table:table-cell table:style-name="TableCell332">
            <text:p text:style-name="P333">13.45%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10年累計降幅6.10百分點</text:p>
          </table:table-cell>
        </table:table-row>
        <table:table-row table:style-name="TableRow340">
          <table:table-cell table:style-name="TableCell341" table:number-rows-spanned="4">
            <text:p text:style-name="P342">第2次修正/計畫期程102-113年</text:p>
          </table:table-cell>
          <table:table-cell table:style-name="TableCell343">
            <text:p text:style-name="P344">經費</text:p>
          </table:table-cell>
          <table:table-cell table:style-name="TableCell345">
            <text:p text:style-name="P346">433</text:p>
          </table:table-cell>
          <table:table-cell table:style-name="TableCell347">
            <text:p text:style-name="P348">73</text:p>
          </table:table-cell>
          <table:table-cell table:style-name="TableCell349">
            <text:p text:style-name="P350">80</text:p>
          </table:table-cell>
          <table:table-cell table:style-name="TableCell351">
            <text:p text:style-name="P352">80</text:p>
          </table:table-cell>
          <table:table-cell table:style-name="TableCell353">
            <text:p text:style-name="P354">80</text:p>
          </table:table-cell>
          <table:table-cell table:style-name="TableCell355">
            <text:p text:style-name="P356">80</text:p>
          </table:table-cell>
          <table:table-cell table:style-name="TableCell357">
            <text:p text:style-name="P358">826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汰換管線/公里</text:p>
          </table:table-cell>
          <table:table-cell table:style-name="TableCell363">
            <text:p text:style-name="P364">3,942</text:p>
          </table:table-cell>
          <table:table-cell table:style-name="TableCell365">
            <text:p text:style-name="P366">678</text:p>
          </table:table-cell>
          <table:table-cell table:style-name="TableCell367">
            <text:p text:style-name="P368">798</text:p>
          </table:table-cell>
          <table:table-cell table:style-name="TableCell369">
            <text:p text:style-name="P370">798</text:p>
          </table:table-cell>
          <table:table-cell table:style-name="TableCell371">
            <text:p text:style-name="P372">876</text:p>
          </table:table-cell>
          <table:table-cell table:style-name="TableCell373">
            <text:p text:style-name="P374">876</text:p>
          </table:table-cell>
          <table:table-cell table:style-name="TableCell375">
            <text:p text:style-name="P376">7,968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分區計量管網/個</text:p>
          </table:table-cell>
          <table:table-cell table:style-name="TableCell381">
            <text:p text:style-name="P382">2,228</text:p>
          </table:table-cell>
          <table:table-cell table:style-name="TableCell383">
            <text:p text:style-name="P384">400</text:p>
          </table:table-cell>
          <table:table-cell table:style-name="TableCell385">
            <text:p text:style-name="P386">400</text:p>
          </table:table-cell>
          <table:table-cell table:style-name="TableCell387">
            <text:p text:style-name="P388">400</text:p>
          </table:table-cell>
          <table:table-cell table:style-name="TableCell389">
            <text:p text:style-name="P390">100</text:p>
          </table:table-cell>
          <table:table-cell table:style-name="TableCell391">
            <text:p text:style-name="P392">100</text:p>
          </table:table-cell>
          <table:table-cell table:style-name="TableCell393">
            <text:p text:style-name="P394">3,628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漏水率目標</text:p>
          </table:table-cell>
          <table:table-cell table:style-name="TableCell399">
            <text:p text:style-name="P400">14.75%</text:p>
            <text:p text:style-name="P401"><text:span text:style-name="T402">(108年度)</text:span></text:p>
          </table:table-cell>
          <table:table-cell table:style-name="TableCell403">
            <text:p text:style-name="P404">14.25%</text:p>
          </table:table-cell>
          <table:table-cell table:style-name="TableCell405">
            <text:p text:style-name="P406">13.75%</text:p>
          </table:table-cell>
          <table:table-cell table:style-name="TableCell407">
            <text:p text:style-name="P408">13.20%</text:p>
          </table:table-cell>
          <table:table-cell table:style-name="TableCell409">
            <text:p text:style-name="P410">12.60%</text:p>
          </table:table-cell>
          <table:table-cell table:style-name="TableCell411">
            <text:p text:style-name="P412">12.00%</text:p>
          </table:table-cell>
          <table:table-cell table:style-name="TableCell413">
            <text:p text:style-name="P414">12年累計降幅7.55百分點</text:p>
          </table:table-cell>
        </table:table-row>
      </table:table>
      <text:soft-page-break/>
      <text:p text:style-name="P415"><text:span text:style-name="T416">說 <text:s text:c="3"/>明</text:span><text:span text:style-name="T417">：</text:span><text:span text:style-name="T418">1.累計降幅係</text:span><text:span text:style-name="T419">較計畫前101年度漏水率19.55%之比較</text:span><text:span text:style-name="T420">。</text:span></text:p>
      <text:p text:style-name="P421"><text:span text:style-name="T422">2.</text:span><text:span text:style-name="T423">109及110年度增加數均經行政院核定先動</text:span><text:span text:style-name="T424">支並分別於110及111年度補辦預算</text:span><text:span text:style-name="T425">。</text:span></text:p>
      <text:p text:style-name="表格內文14行高"><text:span text:style-name="T426">資料來源</text:span><text:span text:style-name="T427">：</text:span><text:span text:style-name="T428">降低漏水率計畫(102至113年度(第2次修正)核定本(110年5月)</text:span><text:span text:style-name="T429">。</text:span></text:p>
      <text:p text:style-name="P430"/>
      <text:soft-page-break/>
      <text:p text:style-name="P431">(二)允宜審慎評估工程執行能量，並妥善規劃相關配套措施，以利推動</text:p>
      <text:p text:style-name="P432"><text:span text:style-name="T433">彙整近年度「降低漏水率計畫」預算執行情形，詳表</text:span><text:span text:style-name="T434">2</text:span><text:span text:style-name="T435">，</text:span><text:span text:style-name="T436">並說明如下</text:span><text:span text:style-name="T437">：</text:span></text:p>
      <text:p text:style-name="P438"><text:span text:style-name="T439">1.</text:span><text:span text:style-name="T440">參據台水公司近年度</text:span><text:span text:style-name="T441">辦理「降低漏水率計畫」</text:span><text:span text:style-name="T442">預算執行情形，1</text:span><text:span text:style-name="T443">07</text:span><text:span text:style-name="T444">至109年度平均每年度決算約6</text:span><text:span text:style-name="T445">8</text:span><text:span text:style-name="T446">.</text:span><text:span text:style-name="T447">53</text:span><text:span text:style-name="T448">億元，有關</text:span><text:span text:style-name="T449">第2次修正計畫</text:span><text:span text:style-name="T450">自</text:span><text:span text:style-name="T451">110至113年度之辦理經費均調增至80億經費</text:span><text:span text:style-name="T452">，</text:span><text:span text:style-name="T453">每年度</text:span><text:span text:style-name="T454">約較過去執行數增加</text:span><text:span text:style-name="T455">11億餘元</text:span><text:span text:style-name="T456">，</text:span><text:span text:style-name="T457">有關各地營建</text:span><text:span text:style-name="T458">承包</text:span><text:span text:style-name="T459">商等工作能量能否配合，</text:span><text:span text:style-name="T460">尚</text:span><text:span text:style-name="T461">待審慎評估</text:span><text:span text:style-name="T462">。</text:span></text:p>
      <text:p text:style-name="P463"><text:span text:style-name="T464">2.</text:span><text:span text:style-name="T465">第2次修正計畫</text:span><text:span text:style-name="T466">有關</text:span><text:span text:style-name="T467">「加速降漏所需配套措施」即</text:span><text:span text:style-name="T468">表示</text:span><text:span text:style-name="T469">：</text:span><text:span text:style-name="T470">後續為提升降漏成效，主要將增加汰換管線工程之執行量，惟依目前執行狀況分析，汰換小管徑之水管承裝業者人力已飽和，恐無法負擔所增加之汰換執行量，以及現行一般汰換工程主要採用延性鑄鐵管</text:span><text:span text:style-name="T471">(</text:span><text:span text:style-name="T472">DIP</text:span><text:span text:style-name="T473">)</text:span><text:span text:style-name="T474">，惟隨著本計畫增加汰換工程執行量，未來恐衍生缺料風等問題，台水公司</text:span><text:span text:style-name="T475">規劃</text:span><text:span text:style-name="T476">推動</text:span><text:span text:style-name="T477">「擴大標案規模吸引廠商投標」、「</text:span><text:span text:style-name="T478">引進不同領域工法，厚植國內廠商技術能量」、「選用優良替代管種」及「提供長期管材需用量供廠商擴產參考」等配套措施</text:span><text:span text:style-name="T479">。</text:span><text:span text:style-name="T480">爰此</text:span><text:span text:style-name="T481">，</text:span><text:span text:style-name="T482">允宜</text:span><text:span text:style-name="T483">審</text:span><text:span text:style-name="T484">慎評估本次修正計畫於各地工程量及所在地承包商之執行能量等</text:span><text:span text:style-name="T485">，賡續檢討相關配套措施之完備性</text:span><text:span text:style-name="T486">，</text:span><text:span text:style-name="T487">並妥作因應，</text:span><text:span text:style-name="T488">以利推動。</text:span></text:p>
      <text:p text:style-name="P489"><text:span text:style-name="T490">表</text:span><text:span text:style-name="T491">2</text:span><text:span text:style-name="T492"><text:s/></text:span><text:span text:style-name="T493"><text:s/></text:span><text:span text:style-name="T494">近年度</text:span><text:span text:style-name="T495">「降低漏水率計畫(102至113年)」預算執行概況表</text:span></text:p>
      <text:p text:style-name="P496"><text:span text:style-name="T497">單位：新臺幣千元</text:span>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rows-spanned="2">
            <text:p text:style-name="P508">年度</text:p>
          </table:table-cell>
          <table:table-cell table:style-name="TableCell509" table:number-rows-spanned="2">
            <text:p text:style-name="P510">本年度預算數</text:p>
            <text:p text:style-name="P511">(含先行動支數)</text:p>
          </table:table-cell>
          <table:table-cell table:style-name="TableCell512" table:number-columns-spanned="5">
            <text:p text:style-name="P513">預算執行情形</text:p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可用預算數</text:p>
          </table:table-cell>
          <table:table-cell table:style-name="TableCell519">
            <text:p text:style-name="P520">決算數</text:p>
          </table:table-cell>
          <table:table-cell table:style-name="TableCell521">
            <text:p text:style-name="P522">決算數占可用預算比率</text:p>
          </table:table-cell>
          <table:table-cell table:style-name="TableCell523">
            <text:p text:style-name="P524">節餘數</text:p>
          </table:table-cell>
          <table:table-cell table:style-name="TableCell525">
            <text:p text:style-name="P526">保留數</text:p>
          </table:table-cell>
        </table:table-row>
        <text:soft-page-break/>
        <table:table-row table:style-name="TableRow527">
          <table:table-cell table:style-name="TableCell528">
            <text:p text:style-name="P529">107</text:p>
          </table:table-cell>
          <table:table-cell table:style-name="TableCell530">
            <text:p text:style-name="P531">7,000,000</text:p>
          </table:table-cell>
          <table:table-cell table:style-name="TableCell532">
            <text:p text:style-name="P533">7,059,101</text:p>
          </table:table-cell>
          <table:table-cell table:style-name="TableCell534">
            <text:p text:style-name="P535">6,575,700</text:p>
          </table:table-cell>
          <table:table-cell table:style-name="TableCell536">
            <text:p text:style-name="P537">93.15%</text:p>
          </table:table-cell>
          <table:table-cell table:style-name="TableCell538">
            <text:p text:style-name="P539">467,017</text:p>
          </table:table-cell>
          <table:table-cell table:style-name="TableCell540">
            <text:p text:style-name="P541">16,384</text:p>
          </table:table-cell>
        </table:table-row>
        <table:table-row table:style-name="TableRow542">
          <table:table-cell table:style-name="TableCell543">
            <text:p text:style-name="P544">108</text:p>
          </table:table-cell>
          <table:table-cell table:style-name="TableCell545">
            <text:p text:style-name="P546">7,000,000</text:p>
          </table:table-cell>
          <table:table-cell table:style-name="TableCell547">
            <text:p text:style-name="P548">7,016,384</text:p>
          </table:table-cell>
          <table:table-cell table:style-name="TableCell549">
            <text:p text:style-name="P550">6,731,064</text:p>
          </table:table-cell>
          <table:table-cell table:style-name="TableCell551">
            <text:p text:style-name="P552">95.93%</text:p>
          </table:table-cell>
          <table:table-cell table:style-name="TableCell553">
            <text:p text:style-name="P554">283,622</text:p>
          </table:table-cell>
          <table:table-cell table:style-name="TableCell555">
            <text:p text:style-name="P556">1,698</text:p>
          </table:table-cell>
        </table:table-row>
        <table:table-row table:style-name="TableRow557">
          <table:table-cell table:style-name="TableCell558">
            <text:p text:style-name="P559">109</text:p>
          </table:table-cell>
          <table:table-cell table:style-name="TableCell560">
            <text:p text:style-name="P561">7,300,000</text:p>
          </table:table-cell>
          <table:table-cell table:style-name="TableCell562">
            <text:p text:style-name="P563">7,301,698</text:p>
          </table:table-cell>
          <table:table-cell table:style-name="TableCell564">
            <text:p text:style-name="P565">7,252,910</text:p>
          </table:table-cell>
          <table:table-cell table:style-name="TableCell566">
            <text:p text:style-name="P567">99.33%</text:p>
          </table:table-cell>
          <table:table-cell table:style-name="TableCell568">
            <text:p text:style-name="P569">48,658</text:p>
          </table:table-cell>
          <table:table-cell table:style-name="TableCell570">
            <text:p text:style-name="P571">130</text:p>
          </table:table-cell>
        </table:table-row>
      </table:table>
      <text:p text:style-name="P572"><text:span text:style-name="T573">說 <text:s text:c="3"/>明</text:span><text:span text:style-name="T574">：</text:span><text:span text:style-name="T575">可用預算數含本年度預算數、調整數及以前年度保留數。</text:span></text:p>
      <text:p text:style-name="表格內文14行高"><text:span text:style-name="T576">資料來源</text:span><text:span text:style-name="T577">：</text:span><text:span text:style-name="T578">台水公司提供資料</text:span><text:span text:style-name="T579">。</text:span></text:p>
      <text:soft-page-break/>
      <text:p text:style-name="P580"><text:span text:style-name="T581">綜上，111</text:span><text:span text:style-name="T582">年度</text:span><text:span text:style-name="T583">賡續</text:span><text:span text:style-name="T584">編列「降低漏水率計畫(102至113年)」80億元，</text:span><text:span text:style-name="T585">鑑於該計畫10</text:span><text:span text:style-name="T586">7</text:span><text:span text:style-name="T587">至109年度平均每年度決算約6</text:span><text:span text:style-name="T588">8</text:span><text:span text:style-name="T589">.</text:span><text:span text:style-name="T590">53</text:span><text:span text:style-name="T591">億元，</text:span><text:span text:style-name="T592">為</text:span><text:span text:style-name="T593">加速推動降漏工作</text:span><text:span text:style-name="T594">，該計畫</text:span><text:span text:style-name="T595">第2次修正延展期程2年，暨110至113年度每年經費調增為80億元等，允宜審慎評估工程執行能量，</text:span><text:span text:style-name="T596">並</text:span><text:span text:style-name="T597">妥作配套措施，</text:span><text:span text:style-name="T598">俾</text:span><text:span text:style-name="T599">利推動。</text:span><text:bookmark-end text:name="_Toc372706635"/><text:bookmark-end text:name="_Toc4009900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樣式1" style:display-name="樣式1" style:family="paragraph" style:parent-style-name="內文">
      <style:paragraph-properties style:vertical-align="baseline" style:line-height-at-least="0.25in" fo:margin-left="0in" fo:text-indent="0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段文" style:display-name="段文" style:family="paragraph" style:parent-style-name="內文">
      <style:paragraph-properties style:punctuation-wrap="simple" style:text-autospace="none" style:vertical-align="baseline" fo:margin-top="0.0416in" fo:margin-bottom="0.1666in" fo:line-height="0.2777in" fo:margin-left="0.3937in" fo:text-indent="0in">
        <style:tab-stops/>
      </style:paragraph-properties>
      <style:text-properties style:font-name="Times New Roman" style:letter-kerning="false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1" style:display-name="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款" style:display-name="款" style:family="paragraph" style:parent-style-name="內文" style:list-style-name="LFO3">
      <style:paragraph-properties fo:line-height="100%" fo:margin-left="0.3347in" fo:text-indent="-0.3347in">
        <style:tab-stops>
          <style:tab-stop style:type="left" style:position="0.1652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註腳參照" style:display-name="註腳參照" style:family="text">
      <style:text-properties style:text-position="super 65%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color="#000000" fo:hyphenate="false"/>
    </style:style>
    <style:style style:name="問候字元" style:display-name="問候 字元" style:family="text">
      <style:text-properties style:font-name="標楷體" style:font-name-asian="標楷體" fo:color="#000000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WW_CharLFO5LVL1" style:family="text">
      <style:text-properties style:font-name="標楷體" style:font-name-asian="標楷體" style:font-name-complex="Times New Roman" fo:language="en" fo:country="U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1LVL1" style:family="text">
      <style:text-properties fo:font-weight="bold" style:font-weight-asian="bold" style:use-window-font-color="true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fo:font-weight="normal" style:font-weight-asian="normal"/>
    </style:style>
    <style:style style:name="WW_CharLFO22LVL1" style:family="text">
      <style:text-properties style:font-name-complex="細明體"/>
    </style:style>
    <style:style style:name="WW_CharLFO30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3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7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0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7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0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7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048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.6576in" text:min-label-width="0.3333in"/>
      </text:list-level-style-number>
      <text:list-level-style-number text:level="2" text:style-name="WW_CharLFO16LVL2" style:num-prefix="(" style:num-suffix=")" style:num-format="1">
        <style:list-level-properties text:space-before="0.9909in" text:min-label-width="0.3333in"/>
      </text:list-level-style-number>
      <text:list-level-style-number text:level="3" style:num-suffix="." style:num-format="i">
        <style:list-level-properties fo:text-align="end" text:space-before="1.3243in" text:min-label-width="0.3333in"/>
      </text:list-level-style-number>
      <text:list-level-style-number text:level="4" style:num-suffix="." style:num-format="1">
        <style:list-level-properties text:space-before="1.6576in" text:min-label-width="0.3333in"/>
      </text:list-level-style-number>
      <text:list-level-style-number text:level="5" style:num-suffix="、" style:num-format="甲, 乙, 丙, ...">
        <style:list-level-properties text:space-before="1.9909in" text:min-label-width="0.3333in"/>
      </text:list-level-style-number>
      <text:list-level-style-number text:level="6" style:num-suffix="." style:num-format="i">
        <style:list-level-properties fo:text-align="end" text:space-before="2.3243in" text:min-label-width="0.3333in"/>
      </text:list-level-style-number>
      <text:list-level-style-number text:level="7" style:num-suffix="." style:num-format="1">
        <style:list-level-properties text:space-before="2.6576in" text:min-label-width="0.3333in"/>
      </text:list-level-style-number>
      <text:list-level-style-number text:level="8" style:num-suffix="、" style:num-format="甲, 乙, 丙, ...">
        <style:list-level-properties text:space-before="2.9909in" text:min-label-width="0.3333in"/>
      </text:list-level-style-number>
      <text:list-level-style-number text:level="9" style:num-suffix="." style:num-format="i">
        <style:list-level-properties fo:text-align="end" text:space-before="3.3243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645in" text:min-label-width="0.25in"/>
      </text:list-level-style-number>
      <text:list-level-style-number text:level="2" style:num-suffix="、" style:num-format="甲, 乙, 丙, ...">
        <style:list-level-properties text:space-before="0.2687in" text:min-label-width="0.3333in"/>
      </text:list-level-style-number>
      <text:list-level-style-number text:level="3" style:num-suffix="." style:num-format="i">
        <style:list-level-properties fo:text-align="end" text:space-before="0.602in" text:min-label-width="0.3333in"/>
      </text:list-level-style-number>
      <text:list-level-style-number text:level="4" style:num-suffix="." style:num-format="1">
        <style:list-level-properties text:space-before="0.9354in" text:min-label-width="0.3333in"/>
      </text:list-level-style-number>
      <text:list-level-style-number text:level="5" style:num-suffix="、" style:num-format="甲, 乙, 丙, ...">
        <style:list-level-properties text:space-before="1.2687in" text:min-label-width="0.3333in"/>
      </text:list-level-style-number>
      <text:list-level-style-number text:level="6" style:num-suffix="." style:num-format="i">
        <style:list-level-properties fo:text-align="end" text:space-before="1.602in" text:min-label-width="0.3333in"/>
      </text:list-level-style-number>
      <text:list-level-style-number text:level="7" style:num-suffix="." style:num-format="1">
        <style:list-level-properties text:space-before="1.9354in" text:min-label-width="0.3333in"/>
      </text:list-level-style-number>
      <text:list-level-style-number text:level="8" style:num-suffix="、" style:num-format="甲, 乙, 丙, ...">
        <style:list-level-properties text:space-before="2.2687in" text:min-label-width="0.3333in"/>
      </text:list-level-style-number>
      <text:list-level-style-number text:level="9" style:num-suffix="." style:num-format="i">
        <style:list-level-properties fo:text-align="end" text:space-before="2.60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04-27T06:42:00Z</meta:creation-date>
    <dc:date>2022-04-27T06:42:00Z</dc:date>
    <meta:print-date>2022-04-27T06:42:00Z</meta:print-date>
    <meta:template xlink:href="doctemp.dot" xlink:type="simple"/>
    <meta:editing-cycles>2</meta:editing-cycles>
    <meta:editing-duration>PT0S</meta:editing-duration>
    <meta:document-statistic meta:page-count="26" meta:paragraph-count="5" meta:word-count="402" meta:character-count="2692" meta:row-count="19" meta:non-whitespace-character-count="2295"/>
  </office:meta>
</office:document-meta>
</file>